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P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1" style:parent-style-name="DefaultParagraphFont" style:family="text">
      <style:text-properties fo:color="#000000"/>
    </style:style>
    <style:style style:name="P2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center"/>
      <style:text-properties fo:font-weight="bold" style:font-weight-asian="bold" fo:text-transform="uppercase"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SOCIALINIO PEDAGOGO KVALIFIKACINIŲ REIKALAVIMŲ IR PAREIGINIŲ INSTRUKCIJŲ PATVIRTINIMO</text:p>
      <text:p text:style-name="P15"/>
      <text:p text:style-name="P16">2001 m. gruodžio 14 d. Nr. 1667</text:p>
      <text:p text:style-name="P17">Vilnius</text:p>
      <text:p text:style-name="P18"/>
      <text:p text:style-name="P19"><text:span text:style-name="T20">Įgyvendindamas Lietuvos Respublikos Vyriausybės 2001 01 23 nutarimu Nr. 73 patvirtintų Nacionalinės narkotikų kontrolės ir narkomanijos prevencijos 1999–2003 metų programos vykdymo 2001–2003 m. priemonių (Žin., 2001, Nr.<text:s/></text:span><text:a xlink:href="https://www.e-tar.lt/portal/lt/legalAct/TAR.822E0C8B9C43" office:target-frame-name="_blank" xlink:show="new"><text:span text:style-name="T21">8-235</text:span></text:a><text:span text:style-name="T22">) 1.3 punktą bei Socialinių pedagogų etatų steigimo švietimo įstaigose 2001–2005 m. programą (Žin., 2001, Nr.<text:s/></text:span><text:a xlink:href="https://www.e-tar.lt/portal/lt/legalAct/TAR.515CB6D69F83" office:target-frame-name="_blank" xlink:show="new"><text:span text:style-name="T23">36-1220</text:span></text:a><text:span text:style-name="T24">):</text:span></text:p>
      <text:p text:style-name="P25"><text:span text:style-name="T26">Tvirtin</text:span><text:span text:style-name="T27">u:</text:span></text:p>
      <text:p text:style-name="P28"><text:span text:style-name="T29">1.1</text:span><text:span text:style-name="T30">. Socialinio pedagogo pareiginę instrukciją (pridedama);</text:span></text:p>
      <text:p text:style-name="P31"><text:span text:style-name="T32">1.2</text:span><text:span text:style-name="T33">. Socialinio pedagogo kvalifikacinius reikalavimus (pridedama).</text:span></text:p>
      <text:p text:style-name="P34"><text:span text:style-name="T35">2</text:span><text:span text:style-name="T36">.<text:s/></text:span><text:span text:style-name="T37">Laikau</text:span><text:span text:style-name="T38"><text:s/>netekusiais galios švietimo ir mokslo ministro 1999 m. vasario 18 d. įsakymu Nr. 180 patvirtintus „Socialinio pedagogo laikinuosius kvalifikacinius reikalavimus“ ir „Pavyzdines socialinio pedagogo pareigines instrukcijas“.</text:span></text:p>
      <text:p text:style-name="P39"/>
      <text:p text:style-name="P40"/>
      <text:p text:style-name="P41"><text:span text:style-name="T42">ŠVIETIMO IR MOKSLO Ministras</text:span><text:span text:style-name="T43"><text:tab/>Algirdas Monkevičius</text:span></text:p>
      <text:p text:style-name="P44"/>
      <text:soft-page-break/>
      <text:p text:style-name="P45"><text:span text:style-name="T46">PATVIRTINTA</text:span></text:p>
      <text:p text:style-name="P47">Lietuvos Respublikos švietimo ir mokslo<text:s/></text:p>
      <text:p text:style-name="P48">ministro 2001 m. gruodžio 14 d. įsakymu<text:s/></text:p>
      <text:p text:style-name="P49">Nr. 1667</text:p>
      <text:p text:style-name="P50"/>
      <text:p text:style-name="P51"><text:span text:style-name="T52">SOCIALINIO PEDAGOGO PAREIGINĖ INSTRUKCIJ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Socialinis pedagogas siekia padėti vaikams geriau adaptuotis visuomenėje, bendruomenėje, švietimo ar globos įstaigoje, kitose socialinėse įstaigose, vykdančiose ugdymo funkcijas, racionaliau išnaudoti visas teikiamas galimybes lavintis, mokytis ir augti savarankiškais piliečiais. Socialinis pedagogas dirba kartu su pedagogais, klasių auklėtojais, kitais specialistais, tėvais ar teisėtais vaiko atstovais, bendruomene.</text:span></text:p>
      <text:p text:style-name="P62"><text:span text:style-name="T63">2</text:span><text:span text:style-name="T64">. Socialinių pedagogų etatai steigiami apskričių, savivaldybių padaliniuose, švietimo ir kitose socialinėse įstaigose (įvairaus tipo bendrojo lavinimo mokyklose, profesinėse mokyklose, vaikų globos, specialiosiose vaikų globos, ikimokyklinėse įstaigose ir kt.). Socialiniai pedagogai gali dirbti rajonų, miestų švietimo skyriuose, pedagoginėse-psichologinėse, vaikų teisių apsaugos tarnybose, šeimos paramos, reabilitacijos ir specializuotuose centruose, ligoninėse, kalėjimuose, kitose švietimo ir socialinėse įstaigose.</text:span></text:p>
      <text:p text:style-name="P65"><text:span text:style-name="T66">3</text:span><text:span text:style-name="T67">. Socialiniu pedagogu švietimo įstaigose gali dirbti asmuo, įgijęs socialinio pedagogo profesinę kvalifikaciją aukštosiose mokyklose. Socialiniu pedagogu švietimo įstaigose taip pat gali dirbti asmenys, turintys socialinio darbuotojo kvalifikaciją ir įgiję pedagogo profesinę kvalifikaciją.</text:span></text:p>
      <text:p text:style-name="P68"><text:span text:style-name="T69">4</text:span><text:span text:style-name="T70">. Socialinis pedagogas dirba vadovaudamasis tarptautiniais vaikų teises ir interesus reglamentuojančiais dokumentais, Lietuvos Respublikos Konstitucija, Lietuvos Respublikos įstatymais, Lietuvos Respublikos Vyriausybės nutarimais ir kitais norminiais aktais, pareigine instrukcija, etikos principais.</text:span></text:p>
      <text:p text:style-name="P71"/>
      <text:p text:style-name="P72"><text:span text:style-name="T73">II</text:span><text:span text:style-name="T74">.<text:s/></text:span><text:span text:style-name="T75">SOCIALINIO PEDAGOGO TEISĖS IR PAREIGOS</text:span></text:p>
      <text:p text:style-name="P76"/>
      <text:p text:style-name="P77"><text:span text:style-name="T78">5</text:span><text:span text:style-name="T79">. Socialinio pedagogo teisės:</text:span></text:p>
      <text:p text:style-name="P80"><text:span text:style-name="T81">5.1</text:span><text:span text:style-name="T82">. būti švietimo įstaigos tarybos nariu, dalyvauti direkciniuose pasitarimuose;</text:span></text:p>
      <text:p text:style-name="P83"><text:span text:style-name="T84">5.2</text:span><text:span text:style-name="T85">. susipažinti su švietimo, globos ar kitos socialinės įstaigos dokumentacija, skirta atskiriems ugdytiniams ir klasių (grupių) bendruomenėms;</text:span></text:p>
      <text:p text:style-name="P86"><text:span text:style-name="T87">5.3</text:span><text:span text:style-name="T88">. lankytis pamokose ir papildomo ugdymo veikloje;</text:span></text:p>
      <text:p text:style-name="P89"><text:span text:style-name="T90">5.4</text:span><text:span text:style-name="T91">. teikti siūlymų švietimo ar globos įstaigos administracijai, pedagogams, klasių auklėtojams, tėvams, teisėtiems vaiko atstovams;</text:span></text:p>
      <text:p text:style-name="P92"><text:span text:style-name="T93">5.5</text:span><text:span text:style-name="T94">. prireikus kreiptis į atitinkamus specialistus švietimo ar globos įstaigoje ir už jos ribų;</text:span></text:p>
      <text:p text:style-name="P95"><text:span text:style-name="T96">5.6</text:span><text:span text:style-name="T97">. gauti reikiamą informaciją ir paramą iš valdžios, vaikų teisių apsaugos, teisėsaugos ir kitų įstaigų;</text:span></text:p>
      <text:p text:style-name="P98"><text:span text:style-name="T99">5.7</text:span><text:span text:style-name="T100">. atstovauti vaiko teisėms švietimo ar globos įstaigoje ir už jos ribų;</text:span></text:p>
      <text:p text:style-name="P101"><text:span text:style-name="T102">5.8</text:span><text:span text:style-name="T103">. gauti mokslinę, metodinę pagalbą iš mokslo, švietimo</text:span><text:span text:style-name="T104">,<text:s/></text:span><text:span text:style-name="T105">socialinių įstaigų;</text:span></text:p>
      <text:p text:style-name="P106"><text:span text:style-name="T107">5.9</text:span><text:span text:style-name="T108">. pagal galiojančius įstatymus sistemingai tobulinti savo kvalifikaciją, pasirenkant tinkamas formas ir laiką.</text:span></text:p>
      <text:p text:style-name="P109"><text:span text:style-name="T110">6</text:span><text:span text:style-name="T111">. Socialinio pedagogo pareigos</text:span><text:span text:style-name="T112">:</text:span></text:p>
      <text:p text:style-name="P113"><text:span text:style-name="T114">6.1</text:span><text:span text:style-name="T115">. įvertinti vaiko socialines problemas ir poreikius;</text:span></text:p>
      <text:p text:style-name="P116"><text:span text:style-name="T117">6.2</text:span><text:span text:style-name="T118">. pasirinkti efektyvius darbo metodus;</text:span></text:p>
      <text:p text:style-name="P119"><text:span text:style-name="T120">6.3</text:span><text:span text:style-name="T121">. planuoti ir dalyvauti socialinės pagalbos teikimo vaikui procese;</text:span></text:p>
      <text:p text:style-name="P122"><text:span text:style-name="T123">6.4</text:span><text:span text:style-name="T124">. kiekvienam vaikui, su kuriuo dirba socialinis pedagogas, užvesti bylą ir laikyti joje informaciją apie vaiko socialinę situaciją bei teikiamos pagalbos procesą;</text:span></text:p>
      <text:p text:style-name="P125"><text:span text:style-name="T126">6.5</text:span><text:span text:style-name="T127">. sprendžiant problemas ir priimant sprendimus neperžengti savo profesinės kompetencijos ribų;</text:span></text:p>
      <text:p text:style-name="P128"><text:span text:style-name="T129">6.6</text:span><text:span text:style-name="T130">. informuoti švietimo įstaigos administraciją, pedagogus, kitus specialistus apie probleminę situaciją, nepažeidžiant konfidencialumo;</text:span></text:p>
      <text:p text:style-name="P131"><text:span text:style-name="T132">6.7</text:span><text:span text:style-name="T133">. atsakyti už darbe naudojamų metodų pasirinkimą ir korektišką jų panaudojimą;</text:span></text:p>
      <text:p text:style-name="P134"><text:span text:style-name="T135">6.8</text:span><text:span text:style-name="T136">. konsultuotis su kolegomis ir prireikus siųsti vaiką pas kitus specialistus.</text:span></text:p>
      <text:p text:style-name="P137"/>
      <text:p text:style-name="P138"><text:span text:style-name="T139">III</text:span><text:span text:style-name="T140">.<text:s/></text:span><text:span text:style-name="T141">SOCIALINIO PEDAGOGO VERTYBINĖS NUOSTATOS</text:span></text:p>
      <text:p text:style-name="P142"/>
      <text:p text:style-name="P143"><text:span text:style-name="T144">7</text:span><text:span text:style-name="T145">. Socialinis pedagogas savo darbe vadovaujasi šiomis vertybinėmis nuostatomis:</text:span></text:p>
      <text:p text:style-name="P146"><text:span text:style-name="T147">7.1</text:span><text:span text:style-name="T148">. pagarbos – kiekvienas yra vertas besąlygiškos pagarbos;</text:span></text:p>
      <text:p text:style-name="P149"><text:span text:style-name="T150">7.2</text:span><text:span text:style-name="T151">. atvirumo – kiekvienas turi teisę į atvirą ir nuoširdų bendravimą;</text:span></text:p>
      <text:p text:style-name="P152"><text:span text:style-name="T153">7.3</text:span><text:span text:style-name="T154">. tolerancijos – kiekvienas turi teisę turėti skirtingus įsitikinimus, vertybes, tautinę priklausomybę;</text:span></text:p>
      <text:p text:style-name="P155"><text:span text:style-name="T156">7.4</text:span><text:span text:style-name="T157">. unikalumo – kiekvienas yra savitas ir nepakartojamas;</text:span></text:p>
      <text:p text:style-name="P158"><text:span text:style-name="T159">7.5</text:span><text:span text:style-name="T160">. vaiko kaip asmenybės vertinimas;</text:span></text:p>
      <text:p text:style-name="P161"><text:span text:style-name="T162">7.6</text:span><text:span text:style-name="T163">. nesmerkimo ir neteisimo – socialinis pedagogas neturi būti teisėjas;</text:span></text:p>
      <text:p text:style-name="P164"><text:span text:style-name="T165">7.7</text:span><text:span text:style-name="T166">. empatijos – kiekvienas individas, grupė, bendruomenė turi tikėti, kad bus suprasti;</text:span></text:p>
      <text:p text:style-name="P167"><text:span text:style-name="T168">7.8</text:span><text:span text:style-name="T169">. priėmimo – kiekvienas individas turi teisę būti priimtas toks, koks yra, o ne toks, kokį nori jį matyti socialinis pedagogas;</text:span></text:p>
      <text:p text:style-name="P170"><text:span text:style-name="T171">7.9</text:span><text:span text:style-name="T172">. konfidencialumo – vaikų bylos ir jose sukaupta informacija turi būti saugoma tik socialiniam pedagogui prieinamoje vietoje ir gali būti pateikiama kitiems tiktai gavus tėvų arba teisėtų globėjų sutikimą ir būtina laikytis paslapties apie vaiko problemas išlaikymo principų;</text:span></text:p>
      <text:p text:style-name="P173"><text:span text:style-name="T174">7.10</text:span><text:span text:style-name="T175">. neteisimo – socialinis pedagogas neturi būti teisėjas;</text:span></text:p>
      <text:p text:style-name="P176"><text:span text:style-name="T177">7.11</text:span><text:span text:style-name="T178">. pasitikėjimo – socialinis pedagogas neturi rodyti įtarumo ir nepasitikėjimo vaiku.</text:span></text:p>
      <text:p text:style-name="P179"/>
      <text:p text:style-name="P180"><text:span text:style-name="T181">IV</text:span><text:span text:style-name="T182">.<text:s/></text:span><text:span text:style-name="T183">SOCIALINIO PEDAGOGO VEIKLOS TURINYS</text:span></text:p>
      <text:p text:style-name="P184"/>
      <text:p text:style-name="P185"><text:span text:style-name="T186">8</text:span><text:span text:style-name="T187">. Dirba su asmeniu (individualus darbas) – vaiku, tėvais ar teisėtais vaiko atstovais, pedagogais ir kitais švietimo įstaigoje dirbančiais specialistais.</text:span></text:p>
      <text:p text:style-name="P188"><text:span text:style-name="T189">9</text:span><text:span text:style-name="T190">. Vertina ir padeda spręsti problemas, susijusias su įvairiais vaikams kylančiais sunkumais (pagrindinių vaiko reikmių tenkinimo, saugumo užtikrinimo), dirba su vaikais, priklausomais nuo alkoholio, narkotinių medžiagų, patiriančiais seksualinį ir fizinį išnaudojimą, vykdo saviraiškos ir saviaktualizacijos, mokymosi motyvacijos, lankomumo, užimtumo, emocinių ir elgesio bei kitų problemų sprendimo prevencines programas.</text:span></text:p>
      <text:p text:style-name="P191"><text:span text:style-name="T192">10</text:span><text:span text:style-name="T193">. Padeda tėvams ar teisėtiems vaiko atstovams ugdyti savo vaiką; suprasti jo socialinius ir psichologinius poreikius, jų tenkinimo svarbą, geriau suprasti vaiko, turinčio vystymosi sunkumų, poreikius, tėvų teises ir pareigas. Informuoja tėvus apie jų teisę gauti socialinę ir pedagoginę pagalbą.</text:span></text:p>
      <text:p text:style-name="P194"><text:span text:style-name="T195">11</text:span><text:span text:style-name="T196">. Bendradarbiauja su klasių auklėtojais, kitais pedagogais, specialistais, įstaigos administracija sprendžiant vaikų socialines-pedagogines problemas, ieškant efektyvių pagalbos būdų. Padeda jiems geriau suprasti, kaip vaikų socialinės problemos veikia jų elgesį, pažangumą, lankomumą. Teikia siūlymų, kaip būtų galima gerinti socialinį-pedagoginį klimatą, sukurti jaukią, saugią darbo aplinką.</text:span></text:p>
      <text:p text:style-name="P197"><text:span text:style-name="T198">12</text:span><text:span text:style-name="T199">. Nuolat palaiko ryšius su vietos bendruomene ir įvairiomis įstaigomis, rūpinasi gyvenamosios aplinkos pritaikymu vaiko poreikiams.</text:span></text:p>
      <text:p text:style-name="P200"><text:span text:style-name="T201">13</text:span><text:span text:style-name="T202">. Tiria socialinės pedagoginės pagalbos poreikį. Organizuoja ir koordinuoja socialinės-pedagoginės pagalbos teikimą ir vertina jos kokybę.</text:span></text:p>
      <text:p text:style-name="P203"><text:span text:style-name="T204">14</text:span><text:span text:style-name="T205">. Kartu su įstaigos personalu, visuomeninėmis organizacijomis ir socialiniais partneriais iš kitų institucijų atlieka šviečiamąjį-informacinį darbą.</text:span></text:p>
      <text:p text:style-name="P206"><text:span text:style-name="T207">15</text:span><text:span text:style-name="T208">. Inicijuoja, organizuoja socialinių projektų kūrimą ir jų įgyvendinimą.</text:span></text:p>
      <text:p text:style-name="P209"><text:span text:style-name="T210">16</text:span><text:span text:style-name="T211">. Inicijuoja išteklių, kurie būtini vaikų ir jų šeimų poreikiams patenkinti, gavimą.</text:span></text:p>
      <text:p text:style-name="P212"><text:span text:style-name="T213">17</text:span><text:span text:style-name="T214">. Palaiko ryšius su įvairiomis valstybinėmis įstaigomis ir nevyriausybinėmis organizacijomis, teikiančiomis socialinę, psichologinę, teisinę pagalbą.</text:span></text:p>
      <text:p text:style-name="P215"><text:span text:style-name="T216">18</text:span><text:span text:style-name="T217">. Atstovauja ir gina vaikų teises švietimo įstaigoje, teisėsaugos ir kitose institucijose.</text:span></text:p>
      <text:p text:style-name="P218"><text:span text:style-name="T219">19</text:span><text:span text:style-name="T220">. Kartu su klasių auklėtojais, kitais ugdytojais rūpinasi vaikų socialinių įgūdžių ugdymu.</text:span></text:p>
      <text:p text:style-name="P221"><text:span text:style-name="T222">20</text:span><text:span text:style-name="T223">. Lanko vaikus jų namuose, jeigu klasės auklėtojas neturi tam galimybių.</text:span></text:p>
      <text:p text:style-name="P224"/>
      <text:p text:style-name="P225"><text:span text:style-name="T226">V</text:span><text:span text:style-name="T227">.<text:s/></text:span><text:span text:style-name="T228">SOCIALINIO PEDAGOGO DARBO ORGANIZAVIMAS IR REGLAMENTAVIMAS</text:span></text:p>
      <text:p text:style-name="P229"/>
      <text:p text:style-name="P230"><text:span text:style-name="T231">21</text:span><text:span text:style-name="T232">. Socialinis pedagogas aptarnauja vienos arba kelių švietimo įstaigų vaikus, kaimo vietovėje, bet ne daugiau kaip 2 įstaigose, kuriose yra vaikų.</text:span></text:p>
      <text:p text:style-name="P233"><text:span text:style-name="T234">22</text:span><text:span text:style-name="T235">. Įstaiga, priimanti socialinį pedagogą į darbą, turi įrengti atskirą kabinetą vaikų, jų tėvų ar teisėtų atstovų, pedagogų konsultacijoms.</text:span></text:p>
      <text:p text:style-name="P236"><text:span text:style-name="T237">23</text:span><text:span text:style-name="T238">. Socialinį pedagogą darbo priemonėmis aprūpina įstaiga, kurioje jis dirba.</text:span></text:p>
      <text:p text:style-name="P239"><text:span text:style-name="T240">24</text:span><text:span text:style-name="T241">. Socialinis pedagogas planuoja savo darbo dieną, atsižvelgdamas į paraiškas konsultacijoms, švietimo, globos ar kitos socialinės įstaigos ypatumus bei įstaigą lankančių vaikų poreikius. Ne mažiau kaip 50 proc. savo darbo laiko skiria darbui su vaikais pačioje įstaigoje, pedagogų, klasių auklėtojų konsultavimui. Kitą darbo laiką skiria vaikų lankymui namuose, konsultacijoms su kitais specialistais, tiriamajam ir organizaciniam darbui, kuris gali būti atliekamas ir už švietimo įstaigos ribų.</text:span></text:p>
      <text:p text:style-name="P242"><text:span text:style-name="T243">25</text:span><text:span text:style-name="T244">. Socialinio pedagogo administracinę priežiūrą įstaigoje atlieka įstaigos vadovas.</text:span></text:p>
      <text:p text:style-name="P245"><text:span text:style-name="T246">26</text:span><text:span text:style-name="T247">. Įstaigos vadovas, priimdamas socialinį pedagogą į darbą, parengia socialinio pedagogo pareigybės aprašymą vadovaudamasis šios pareiginės instrukcijos bendrosiomis nuostatomis bei socialinio pedagogo kvalifikaciniais reikalavimais.</text:span></text:p>
      <text:p text:style-name="P248">______________</text:p>
      <text:p text:style-name="P249"/>
      <text:soft-page-break/>
      <text:p text:style-name="P250"><text:span text:style-name="T251">PATVIRTINTA</text:span></text:p>
      <text:p text:style-name="P252">Lietuvos Respublikos švietimo ir mokslo<text:s/></text:p>
      <text:p text:style-name="P253">ministro 2001 m. gruodžio 14 d. įsakymu<text:s/></text:p>
      <text:p text:style-name="P254">Nr. 1667</text:p>
      <text:p text:style-name="P255"/>
      <text:p text:style-name="P256"><text:span text:style-name="T257">SOCIALINIO PEDAGOGO KVALIFIKACINIAI REIKALAVIMAI</text:span></text:p>
      <text:p text:style-name="P258"/>
      <text:p text:style-name="P259"><text:span text:style-name="T260">I</text:span><text:span text:style-name="T261">.<text:s/></text:span><text:span text:style-name="T262">BENDROSIOS NUOSTATOS</text:span></text:p>
      <text:p text:style-name="P263"/>
      <text:p text:style-name="P264"><text:span text:style-name="T265">1</text:span><text:span text:style-name="T266">. Socialinis pedagogas – asmuo, įgijęs socialinio pedagogo profesinę kvalifikaciją aukštosiose mokyklose arba turintis socialinio darbuotojo kvalifikaciją ir įgijęs pedagogo profesinę kvalifikaciją.</text:span></text:p>
      <text:p text:style-name="P267"><text:span text:style-name="T268">2</text:span><text:span text:style-name="T269">. Socialinis pedagogas turi būti pasirengęs dirbti švietimo įstaigose bei socialinėse institucijose, atliekančiose ugdymo funkcijas, gebėti teikti vaikui socialinę pedagoginę pagalbą, panaudoti ir kūrybiškai perteikti teorines žinias, rengti socialines programas ir projektus, užtikrinti laisvalaikio veiklos formų įvairovę vaikų užimtumo kontekste bei koordinuoti socialinių paslaugų teikimą.</text:span></text:p>
      <text:p text:style-name="P270"><text:span text:style-name="T271">3</text:span><text:span text:style-name="T272">. Socialinis pedagogas drauge su klasių auklėtojais padeda vaikui įgyvendinti lygias galimybes į švietimą, užtikrina vaikų saugumą, šalina mokyklos nelankymo priežastis, padeda vaikui ugdyti socialinius gebėjimus, vykdo neigiamų socialinių reiškinių prevenciją, skatina socialinį aktyvumą.</text:span></text:p>
      <text:p text:style-name="P273"><text:span text:style-name="T274">4</text:span><text:span text:style-name="T275">. Socialinis pedagogas savo darbe vadovaujasi tarptautiniais vaikų teises ir interesus reglamentuojančiais dokumentais, Lietuvos Respublikos Konstitucija, Lietuvos Respublikos įstatymais, Lietuvos Respublikos Vyriausybės nutarimais ir kitais norminiais aktais, pareigine instrukcija ir etikos principais.</text:span></text:p>
      <text:p text:style-name="P276"><text:span text:style-name="T277">5</text:span><text:span text:style-name="T278">. Pagrindinis socialinio pedagogo veiklos tikslas – vaiko gerovė, saugumas siekiant pozityvios integracijos ir socializacijos visuomenėje, skatinant visavertę asmenybės raišką, pilietinę brandą.</text:span></text:p>
      <text:p text:style-name="P279"><text:span text:style-name="T280">6</text:span><text:span text:style-name="T281">. Socialinė pedagogika – edukologijos mokslų šaka, nagrinėjanti vaikų socialinį ugdymą, tai yra jų sėkmingos socializacijos proceso organizavimą bei valdymą. Socialinio ugdymo praktika glaudžiai siejasi su socialiniu darbu, tačiau teoriniu lygmeniu socialinės pedagogikos ir socialinio darbo teorijos objektai priklauso skirtingoms socialinių mokslų kryptims.</text:span></text:p>
      <text:p text:style-name="P282"><text:span text:style-name="T283">7</text:span><text:span text:style-name="T284">. Gali būti šios socialinių pedagogų profesinės specializacijos sritys:</text:span></text:p>
      <text:p text:style-name="P285"><text:span text:style-name="T286">7.1</text:span><text:span text:style-name="T287">. socialiniai pedagogai švietimo ir globos, neformaliojo ugdymo įstaigose (visų tipų bendrojo lavinimo, profesinėse mokyklose, kolegijose, aukštosiose mokyklose, vaiko globos, internatinėse, jaunimo, ikimokyklinėse įstaigose, laisvalaikio centruose, nevyriausybinėse organizacijose);</text:span></text:p>
      <text:p text:style-name="P288"><text:span text:style-name="T289">7.2</text:span><text:span text:style-name="T290">. socialiniai pedagogai specialios paskirties švietimo ir globos institucijose (darbui su vaikais, turinčiais psichinę ir fizinę negalią, elgesio sutrikimų, su asmenimis, kuriems laikinai atimta arba apribota laisvė perauklėjimo arba bausmės atlikimo vietose);</text:span></text:p>
      <text:p text:style-name="P291"><text:span text:style-name="T292">7.3</text:span><text:span text:style-name="T293">. socialiniai pedagogai, dirbantys socialinių ligų (narkotikų, psichotropinių medžiagų, alkoholio, smurto ir prievartos, prostitucijos, AIDS ir kt.) prevencijos ir reabilitacijos srityje (pedagoginiai psichologiniai centrai, narkomanijos ir kt. reabilitacijos centrai, specializuoti centrai atskiroms socialinėms grupėms ir kt.);</text:span></text:p>
      <text:p text:style-name="P294"><text:span text:style-name="T295">7.4</text:span><text:span text:style-name="T296">. socialiniai pedagogai socialinės veiklos organizavimui ir vadybai (darbas bendruomenėje, vaikų teisių apsaugos tarnybose, savivaldybių ar regioniniuose socialinės paramos centruose, švietimo valdymo struktūrose ir kt.).</text:span></text:p>
      <text:p text:style-name="P297"/>
      <text:p text:style-name="P298"><text:span text:style-name="T299">II</text:span><text:span text:style-name="T300">.<text:s/></text:span><text:span text:style-name="T301">SOCIALINIO PEDAGOGO FUNKCIJOS IR VEIKLOS NUOSTATOS</text:span></text:p>
      <text:p text:style-name="P302"/>
      <text:p text:style-name="P303"><text:span text:style-name="T304">8</text:span><text:span text:style-name="T305">. Siekdamas vaiko gerovės ir saugumo socialinis pedagogas vykdo šias funkcijas:</text:span></text:p>
      <text:p text:style-name="P306"><text:span text:style-name="T307">8.1</text:span><text:span text:style-name="T308">. įvertinimo (renka informaciją, analizuoja, daro išvadas);</text:span></text:p>
      <text:p text:style-name="P309"><text:span text:style-name="T310">8.2</text:span><text:span text:style-name="T311">. konsultacinę (pataria, padeda, konsultuoja);</text:span></text:p>
      <text:p text:style-name="P312"><text:span text:style-name="T313">8.3</text:span><text:span text:style-name="T314">. korekcinę (skatina, įgalina, padeda adaptuotis, aktyvina, mobilizuoja);</text:span></text:p>
      <text:p text:style-name="P315"><text:span text:style-name="T316">8.4</text:span><text:span text:style-name="T317">. vadybinę (organizuoja, telkia, planuoja, priima sprendimus ir už juos atsako);</text:span></text:p>
      <text:p text:style-name="P318"><text:span text:style-name="T319">8.5</text:span><text:span text:style-name="T320">. šviečiamąją (informuoja, aiškina);</text:span></text:p>
      <text:p text:style-name="P321"><text:span text:style-name="T322">8.6</text:span><text:span text:style-name="T323">. koordinacinę (palaiko ryšius, siunčia (perduoda) informaciją);</text:span></text:p>
      <text:p text:style-name="P324"><text:span text:style-name="T325">8.7</text:span><text:span text:style-name="T326">. prevencinę (numato neigiamus reiškinius, poelgius ir padeda jų išvengti);</text:span></text:p>
      <text:p text:style-name="P327"><text:span text:style-name="T328">8.8</text:span><text:span text:style-name="T329">. teisinę (atstovauja, gina vaiko interesus);</text:span></text:p>
      <text:p text:style-name="P330"><text:span text:style-name="T331">8.9</text:span><text:span text:style-name="T332">. socialinio ugdymo.</text:span></text:p>
      <text:p text:style-name="P333"><text:span text:style-name="T334">9</text:span><text:span text:style-name="T335">. Socialinis pedagogas vadovaujasi individualaus priėjimo, lygių galimybių įtvirtinimo, konfidencialumo, vaiko apsisprendimo pripažinimo ir atsakomybės bei kompetencijos principais, profesinio rengimo standartu ir pareigybės aprašu.</text:span></text:p>
      <text:p text:style-name="P336"><text:span text:style-name="T337">10</text:span><text:span text:style-name="T338">. Socialiniams pedagogams kvalifikacinių kategorijų suteikimo tvarką nustato Švietimo ir mokslo ministerija.</text:span></text:p>
      <text:p text:style-name="P339"/>
      <text:p text:style-name="P340"><text:span text:style-name="T341">III</text:span><text:span text:style-name="T342">.<text:s/></text:span><text:span text:style-name="T343">SOCIALINIO PEDAGOGO RENGIMAS IR KVALIFIKACIJOS</text:span></text:p>
      <text:p text:style-name="P344"/>
      <text:p text:style-name="P345"><text:span text:style-name="T346">11</text:span><text:span text:style-name="T347">. Socialinių pedagogų rengimas ir kvalifikacijos suteikimas vykdomas pagal Lietuvos Respublikos Vyriausybės 2001 m. balandžio 4 d. nutarimu Nr. 368 patvirtintą bendrąjį studijų sričių ir krypčių, pagal kurias vyksta nuosekliosios universitetinės ir neuniversitetinės studijos Lietuvos aukštosiose mokyklose, klasifikatorių ir pagal šias studijų kryptis suteikiamų kvalifikacijų sąrašą (Žin., 2001, Nr.<text:s/></text:span><text:a xlink:href="https://www.e-tar.lt/portal/lt/legalAct/TAR.DFC789F56F8A" office:target-frame-name="_blank" xlink:show="new"><text:span text:style-name="T348">31-1027</text:span></text:a><text:span text:style-name="T349">).</text:span></text:p>
      <text:p text:style-name="P350"><text:span text:style-name="T351">12</text:span><text:span text:style-name="T352">. Socialinis pedagogas atsako už profesionalų komandos socialinėms problemoms spręsti telkimą, bendradarbiavimo ir demokratiškos aplinkos skatinimą bei profesinės kompetencijos nuolatinį tobulinimą.</text:span></text:p>
      <text:p text:style-name="P35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3T09:23:00Z</meta:creation-date>
    <dc:date>2016-11-03T09:23:00Z</dc:date>
    <meta:template xlink:href="Normal.dotm" xlink:type="simple"/>
    <meta:editing-cycles>2</meta:editing-cycles>
    <meta:editing-duration>PT0S</meta:editing-duration>
    <meta:document-statistic meta:page-count="6" meta:paragraph-count="160" meta:word-count="2053" meta:character-count="14480" meta:row-count="340" meta:non-whitespace-character-count="12587"/>
  </office:meta>
</office:document-meta>
</file>