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fo:text-indent="3.543in"/>
    </style:style>
    <style:style style:name="P36" style:parent-style-name="Normal" style:family="paragraph">
      <style:paragraph-properties fo:text-indent="3.543in"/>
      <style:text-properties fo:color="#000000"/>
    </style:style>
    <style:style style:name="P37" style:parent-style-name="Normal" style:family="paragraph">
      <style:paragraph-properties fo:text-indent="3.543in"/>
      <style:text-properties fo:color="#000000"/>
    </style:style>
    <style:style style:name="P38" style:parent-style-name="Normal" style:family="paragraph">
      <style:paragraph-properties fo:margin-left="3.543in">
        <style:tab-stops/>
      </style:paragraph-properties>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text-transform="uppercase" fo:color="#000000"/>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text-transform="uppercase" fo:color="#000000"/>
    </style:style>
    <style:style style:name="T271" style:parent-style-name="DefaultParagraphFont" style:family="text">
      <style:text-properties fo:font-weight="bold" style:font-weight-asian="bold" fo:text-transform="uppercase" fo:color="#000000"/>
    </style:style>
    <style:style style:name="T272" style:parent-style-name="DefaultParagraphFont" style:family="text">
      <style:text-properties fo:font-weight="bold" style:font-weight-asian="bold" fo:text-transform="uppercase"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center"/>
    </style:style>
    <style:style style:name="T281" style:parent-style-name="DefaultParagraphFont" style:family="text">
      <style:text-properties fo:color="#000000"/>
    </style:style>
  </office:automatic-styles>
  <office:body>
    <office:text text:use-soft-page-breaks="true">
      <text:p text:style-name="P1"><text:span text:style-name="T6">LIETUVOS RESPUBLIKOS VALSTYBINĖS MAISTO IR VETERINARIJOS TARNYBOS DIREKTORIUS</text:span></text:p>
      <text:p text:style-name="P7"/>
      <text:p text:style-name="P8">Į S A K Y M A S</text:p>
      <text:p text:style-name="P9">DĖL ŠVIEŽIOS PAUKŠTIENOS PREKYBOS SU EUROPOS SĄJUNGOS ŠALIMIS IR IMPORTO IŠ TREČIŲJŲ ŠALIŲ VETERINARIJOS REIKALAVIMŲ PATVIRTINIMO</text:p>
      <text:p text:style-name="P10"/>
      <text:p text:style-name="P11">2001 m. spalio 29 d. Nr. 460</text:p>
      <text:p text:style-name="P12">Vilnius</text:p>
      <text:p text:style-name="P13"/>
      <text:p text:style-name="P14"/>
      <text:p text:style-name="P15"><text:span text:style-name="T16">Vadovaudamasis Lietuvos Respublikos veterinarijos įstatymu (Žin., 1992, Nr.<text:s/></text:span><text:a xlink:href="https://www.e-tar.lt/portal/lt/legalAct/TAR.97BDCD719E57" office:target-frame-name="_blank" xlink:show="new"><text:span text:style-name="T17">2-15</text:span></text:a><text:span text:style-name="T18">) ir siekdamas įgyvendinti Europos Sąjungos direktyvos 91/494/EEB reikalavimus:</text:span></text:p>
      <text:p text:style-name="P19"><text:span text:style-name="T20">1</text:span><text:span text:style-name="T21">.<text:s/></text:span><text:span text:style-name="T22">Tvirtinu</text:span><text:span text:style-name="T23"><text:s/>pridedamus Šviežios paukštienos prekybos su Europos Sąjungos šalimis ir importo iš trečiųjų šalių veterinarijos reikalavimus.</text:span></text:p>
      <text:p text:style-name="P24"><text:span text:style-name="T25">2</text:span><text:span text:style-name="T26">.<text:s/></text:span><text:span text:style-name="T27">Pavedu</text:span><text:span text:style-name="T28"><text:s/>įsakymo vykdymo kontrolę Valstybinės maisto ir veterinarijos tarnybos Gyvūnų sveikatingumo skyriui ir Pasienio ir transporto valstybinei veterinarijos tarnybai.</text:span></text:p>
      <text:p text:style-name="P29"/>
      <text:p text:style-name="P30"/>
      <text:p text:style-name="P31"/>
      <text:p text:style-name="P32"><text:span text:style-name="T33">DIREKTORIUS</text:span><text:span text:style-name="T34"><text:tab/>KAZIMIERAS LUKAUSKAS</text:span></text:p>
      <text:p text:style-name="P35"/>
      <text:soft-page-break/>
      <text:p text:style-name="P36">PATVIRTINTA</text:p>
      <text:p text:style-name="P37">Valstybinės maisto ir veterinarijos<text:s/></text:p>
      <text:p text:style-name="P38">tarnybos direktoriaus 2001 m. spalio 29 d. įsakymu Nr. 460</text:p>
      <text:p text:style-name="P39"/>
      <text:p text:style-name="P40"><text:span text:style-name="T41">ŠVIEŽIOS PAUKŠTIENOS PREKYBOS SU EUROPOS SĄJUNGOS ŠALIMIS IR IMPORTO<text:s/></text:span></text:p>
      <text:p text:style-name="P42"><text:span text:style-name="T43">IŠ TREČIŲJŲ ŠALIŲ VETERINARIJOS REIKALAVIMAI</text:span></text:p>
      <text:p text:style-name="P44"/>
      <text:p text:style-name="P45"><text:span text:style-name="T46">Šviežios paukštienos prekybos su Europos Sąjungos šalimis ir importo iš trečiųjų šalių veterinarijos reikalavimai (toliau – reikalavimai) parengti vadovaujantis Lietuvos Respublikos veterinarijos įstatymu (Žin., 1992, Nr.<text:s/></text:span><text:a xlink:href="https://www.e-tar.lt/portal/lt/legalAct/TAR.97BDCD719E57" office:target-frame-name="_blank" xlink:show="new"><text:span text:style-name="T47">2-15</text:span></text:a><text:span text:style-name="T48">) ir atitinka Europos Sąjungos direktyvos 91/494/EEB reikalavimu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Reikalavimų tikslas – nustatyti reikalavimus, kuriais vadovaujamasi prekiaujant šviežia paukštiena su Europos Sąjungos šalimis ir įvežant ją iš trečiųjų šalių.</text:span></text:p>
      <text:p text:style-name="P58"><text:span text:style-name="T59">2</text:span><text:span text:style-name="T60">. Reikalavimuose vartojamos pagrindinės sąvokos:</text:span></text:p>
      <text:p text:style-name="P61"><text:span text:style-name="T62">Paukštiena –<text:s/></text:span><text:span text:style-name="T63">visos paukščių kūno dalys, tinkamos žmonių maistui.</text:span></text:p>
      <text:p text:style-name="P64"><text:span text:style-name="T65">Šviežia paukštiena –<text:s/></text:span><text:span text:style-name="T66">paukštiena, taip pat įpakuota vakuuminiu būdu ar inertinių dujų atmosferoje, kuri nebuvo apdorota jokiu kitu būdu, o tik atšaldyta ar sušaldyta.</text:span></text:p>
      <text:p text:style-name="P67"><text:span text:style-name="T68">Paukščiai –<text:s/></text:span><text:span text:style-name="T69">vištos, kalakutai, perlinės vištos, antys, žąsys, putpelės, karveliai, fazanai, kurapkos ir<text:s/></text:span><text:span text:style-name="T70">Ratitae</text:span><text:span text:style-name="T71"><text:s/>genties paukščiai (stručiai, emu ir kt. negalintys skraidyti paukščiai), auginami ar laikomi nelaisvėje veisimui, mėsos ar kiaušinių gamybai ar auginami rūšies atstatymui.</text:span></text:p>
      <text:p text:style-name="P72"><text:span text:style-name="T73">Trečiosios šalys</text:span><text:span text:style-name="T74"><text:s/>– ne Europos Sąjungos šalys.</text:span></text:p>
      <text:p text:style-name="P75"><text:span text:style-name="T76">Valstybinis veterinarijos gydytojas –<text:s/></text:span><text:span text:style-name="T77">Valstybinės maisto ir veterinarijos tarnybos įgaliotas valstybinis ar privatus veterinarijos gydytojas, kuriam pavesta išduoti veterinarijos dokumentus.</text:span></text:p>
      <text:p text:style-name="P78"><text:span text:style-name="T79">Valstybinė maisto ir veterinarijos tarnyba (</text:span><text:span text:style-name="T80">toliau</text:span><text:span text:style-name="T81"><text:s/>– VMVT)-<text:s/></text:span><text:span text:style-name="T82">Lietuvos Respublikos kompetentinga institucija.</text:span></text:p>
      <text:p text:style-name="P83"/>
      <text:p text:style-name="P84"><text:span text:style-name="T85">II</text:span><text:span text:style-name="T86">.<text:s/></text:span><text:span text:style-name="T87">BENDRIEJI PREKYBOS REIKALAVIMAI</text:span></text:p>
      <text:p text:style-name="P88"/>
      <text:p text:style-name="P89"><text:span text:style-name="T90">3</text:span><text:span text:style-name="T91">. Leidžiama prekiauti šviežia paukštiena, gauta iš paukščių:</text:span></text:p>
      <text:p text:style-name="P92"><text:span text:style-name="T93">3.1</text:span><text:span text:style-name="T94">. augintų Europos Sąjungos šalyje nuo išsiritimo arba įvežtų iš trečiųjų šalių į ES laikantis reikalavimų, taikomų naminių paukščių ir inkubatorinių kiaušinių prekybai ir importui iš trečiųjų šalių;</text:span></text:p>
      <text:p text:style-name="P95"><text:span text:style-name="T96">3.2</text:span><text:span text:style-name="T97">. gautų iš ūkių:</text:span></text:p>
      <text:p text:style-name="P98"><text:span text:style-name="T99">3.2.1</text:span><text:span text:style-name="T100">. kuriems nebuvo taikomi apribojimai dėl paukščių ligų;</text:span></text:p>
      <text:p text:style-name="P101"><text:span text:style-name="T102">3.2.2</text:span><text:span text:style-name="T103">. nesančių teritorijoje, kuriai taikomi apribojimai, įskaitant apribojimus dėl paukščių ligų protrūkio;</text:span></text:p>
      <text:p text:style-name="P104"><text:span text:style-name="T105">3.3</text:span><text:span text:style-name="T106">. gabenimo į skerdyklą metu neturėjusių sąlyčio su paukščiais, sergančiais paukščių gripu ar Niūkaslio liga; paukščius vežti per teritorijas, kuriose nustatytas paukščių gripas ar Niūkaslio liga, draudžiama, išskyrus gabenimą pagrindiniais keliais ar geležinkeliu;</text:span></text:p>
      <text:p text:style-name="P107"><text:span text:style-name="T108">3.4</text:span><text:span text:style-name="T109">. papjautų skerdyklose, kuriose paukščių pjovimo metu nebuvo užregistruotas paukščių gripas ar Niūkaslio liga;</text:span></text:p>
      <text:p text:style-name="P110"><text:span text:style-name="T111">3.4.1</text:span><text:span text:style-name="T112">. draudžiama prekiauti šviežia paukštiena, kuri galėjo būti užkrėsta skerdykloje, išpjaustymo įmonėje, sandėlyje ar vežimo metu.</text:span></text:p>
      <text:p text:style-name="P113"><text:span text:style-name="T114">4</text:span><text:span text:style-name="T115">. Šviežia paukštiena turi būti paženklinta sveikumo ženklu, laikantis 6 ir 7 punktų reikalavimų.</text:span></text:p>
      <text:p text:style-name="P116"><text:span text:style-name="T117">5</text:span><text:span text:style-name="T118">. Šio skyriaus reikalavimai netaikomi paukštienai:</text:span></text:p>
      <text:p text:style-name="P119"><text:span text:style-name="T120">5.1</text:span><text:span text:style-name="T121">. kurią keleiviai vežasi kartu su savimi maistui;</text:span></text:p>
      <text:p text:style-name="P122"><text:span text:style-name="T123">5.2</text:span><text:span text:style-name="T124">. kuri nedideliais kiekiais vežama privatiems asmenims ne pardavimo tikslu;</text:span></text:p>
      <text:p text:style-name="P125"><text:span text:style-name="T126">5.3</text:span><text:span text:style-name="T127">. kuri skirta tarptautinio laivo įgulai ir keleiviams.</text:span></text:p>
      <text:p text:style-name="P128"><text:span text:style-name="T129">6</text:span><text:span text:style-name="T130">. Šviežia paukštiena ženklinama sveikumo ženklu, nurodytu Šviežios paukštienos paruošimo ir tiekimo į rinką taisyklių (Žin., 2001, Nr.<text:s/></text:span><text:a xlink:href="https://www.e-tar.lt/portal/lt/legalAct/TAR.D29C0565DD52" office:target-frame-name="_blank" xlink:show="new"><text:span text:style-name="T131">85-3009</text:span></text:a><text:span text:style-name="T132">) XIV skyriuje, jei ji atitinka 3 punkto reikalavimus ir gaunama iš paukščių, papjautų laikantis reikalavimų, nurodytų Šviežios paukštienos paruošimo ir tiekimo į rinką taisyklėse. Ženklinimo įrankiai turi būti laikomi pagal Šviežios paukštienos paruošimo ir tiekimo į rinką taisykles.</text:span></text:p>
      <text:p text:style-name="P133"><text:span text:style-name="T134">7</text:span><text:span text:style-name="T135">. Nepaisant 6 punkto reikalavimų, kai neketinama prekiauti šviežia paukštiena su Europos Sąjungos šalimis, paukštiena, kuri neatitinka 3.2, 3.3 ir 3.4 punktų reikalavimų, gali būti žymima sveikumo ženklu, nurodytu Šviežios paukštienos paruošimo ir tiekimo į rinką taisyklių XIV skyriuje, su sąlyga, kad šis ženklas yra nedelsiant:</text:span></text:p>
      <text:p text:style-name="P136"><text:span text:style-name="T137">7.1</text:span><text:span text:style-name="T138">. perženklinamas taip, kad Šviežios paukštienos paruošimo ir tiekimo į rinką taisyklėse nurodytas sveikumo ženklas uždengiamas spaudu, kuriame yra įstrižas kryžius, sudarytas iš dviejų statmenai susikertančių tiesių linijų, kurios susikerta spaudo centre, ir duomenys uždėjus spaudą lieka įskaitomi;</text:span></text:p>
      <text:p text:style-name="P139"><text:span text:style-name="T140">7.2</text:span><text:span text:style-name="T141">. ženklas pakeičiamas atskiru specialiu sveikumo ženklu, parodytu Šviežios paukštienos paruošimo ir tiekimo į rinką taisyklėse, ant kurio uždedamas spaudas pagal 7.1 punkte nurodytus reikalavimus.</text:span></text:p>
      <text:p text:style-name="P142"><text:span text:style-name="T143">8.7</text:span><text:span text:style-name="T144"><text:s/>punkte nurodyta paukštiena gaunama, pjaustoma, vežama ir laikoma atskirai arba tuo pačiu metu nuo Europos Sąjungos šalių rinkai skirtos šviežios paukštienos ir turi būti naudojama tokiu būdu, kad būtų išvengta jos patekimo į paukštienos produktus, kurie skirti Europos Sąjungos šalims, išskyrus atvejus, kai ji buvo termiškai apdorota.</text:span></text:p>
      <text:p text:style-name="P145"><text:span text:style-name="T146">9</text:span><text:span text:style-name="T147">. Nepaisant 7 ir 8 punktų reikalavimų, Niūkaslio ligos epizootijos atveju šviežia paukštiena gali būti ženklinama sveikumo ženklu, nurodytu Šviežios paukštienos paruošimo ir tiekimo į rinką taisyklių XIV skyriuje, su sąlyga, kad ji gaunama iš paukščių:</text:span></text:p>
      <text:p text:style-name="P148"><text:span text:style-name="T149">9.1</text:span><text:span text:style-name="T150">. išaugintų ūkiuose, kurie yra priežiūros zonoje, bet ne apsaugos zonoje ir, epidemiologinio tyrimo duomenimis, neturėjo sąlyčio su ligos apimtų ūkių paukščiais;</text:span></text:p>
      <text:p text:style-name="P151"><text:span text:style-name="T152">9.2</text:span><text:span text:style-name="T153">. išaugintų pulke, kuriame, ištyrus reikiamą paukščių pulko mėginį, penkias dienas prieš paukščių išvežimą gautas neigiamas virusologinio tyrimo rezultatas; mėginį tyrimams turi paimti valstybinis veterinarijos gydytojas;</text:span></text:p>
      <text:p text:style-name="P154"><text:span text:style-name="T155">9.3</text:span><text:span text:style-name="T156">. išaugintų ūkyje, kuriame, valstybiniam veterinarijos gydytojui atlikus klinikinius tyrimus, nenustatyta jokių požymių, kurie leistų įtarti Niūkaslio ligą; toks tyrimas turi būti atliktas per 24 valandas prieš išsiunčiant paukščius;</text:span></text:p>
      <text:p text:style-name="P157"><text:span text:style-name="T158">9.4</text:span><text:span text:style-name="T159">. kurie, nepažeidžiant 3.3 punkto reikalavimų, iš ūkio vežami tiesiai į skerdyklą; transporto priemonės turi būti užplombuotos valstybinio veterinarijos gydytojo, taip pat valomos bei dezinfekuojamos prieš ir po kiekvieno paukščių transportavimo;</text:span></text:p>
      <text:p text:style-name="P160"><text:span text:style-name="T161">9.5</text:span><text:span text:style-name="T162">. tirtų skerdykloje atliekant priešskerdiminį patikrinimą ar poskerdiminę apžiūrą, siekiant nustatyti Niūkaslio ligos požymius.</text:span></text:p>
      <text:p text:style-name="P163"><text:span text:style-name="T164">10</text:span><text:span text:style-name="T165">. Organizuojant ir atliekant patikrinimus bei taikant apsaugos priemones visais atvejais turi būti laikomasi VMVT nustatytų reikalavimų.</text:span></text:p>
      <text:p text:style-name="P166"/>
      <text:p text:style-name="P167"><text:span text:style-name="T168">III</text:span><text:span text:style-name="T169">.<text:s/></text:span><text:span text:style-name="T170">IMPORTO IŠ TREČIŲJŲ ŠALIŲ REIKALAVIMAI</text:span></text:p>
      <text:p text:style-name="P171"/>
      <text:p text:style-name="P172"><text:span text:style-name="T173">11</text:span><text:span text:style-name="T174">. Šviežia paukštiena, importuojama į Lietuvos Respubliką iš trečiųjų šalių, turi atitikti 14-19 punktų reikalavimus.</text:span></text:p>
      <text:p text:style-name="P175"><text:span text:style-name="T176">12</text:span><text:span text:style-name="T177">. Šio skyriaus reikalavimai netaikomi paukštienai, kuri:</text:span></text:p>
      <text:p text:style-name="P178"><text:span text:style-name="T179">12.1</text:span><text:span text:style-name="T180">. sudaro dalį keleivio asmeninio bagažo ir skirta asmeniniam naudojimui su sąlyga, kad vežamos paukštienos kiekis neviršija 1 kg vienam asmeniui ir kad paukštiena vežama iš trečiosios šalies ar jos dalies, iš kurios paukštienos importas nedraudžiamas;</text:span></text:p>
      <text:p text:style-name="P181"><text:span text:style-name="T182">12.2</text:span><text:span text:style-name="T183">. siunčiama nedideliais kiekiais privatiems asmenims su sąlyga, kad ji importuojama ne pardavimo tikslu, jos kiekis neviršija 1 kg vienam asmeniui ir ji vežama iš trečiosios šalies ar jos dalies, iš kurios paukštienos importas nedraudžiamas;</text:span></text:p>
      <text:p text:style-name="P184"><text:span text:style-name="T185">12.3</text:span><text:span text:style-name="T186">. skirta tarptautinio laivo įgulai ir keleiviams; tokia paukštiena arba virtuvės atliekos, jas iškrovus iš laivo, turi būti sunaikintos; paukštienos naikinti nebūtina, jei ji perkraunama iš vienos transporto priemonės į kitą iš karto arba atsiėmus iš muitinės, kurioje ji buvo palikta laikinai saugoti.</text:span></text:p>
      <text:p text:style-name="P187"><text:span text:style-name="T188">13</text:span><text:span text:style-name="T189">. Šviežia paukštiena gali būti importuojama tik iš tų trečiųjų šalių, kurios įtrauktos į VMVT sudarytą sąrašą. Trečioji šalis ar jos dalis įtraukiama į sąrašą atsižvelgiant į:</text:span></text:p>
      <text:p text:style-name="P190"><text:span text:style-name="T191">13.1</text:span><text:span text:style-name="T192">. paukščių, naminių ir laukinių gyvūnų sveikatos būklę, ypač retas gyvūnų ligas, epizootinę šalies situaciją;</text:span></text:p>
      <text:p text:style-name="P193"><text:span text:style-name="T194">13.2</text:span><text:span text:style-name="T195">. šalies galimybes reguliariai ir greitai pateikti informaciją apie jos teritorijoje registruojamas užkrečiamąsias ligas, ypač tas, kurios įtrauktos į Tarptautinio epizootijų biuro A ir B ligų sąrašus;</text:span></text:p>
      <text:p text:style-name="P196"><text:span text:style-name="T197">13.3</text:span><text:span text:style-name="T198">. taikomas gyvūnų ligų prevencijos ir kontrolės priemones;</text:span></text:p>
      <text:p text:style-name="P199"><text:span text:style-name="T200">13.4</text:span><text:span text:style-name="T201">. šalies veterinarijos tarnybos struktūrą ir įgaliojimus;</text:span></text:p>
      <text:p text:style-name="P202"><text:span text:style-name="T203">13.5</text:span><text:span text:style-name="T204">. užkrečiamųjų gyvūnų ligų prevencijos ir kontrolės priemonių organizavimą ir įgyvendinimą;</text:span></text:p>
      <text:p text:style-name="P205"><text:span text:style-name="T206">13.6</text:span><text:span text:style-name="T207">. šalies įstatymus dėl uždraustų medžiagų naudojimo, ypač susijusius su tokių medžiagų uždraudimu arba įteisinimu, platinimu, tiekimu į rinką, ir uždraustų medžiagų administravimo ir kontrolės taisykles;</text:span></text:p>
      <text:p text:style-name="P208"><text:span text:style-name="T209">13.7</text:span><text:span text:style-name="T210">. garantijas, kurias trečioji šalis gali duoti dėl šių reikalavimų laikymosi.</text:span></text:p>
      <text:p text:style-name="P211"><text:span text:style-name="T212">14</text:span><text:span text:style-name="T213">. VMVT skelbia „Valstybės žiniose“ sąrašą ir jo pakeitimus trečiųjų šalių, iš kurių leidžiama importuoti šviežią paukštieną į Lietuvos Respubliką.</text:span></text:p>
      <text:p text:style-name="P214"><text:span text:style-name="T215">15</text:span><text:span text:style-name="T216">. Šviežia paukštiena gali būti importuojama iš trečiųjų šalių, kuriose:</text:span></text:p>
      <text:p text:style-name="P217"><text:span text:style-name="T218">15.1</text:span><text:span text:style-name="T219">. paukščių gripo ir Niūkaslio ligos registracija pagal tarptautinius standartus yra juridiškai įteisinta;</text:span></text:p>
      <text:p text:style-name="P220"><text:span text:style-name="T221">15.2</text:span><text:span text:style-name="T222">. nėra paukščių gripo ir Niūkaslio ligos arba dėl šių ligų yra taikomos kontrolės priemonės.</text:span></text:p>
      <text:p text:style-name="P223"><text:span text:style-name="T224">16</text:span><text:span text:style-name="T225">. VMVT sprendimu gali būti leidžiama importuoti šviežią paukštieną tik iš trečiosios šalies teritorijos dalies.</text:span></text:p>
      <text:p text:style-name="P226"><text:span text:style-name="T227">17</text:span><text:span text:style-name="T228">. Iš trečiųjų šalių importuojama šviežia paukštiena privalo:</text:span></text:p>
      <text:p text:style-name="P229"><text:span text:style-name="T230">17.1</text:span><text:span text:style-name="T231">. atitikti paukščių rūšies reikalavimus;</text:span></text:p>
      <text:p text:style-name="P232"><text:span text:style-name="T233">17.2</text:span><text:span text:style-name="T234">. būti gauta iš paukščių pulko, kuris prieš išvežimą buvo laikomas trečiojoje šalyje ar jos dalyje nustatytą laiką.</text:span></text:p>
      <text:p text:style-name="P235"><text:span text:style-name="T236">18</text:span><text:span text:style-name="T237">. Paukščių sveikatos būklė nustatoma remiantis reikalavimais, taikomais naminių paukščių ir inkubatorinių kiaušinių prekybai ir importui iš trečiųjų šalių. Atskirais atvejais gali būti leidžiamos išimtys, jei trečioji šalis pateikia paukščių sveikumo garantijas, atitinkančias tarptautinius standartus.</text:span></text:p>
      <text:p text:style-name="P238"><text:span text:style-name="T239">19</text:span><text:span text:style-name="T240">. Trečiosios šalies, iš kurios eksportuojama šviežia paukštiena, oficialus veterinarijos gydytojas privalo išduoti veterinarijos sertifikatą. Sertifikatas:</text:span></text:p>
      <text:p text:style-name="P241"><text:span text:style-name="T242">19.1</text:span><text:span text:style-name="T243">. išduodamas siuntos pakrovimo paskirties šaliai dieną;</text:span></text:p>
      <text:p text:style-name="P244"><text:span text:style-name="T245">19.2</text:span><text:span text:style-name="T246">. surašomas kalba arba kalbomis šalies, iš kurios gabenama siunta, paskirties šalies kalba ir lietuvių kalba, kuria atliekamas importo patikrinimas;</text:span></text:p>
      <text:p text:style-name="P247"><text:span text:style-name="T248">19.3</text:span><text:span text:style-name="T249">. yra originalus;</text:span></text:p>
      <text:p text:style-name="P250"><text:span text:style-name="T251">19.4</text:span><text:span text:style-name="T252">. patvirtina, kad šviežia paukštiena atitinka šių reikalavimų nuostatas;</text:span></text:p>
      <text:p text:style-name="P253"><text:span text:style-name="T254">19.5</text:span><text:span text:style-name="T255">. surašomas viename lape;</text:span></text:p>
      <text:p text:style-name="P256"><text:span text:style-name="T257">19.6</text:span><text:span text:style-name="T258">. išrašomas vienam gavėjui.</text:span></text:p>
      <text:p text:style-name="P259"><text:span text:style-name="T260">20</text:span><text:span text:style-name="T261">. Veterinarijos sertifikatas turi atitikti trečiosios šalies teisės aktuose nustatytą formą.</text:span></text:p>
      <text:p text:style-name="P262"><text:span text:style-name="T263">21</text:span><text:span text:style-name="T264">. VMVT turi teisę iš trečiosios šalies arba jos teritorijos dalies leisti importuoti tik tam tikros rūšies šviežią paukštieną, taip pat turi teisę, jei reikia, taikyti apribojimus importavus paukštieną.</text:span></text:p>
      <text:p text:style-name="P265"><text:span text:style-name="T266">22</text:span><text:span text:style-name="T267">. Inspektuojant trečiąsias šalis arba tikrinant iš trečiųjų šalių importuojamą paukštieną, turi būti laikomasi VMVT nustatytų reikalavimų. Inspektuoja VMVT ekspertai (VMVT įgalioti veterinarijos gydytojai), kad užtikrintų visų reikalavimuose nurodytų priemonių efektyvų taikymą.</text:span></text:p>
      <text:p text:style-name="P268"/>
      <text:p text:style-name="P269"><text:span text:style-name="T270">IV</text:span><text:span text:style-name="T271">.<text:s/></text:span><text:span text:style-name="T272">BAIGIAMOSIOS NUOSTATOS</text:span></text:p>
      <text:p text:style-name="P273"/>
      <text:p text:style-name="P274"><text:span text:style-name="T275">23</text:span><text:span text:style-name="T276">. Reikalavimų II skyriaus nuostatos įsigalioja nuo 2004 01 01.</text:span></text:p>
      <text:p text:style-name="P277"><text:span text:style-name="T278">24</text:span><text:span text:style-name="T279">. Iki 2004 01 01 prekybai su ES šalimis taikomos reikalavimų III skyriaus nuostatos.</text:span></text:p>
      <text:p text:style-name="P280"><text:span text:style-name="T28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4T08:37:00Z</meta:creation-date>
    <dc:date>2017-09-14T08:37:00Z</dc:date>
    <meta:template xlink:href="Normal.dotm" xlink:type="simple"/>
    <meta:editing-cycles>2</meta:editing-cycles>
    <meta:editing-duration>PT0S</meta:editing-duration>
    <meta:document-statistic meta:page-count="5" meta:paragraph-count="113" meta:word-count="1464" meta:character-count="11600" meta:row-count="379" meta:non-whitespace-character-count="10249"/>
  </office:meta>
</office:document-meta>
</file>