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 style:parent-style-name="Normal" style:family="paragraph">
      <style:paragraph-properties fo:text-align="justify" fo:text-indent="0.4923in">
        <style:tab-stops>
          <style:tab-stop style:type="left" style:position="3.5437in"/>
        </style:tab-stops>
      </style:paragraph-properties>
    </style:style>
    <style:style style:name="P38" style:parent-style-name="Normal" style:family="paragraph">
      <style:paragraph-properties fo:text-align="justify" fo:text-indent="0.4923in">
        <style:tab-stops>
          <style:tab-stop style:type="left" style:position="3.5437in"/>
        </style:tab-stops>
      </style:paragraph-properties>
    </style:style>
    <style:style style:name="P39" style:parent-style-name="Normal" style:family="paragraph">
      <style:paragraph-properties fo:text-align="justify" fo:text-indent="0.4923in">
        <style:tab-stops>
          <style:tab-stop style:type="left" style:position="3.5437in"/>
        </style:tab-stops>
      </style:paragraph-properties>
    </style:style>
    <style:style style:name="P40" style:parent-style-name="Normal" style:family="paragraph">
      <style:paragraph-properties fo:text-align="justify" fo:text-indent="0.4923in">
        <style:tab-stops>
          <style:tab-stop style:type="left" style:position="1.477in"/>
          <style:tab-stop style:type="left" style:position="3.5437in"/>
        </style:tab-stops>
      </style:paragraph-properties>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ableColumn60" style:family="table-column">
      <style:table-column-properties style:column-width="1.6291in" style:use-optimal-column-width="false"/>
    </style:style>
    <style:style style:name="TableColumn61" style:family="table-column">
      <style:table-column-properties style:column-width="0.4131in" style:use-optimal-column-width="false"/>
    </style:style>
    <style:style style:name="TableColumn62" style:family="table-column">
      <style:table-column-properties style:column-width="3.5131in" style:use-optimal-column-width="false"/>
    </style:style>
    <style:style style:name="TableColumn63" style:family="table-column">
      <style:table-column-properties style:column-width="1.1368in" style:use-optimal-column-width="false"/>
    </style:style>
    <style:style style:name="Table59" style:family="table">
      <style:table-properties style:width="6.6923in" fo:margin-left="0in" table:align="left"/>
    </style:style>
    <style:style style:name="TableRow64" style:family="table-row">
      <style:table-row-properties style:use-optimal-row-height="false" fo:keep-together="always"/>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 style:family="table-cell">
      <style:table-cell-properties fo:border-top="0.0069in solid #000000" fo:border-left="none" fo:border-bottom="none" fo:border-right="0.0069in solid #000000" fo:padding-top="0in" fo:padding-left="0.075in" fo:padding-bottom="0in" fo:padding-right="0.075in"/>
    </style:style>
    <style:style style:name="P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 style:family="table-cell">
      <style:table-cell-properties fo:border-top="0.0069in solid #000000" fo:border-left="0.0069in solid #000000" fo:border-bottom="none" fo:border-right="0.0069in solid #000000" fo:padding-top="0in" fo:padding-left="0.075in" fo:padding-bottom="0in" fo:padding-right="0.075in"/>
    </style:style>
    <style:style style:name="P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 style:family="table-cell">
      <style:table-cell-properties fo:border-top="0.0069in solid #000000" fo:border-left="0.0069in solid #000000" fo:border-bottom="none" fo:border-right="none" fo:padding-top="0in" fo:padding-left="0.075in" fo:padding-bottom="0in" fo:padding-right="0.075in"/>
    </style:style>
    <style:style style:name="P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 style:family="table-row">
      <style:table-row-properties style:use-optimal-row-height="false"/>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 style:family="table-cell">
      <style:table-cell-properties fo:border-top="none" fo:border-left="none" fo:border-bottom="0.0069in solid #000000" fo:border-right="0.0069in solid #000000" fo:padding-top="0in" fo:padding-left="0.075in" fo:padding-bottom="0in" fo:padding-right="0.075in"/>
    </style:style>
    <style:style style:name="P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 style:family="table-cell">
      <style:table-cell-properties fo:border-top="none" fo:border-left="0.0069in solid #000000" fo:border-bottom="0.0069in solid #000000" fo:border-right="none" fo:padding-top="0in" fo:padding-left="0.075in" fo:padding-bottom="0in" fo:padding-right="0.075in"/>
    </style:style>
    <style:style style:name="P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 style:family="table-row">
      <style:table-row-properties style:use-optimal-row-height="false" fo:keep-together="alway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 style:family="table-row">
      <style:table-row-properties style:use-optimal-row-height="false" fo:keep-together="alway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 style:family="table-row">
      <style:table-row-properties style:use-optimal-row-height="false" fo:keep-together="alway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5" style:family="table-row">
      <style:table-row-properties style:min-row-height="0.3541in" style:use-optimal-row-height="false" fo:keep-together="alway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fo:font-size="10pt" style:font-size-asian="10pt"/>
    </style:style>
    <style:style style:name="T113" style:parent-style-name="DefaultParagraphFont" style:family="text">
      <style:text-properties style:text-position="super 60%"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 style:family="table-row">
      <style:table-row-properties style:use-optimal-row-height="false" fo:keep-together="alway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per 60%" fo:font-size="10pt" style:font-size-asian="10pt"/>
    </style:style>
    <style:style style:name="T127" style:parent-style-name="DefaultParagraphFont" style:family="text">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 style:family="table-row">
      <style:table-row-properties style:min-row-height="0.3541in" style:use-optimal-row-height="false" fo:keep-together="alway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 style:family="table-row">
      <style:table-row-properties style:min-row-height="0.5312in" style:use-optimal-row-height="false" fo:keep-together="alway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 style:family="table-row">
      <style:table-row-properties style:min-row-height="0.3541in"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style:text-position="super 60%"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 style:family="table-row">
      <style:table-row-properties style:min-row-height="0.3541in" style:use-optimal-row-height="false" fo:keep-together="alway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per 60%"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5" style:family="table-row">
      <style:table-row-properties style:min-row-height="0.5312in" style:use-optimal-row-height="false" fo:keep-together="alway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 style:parent-style-name="DefaultParagraphFont" style:family="text">
      <style:text-properties fo:font-size="10pt" style:font-size-asian="10pt"/>
    </style:style>
    <style:style style:name="T183" style:parent-style-name="DefaultParagraphFont" style:family="text">
      <style:text-properties style:text-position="sub 60%"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0%"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0" style:family="table-row">
      <style:table-row-properties style:min-row-height="0.3541in" style:use-optimal-row-height="false" fo:keep-together="alway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style:text-position="super 60%"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3" style:family="table-row">
      <style:table-row-properties style:min-row-height="0.3541in" style:use-optimal-row-height="false" fo:keep-together="alway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per 60%"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5" style:family="table-row">
      <style:table-row-properties style:use-optimal-row-height="false"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4" style:family="table-row">
      <style:table-row-properties style:min-row-height="0.3541in" style:use-optimal-row-height="false" fo:keep-together="alway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per 60%" fo:font-size="10pt" style:font-size-asian="10pt"/>
    </style:style>
    <style:style style:name="T243" style:parent-style-name="DefaultParagraphFont" style:family="text">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6" style:family="table-row">
      <style:table-row-properties style:min-row-height="0.3541in" style:use-optimal-row-height="false" fo:keep-together="alway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per 60%"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0%"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1" style:family="table-row">
      <style:table-row-properties style:min-row-height="0.3541in" style:use-optimal-row-height="false" fo:keep-together="alway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1" style:family="table-row">
      <style:table-row-properties style:min-row-height="0.5312in" style:use-optimal-row-height="false" fo:keep-together="alway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1" style:family="table-row">
      <style:table-row-properties style:min-row-height="0.3541in" style:use-optimal-row-height="false" fo:keep-together="alway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style:text-position="super 60%"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3" style:family="table-row">
      <style:table-row-properties style:use-optimal-row-height="false" fo:keep-together="alway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3" style:family="table-row">
      <style:table-row-properties style:min-row-height="0.3541in" style:use-optimal-row-height="false"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style:text-position="super 60%" fo:font-size="10pt" style:font-size-asian="10pt"/>
    </style:style>
    <style:style style:name="T330" style:parent-style-name="DefaultParagraphFont" style:family="text">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3" style:family="table-row">
      <style:table-row-properties style:use-optimal-row-height="false" fo:keep-together="alway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2" style:family="table-row">
      <style:table-row-properties style:min-row-height="0.3541in" style:use-optimal-row-height="false"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style:text-position="super 60%"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5" style:family="table-row">
      <style:table-row-properties style:use-optimal-row-height="false"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4" style:family="table-row">
      <style:table-row-properties style:min-row-height="0.3541in" style:use-optimal-row-height="false" fo:keep-together="alway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3" style:family="table-row">
      <style:table-row-properties style:min-row-height="0.3541in" style:use-optimal-row-height="false" fo:keep-together="alway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style:text-position="super 60%"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5" style:family="table-row">
      <style:table-row-properties style:min-row-height="0.3541in" style:use-optimal-row-height="false" fo:keep-together="alway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per 60%"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8" style:family="table-row">
      <style:table-row-properties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5" style:family="table-row">
      <style:table-row-properties style:min-row-height="0.3541in" style:use-optimal-row-height="false"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2" style:family="table-row">
      <style:table-row-properties style:min-row-height="0.3541in"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super 60%"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5" style:family="table-row">
      <style:table-row-properties style:use-optimal-row-height="false" fo:keep-together="alway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0%"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7" style:family="table-row">
      <style:table-row-properties style:min-row-height="0.3541in"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7" style:family="table-row">
      <style:table-row-properties style:min-row-height="0.5312in"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7" style:family="table-row">
      <style:table-row-properties style:min-row-height="0.3541in" style:use-optimal-row-height="false"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style:text-position="super 60%"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0" style:family="table-row">
      <style:table-row-properties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style:text-position="super 60%" fo:font-size="10pt" style:font-size-asian="10pt"/>
    </style:style>
    <style:style style:name="T519" style:parent-style-name="DefaultParagraphFont" style:family="text">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2" style:family="table-row">
      <style:table-row-properties style:min-row-height="0.3541in" style:use-optimal-row-height="false" fo:keep-together="alway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0%" fo:font-size="10pt" style:font-size-asian="10pt"/>
    </style:style>
    <style:style style:name="T531" style:parent-style-name="DefaultParagraphFont" style:family="text">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0%"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6" style:family="table-row">
      <style:table-row-properties style:min-row-height="0.3541in" style:use-optimal-row-height="false" fo:keep-together="alway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0%"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8" style:family="table-row">
      <style:table-row-properties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8" style:family="table-row">
      <style:table-row-properties style:min-row-height="0.3541in"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style:text-position="super 6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1" style:family="table-row">
      <style:table-row-properties style:min-row-height="0.3541in"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0%" fo:font-size="10pt" style:font-size-asian="10pt"/>
    </style:style>
    <style:style style:name="T621" style:parent-style-name="DefaultParagraphFont" style:family="text">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3" style:family="table-row">
      <style:table-row-properties style:min-row-height="0.5312in"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2" style:family="table-row">
      <style:table-row-properties style:min-row-height="0.3541in"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0%"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4" style:family="table-row">
      <style:table-row-properties style:min-row-height="0.3541in" style:use-optimal-row-height="false" fo:keep-together="alway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per 60%"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7" style:family="table-row">
      <style:table-row-properties style:use-optimal-row-height="false"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0%"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per 60%"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per 60%" fo:font-size="10pt" style:font-size-asian="10pt"/>
    </style:style>
    <style:style style:name="T700" style:parent-style-name="DefaultParagraphFont" style:family="text">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2" style:family="table-row">
      <style:table-row-properties style:min-row-height="0.3541in" style:use-optimal-row-height="false" fo:keep-together="alway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5" style:family="table-row">
      <style:table-row-properties style:min-row-height="0.3541in" style:use-optimal-row-height="false"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per 60%"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7" style:family="table-row">
      <style:table-row-properties style:min-row-height="0.3541in"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0%"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9" style:family="table-row">
      <style:table-row-properties style:min-row-height="0.3541in"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0%"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per 60%"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4" style:family="table-row">
      <style:table-row-properties style:use-optimal-row-height="false" fo:keep-together="alway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per 60%"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0%"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0%"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9" style:family="table-row">
      <style:table-row-properties style:min-row-height="0.3541in" style:use-optimal-row-height="false"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6" style:parent-style-name="DefaultParagraphFont" style:family="text">
      <style:text-properties fo:font-size="10pt" style:font-size-asian="10pt"/>
    </style:style>
    <style:style style:name="T827" style:parent-style-name="DefaultParagraphFont" style:family="text">
      <style:text-properties style:text-position="super 60%"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1" style:family="table-row">
      <style:table-row-properties style:min-row-height="0.3541in" style:use-optimal-row-height="false" fo:keep-together="alway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style:text-position="super 60%"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3" style:family="table-row">
      <style:table-row-properties style:min-row-height="0.3541in" style:use-optimal-row-height="false" fo:keep-together="alway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per 60%"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5" style:family="table-row">
      <style:table-row-properties style:min-row-height="0.3541in" style:use-optimal-row-height="false" fo:keep-together="alway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0%"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per 60%" fo:font-size="10pt" style:font-size-asian="10pt"/>
    </style:style>
    <style:style style:name="T877" style:parent-style-name="DefaultParagraphFont" style:family="text">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0" style:family="table-row">
      <style:table-row-properties style:min-row-height="0.3541in" style:use-optimal-row-height="false" fo:keep-together="alway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7" style:parent-style-name="DefaultParagraphFont" style:family="text">
      <style:text-properties fo:font-size="10pt" style:font-size-asian="10pt"/>
    </style:style>
    <style:style style:name="T888" style:parent-style-name="DefaultParagraphFont" style:family="text">
      <style:text-properties style:text-position="super 60%"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0%"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5" style:family="table-row">
      <style:table-row-properties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per 60%"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2" style:family="table-row">
      <style:table-row-properties style:use-optimal-row-height="false"/>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7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2.5%"/>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TANDARTIZACIJOS DEPARTAMENTO DIREKTORIUS,<text:s/></text:span></text:p>
      <text:p text:style-name="P12">LIETUVOS RESPUBLIKOS ŽEMĖS ŪKIO MINISTRAS IR<text:s/></text:p>
      <text:p text:style-name="P13">LIETUVOS RESPUBLIKOS SVEIKATOS APSAUGOS MINISTRAS</text:p>
      <text:p text:style-name="P14"/>
      <text:p text:style-name="P15">ĮSAKYMAS</text:p>
      <text:p text:style-name="P16">DĖL ETILO ALKOHOLIO IR ALKOHOLINIŲ GĖRIMŲ PRIVALOMŲJŲ RODIKLIŲ</text:p>
      <text:p text:style-name="P17"/>
      <text:p text:style-name="P18">1999 m. balandžio 28 d. Nr. 25/158/195</text:p>
      <text:p text:style-name="P19">Vilnius</text:p>
      <text:p text:style-name="P20"/>
      <text:p text:style-name="P21">Vadovaudamiesi Lietuvos Respublikos alkoholio kontrolės įstatymo 6 straipsnio nuostatomis ir vykdydami Lietuvos Respublikos Vyriausybės 1998 m. rugsėjo 17 d. nutarimą Nr. 1122,</text:p>
      <text:p text:style-name="P22">ĮSAKOME:</text:p>
      <text:p text:style-name="P23">1. Patvirtinti etilo alkoholio ir alkoholinių gėrimų privalomuosius kokybės ir higieninius rodiklius (pridedama).</text:p>
      <text:p text:style-name="P24">2. Nustatyti, kad šie rodikliai būtų privalomi visiems Lietuvoje gaminamiems bei importuojamiems alkoholiniams gėrimams, etilo alkoholiui ir būtų nurodomi kokybę liudijančiuose dokumentuose.</text:p>
      <text:p text:style-name="P25">3. Pripažinti netekusiu galios Lietuvos Respublikos sveikatos apsaugos ministro 1995 m. spalio 11 d. įsakymo Nr. 543 „Dėl alkoholio kontrolės įstatymo nustatytų įpareigojimų vykdymo“ 1.1 dalį „Alkoholinių gėrimų privalomieji higieniniai reikalavimai“ (Žin., 1996, Nr. 43).</text:p>
      <text:p text:style-name="P26">4. Pripažinti netekusiu galios Lietuvos Respublikos standartizacijos departamento direktoriaus 1994 m. gruodžio 2 d. įsakymą Nr. 68 „Dėl gaminių privalomųjų kokybės rodiklių patvirtinimo“ (Žin., 1994, Nr. 95).</text:p>
      <text:p text:style-name="P27"/>
      <text:p text:style-name="P28"/>
      <text:p text:style-name="P29"/>
      <text:p text:style-name="P30">STANDARTIZACIJOS<text:s/></text:p>
      <text:p text:style-name="P31">DEPARTAMENTO DIREKTORIUS<text:tab/>BRUNONAS ŠIČKUS</text:p>
      <text:p text:style-name="P32"/>
      <text:p text:style-name="P33">ŽEMĖS ŪKIO MINISTRAS<text:tab/>EDVARDAS MAKELIS</text:p>
      <text:p text:style-name="P34"/>
      <text:p text:style-name="P35">SVEIKATOS APSAUGOS MINISTRAS<text:tab/>MINDAUGAS STANKEVIČIUS</text:p>
      <text:p text:style-name="P36"/>
      <text:p text:style-name="P37">SUDERINTA<text:tab/>SUDERINTA</text:p>
      <text:p text:style-name="P38">Valstybinės kokybės inspekcijos<text:s/><text:tab/>Respublikinio mitybos centro</text:p>
      <text:p text:style-name="P39">viršininkas<text:s/><text:tab/>direktorė</text:p>
      <text:p text:style-name="P40">B. Pauža<text:s/><text:tab/><text:tab/>K. Kadziauskienė</text:p>
      <text:soft-page-break/>
      <text:p text:style-name="P41">PATVIRTINTA</text:p>
      <text:p text:style-name="P42">Lietuvos Respublikos standartizacijos</text:p>
      <text:p text:style-name="P43">departamento direktoriaus,</text:p>
      <text:p text:style-name="P44">Lietuvos Respublikos žemės ūkio ministro ir</text:p>
      <text:p text:style-name="P45">Lietuvos Respublikos sveikatos apsaugos<text:s/></text:p>
      <text:p text:style-name="P46">Ministro 1999 m. balandžio 28 d. įsakymu<text:s/></text:p>
      <text:p text:style-name="P47">Nr. 25/158/195</text:p>
      <text:p text:style-name="P48"/>
      <text:p text:style-name="P49"><text:span text:style-name="T50">ETILO ALKOHOLIO IR ALKOHOLINIŲ GĖRIMŲ PRIVALOMIEJI KOKYBĖS IR HIGIENINIAI RODIKLIAI</text:span></text:p>
      <text:p text:style-name="P51"/>
      <text:p text:style-name="P52">1. Privalomieji alkoholinių gėrimų higieniniai rodikliai nurodyti higienos normose:</text:p>
      <text:p text:style-name="P53">1.1. Didžiausias leidžiamas mikrobinio užterštumo lygis pateiktas Lietuvos higienos normoje HN 26.</text:p>
      <text:p text:style-name="P54">1.2. Didžiausios leidžiamos cheminių teršalų koncentracijos ir didžiausi leidžiami užterštumo radioaktyviaisiais izotopais lygiai turi atitikti Lietuvos higienos normą HN 54.</text:p>
      <text:p text:style-name="P55">1.3. Leidžiami vartoti maisto priedai alkoholiniuose gėrimuose nurodyti Lietuvos higienos normoje HN 53.</text:p>
      <text:p text:style-name="P56">2. Kokybės dokumentuose turi būti nurodomi gėrimų jusliniai rodikliai, stabilumas ir laikymo sąlygos.</text:p>
      <text:p text:style-name="P57">Kokybės ir higieninius rodiklius kontroliuojančių institucijų prašymu sudėtiniams (kelių ingredientų) gėrimams būtina pateikti sudėtį ir pagrindinių sudėtinių dalių, turinčių alkoholio, kokybinius rodiklius.</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Gėrimų rūšis</text:p>
          </table:table-cell>
          <table:table-cell table:style-name="TableCell67">
            <text:p text:style-name="P68"/>
          </table:table-cell>
          <table:table-cell table:style-name="TableCell69">
            <text:p text:style-name="P70">Privalomojo rodiklio pavadinimas</text:p>
          </table:table-cell>
          <table:table-cell table:style-name="TableCell71">
            <text:p text:style-name="P72">Norma</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rows-spanned="2">
            <text:p text:style-name="P84">1. Maistinis rektifikuotas etilo alkoholis</text:p>
          </table:table-cell>
          <table:table-cell table:style-name="TableCell85" table:number-rows-spanned="2">
            <text:p text:style-name="P86"/>
          </table:table-cell>
          <table:table-cell table:style-name="TableCell87">
            <text:p text:style-name="P88">Etilo alkoholio kiekis, tūrio %, ne mažiau kaip</text:p>
          </table:table-cell>
          <table:table-cell table:style-name="TableCell89">
            <text:p text:style-name="P90">96,0</text:p>
          </table:table-cell>
        </table:table-row>
        <table:table-row table:style-name="TableRow91">
          <table:covered-table-cell>
            <text:p text:style-name="Normal"/>
          </table:covered-table-cell>
          <table:covered-table-cell>
            <text:p text:style-name="Normal"/>
          </table:covered-table-cell>
          <table:table-cell table:style-name="TableCell92">
            <text:p text:style-name="P93">Oksidacijos laikas, min., ne mažiau kaip</text:p>
          </table:table-cell>
          <table:table-cell table:style-name="TableCell94">
            <text:p text:style-name="P95">18,0</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Furfurolas</text:p>
          </table:table-cell>
          <table:table-cell table:style-name="TableCell103">
            <text:p text:style-name="P104">Neaptinkamas oficialiais analizės metodai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text:span text:style-name="T112">Aldehidai, mg/dm</text:span><text:span text:style-name="T113">3</text:span><text:span text:style-name="T114">, perskaičiuoti į acetaldehidą</text:span></text:p>
            <text:p text:style-name="P115">absoliučiame alkoholyje, ne daugiau kaip</text:p>
          </table:table-cell>
          <table:table-cell table:style-name="TableCell116">
            <text:p text:style-name="P117">5,0</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text:span text:style-name="T125">Aukštesnieji alkoholiai, mg/dm</text:span><text:span text:style-name="T126">3</text:span><text:span text:style-name="T127">,</text:span></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xx</text:p>
          </table:table-cell>
          <table:table-cell table:style-name="TableCell135">
            <text:p text:style-name="P136">– perskaičiuoti į metil-2-propanol-1 absoliučiame</text:p>
            <text:p text:style-name="P137">alkoholyje, ne daugiau kaip</text:p>
          </table:table-cell>
          <table:table-cell table:style-name="TableCell138">
            <text:p text:style-name="P139">5,0</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perskaičiuoti į izopentilo ir izobutilo alkoholių</text:p>
            <text:p text:style-name="P147">mišinį (3:1) absoliučiame alkoholyje, ne daugiau kaip</text:p>
          </table:table-cell>
          <table:table-cell table:style-name="TableCell148">
            <text:p text:style-name="P149">4,0</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text:span text:style-name="T157">Metilo alkoholis, g/dm</text:span><text:span text:style-name="T158">3</text:span><text:span text:style-name="T159">, absoliučiame alkoholyje, ne daugiau kaip</text:span></text:p>
          </table:table-cell>
          <table:table-cell table:style-name="TableCell160">
            <text:p text:style-name="P161">0,5</text:p>
          </table:table-cell>
        </table:table-row>
        <table:table-row table:style-name="TableRow162">
          <table:table-cell table:style-name="TableCell163">
            <text:p text:style-name="P164"/>
          </table:table-cell>
          <table:table-cell table:style-name="TableCell165">
            <text:p text:style-name="P166">x</text:p>
          </table:table-cell>
          <table:table-cell table:style-name="TableCell167">
            <text:p text:style-name="P168"><text:span text:style-name="T169">Esteriai, mg/dm</text:span><text:span text:style-name="T170">3</text:span><text:span text:style-name="T171">, perskaičiuoti į etilacetatą</text:span></text:p>
            <text:p text:style-name="P172">absoliučiame alkoholyje, ne daugiau kaip</text:p>
          </table:table-cell>
          <table:table-cell table:style-name="TableCell173">
            <text:p text:style-name="P174">30,0</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text:span text:style-name="T182">Bendras rūgščių kiekis (be CO</text:span><text:span text:style-name="T183">2</text:span><text:span text:style-name="T184">), mg/dm</text:span><text:span text:style-name="T185">3</text:span><text:span text:style-name="T186">,</text:span></text:p>
            <text:p text:style-name="P187">perskaičiuotas į acto rūgštį absoliučiame alkoholyje, ne daugiau kaip</text:p>
          </table:table-cell>
          <table:table-cell table:style-name="TableCell188">
            <text:p text:style-name="P189">15,0</text:p>
          </table:table-cell>
        </table:table-row>
        <table:table-row table:style-name="TableRow190">
          <table:table-cell table:style-name="TableCell191">
            <text:p text:style-name="P192"/>
          </table:table-cell>
          <table:table-cell table:style-name="TableCell193">
            <text:p text:style-name="P194">xx</text:p>
          </table:table-cell>
          <table:table-cell table:style-name="TableCell195">
            <text:p text:style-name="P196"><text:span text:style-name="T197">Sausa liekana, mg/dm</text:span><text:span text:style-name="T198">3</text:span><text:span text:style-name="T199">, absoliučiame alkoholyje,<text:s/></text:span></text:p>
            <text:p text:style-name="P200">ne daugiau kaip</text:p>
          </table:table-cell>
          <table:table-cell table:style-name="TableCell201">
            <text:p text:style-name="P202">15,0</text:p>
          </table:table-cell>
        </table:table-row>
        <table:table-row table:style-name="TableRow203">
          <table:table-cell table:style-name="TableCell204">
            <text:p text:style-name="P205"/>
          </table:table-cell>
          <table:table-cell table:style-name="TableCell206">
            <text:p text:style-name="P207">xx</text:p>
          </table:table-cell>
          <table:table-cell table:style-name="TableCell208">
            <text:p text:style-name="P209"><text:span text:style-name="T210">Lakiųjų azoto bazių kiekis, mg/dm</text:span><text:span text:style-name="T211">3</text:span><text:span text:style-name="T212">, absoliučiame</text:span></text:p>
            <text:p text:style-name="P213">alkoholyje, ne daugiau kaip</text:p>
          </table:table-cell>
          <table:table-cell table:style-name="TableCell214">
            <text:p text:style-name="P215">1,0</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 Degtinė</text:p>
          </table:table-cell>
          <table:table-cell table:style-name="TableCell228">
            <text:p text:style-name="P229"/>
          </table:table-cell>
          <table:table-cell table:style-name="TableCell230">
            <text:p text:style-name="P231">Stiprumas, tūrio %, ne mažiau kaip</text:p>
          </table:table-cell>
          <table:table-cell table:style-name="TableCell232">
            <text:p text:style-name="P233">37,5</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text:span text:style-name="T241">Metilo alkoholis, g/dm</text:span><text:span text:style-name="T242">3</text:span><text:span text:style-name="T243">, absoliučiame alkoholyje, ne daugiau kaip</text:span></text:p>
          </table:table-cell>
          <table:table-cell table:style-name="TableCell244">
            <text:p text:style-name="P245">0,5</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text:span text:style-name="T253">Aldehidai, mg/dm</text:span><text:span text:style-name="T254">3</text:span><text:span text:style-name="T255">, perskaičiuoti į acetaldehidą</text:span></text:p>
            <text:p text:style-name="P256">absoliučiame alkoholyje, ne daugiau kaip</text:p>
          </table:table-cell>
          <table:table-cell table:style-name="TableCell257">
            <text:p text:style-name="P258">8,0</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text:span text:style-name="T266">Aukštesnieji alkoholiai, mg/dm</text:span><text:span text:style-name="T267">3</text:span><text:span text:style-name="T268">,</text:span></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xx</text:p>
          </table:table-cell>
          <table:table-cell table:style-name="TableCell276">
            <text:p text:style-name="P277">– perskaičiuoti į metil-2-propanol-1 absoliučiame</text:p>
            <text:p text:style-name="P278">alkoholyje, ne daugiau kaip</text:p>
          </table:table-cell>
          <table:table-cell table:style-name="TableCell279">
            <text:p text:style-name="P280">5,0</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perskaičiuoti į izopentilo ir izobutilo alkoholių</text:p>
            <text:p text:style-name="P288">mišinį (3:1) absoliučiame alkoholyje, ne daugiau kaip</text:p>
          </table:table-cell>
          <table:table-cell table:style-name="TableCell289">
            <text:p text:style-name="P290">4,0</text:p>
          </table:table-cell>
        </table:table-row>
        <table:table-row table:style-name="TableRow291">
          <table:table-cell table:style-name="TableCell292">
            <text:p text:style-name="P293"/>
          </table:table-cell>
          <table:table-cell table:style-name="TableCell294">
            <text:p text:style-name="P295">x</text:p>
          </table:table-cell>
          <table:table-cell table:style-name="TableCell296">
            <text:p text:style-name="P297"><text:span text:style-name="T298">Esteriai, mg/dm</text:span><text:span text:style-name="T299">3</text:span><text:span text:style-name="T300">, perskaičiuoti į etilacetatą</text:span></text:p>
            <text:p text:style-name="P301">absoliučiame alkoholyje, ne daugiau kaip</text:p>
          </table:table-cell>
          <table:table-cell table:style-name="TableCell302">
            <text:p text:style-name="P303">30,0</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rows-spanned="2">
            <text:p text:style-name="P315">2.1. Aromatingoji</text:p>
            <text:p text:style-name="P316">degtinė</text:p>
          </table:table-cell>
          <table:table-cell table:style-name="TableCell317">
            <text:p text:style-name="P318"/>
          </table:table-cell>
          <table:table-cell table:style-name="TableCell319">
            <text:p text:style-name="P320">Stiprumas, tūrio %, ne mažiau kaip</text:p>
          </table:table-cell>
          <table:table-cell table:style-name="TableCell321">
            <text:p text:style-name="P322">37,5</text:p>
          </table:table-cell>
        </table:table-row>
        <table:table-row table:style-name="TableRow323">
          <table:covered-table-cell>
            <text:p text:style-name="Normal"/>
          </table:covered-table-cell>
          <table:table-cell table:style-name="TableCell324">
            <text:p text:style-name="P325"/>
          </table:table-cell>
          <table:table-cell table:style-name="TableCell326">
            <text:p text:style-name="P327"><text:span text:style-name="T328">Metilo alkoholis, g/dm</text:span><text:span text:style-name="T329">3</text:span><text:span text:style-name="T330">, absoliučiame alkoholyje, ne daugiau kaip</text:span></text:p>
          </table:table-cell>
          <table:table-cell table:style-name="TableCell331">
            <text:p text:style-name="P332">0,5</text:p>
          </table:table-cell>
        </table:table-row>
        <table:table-row table:style-name="TableRow333">
          <table:table-cell table:style-name="TableCell334">
            <text:p text:style-name="P335">3. Romas</text:p>
          </table:table-cell>
          <table:table-cell table:style-name="TableCell336">
            <text:p text:style-name="P337"/>
          </table:table-cell>
          <table:table-cell table:style-name="TableCell338">
            <text:p text:style-name="P339">Stiprumas, tūrio %, ne mažiau kaip</text:p>
          </table:table-cell>
          <table:table-cell table:style-name="TableCell340">
            <text:p text:style-name="P341">37,5</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text:span text:style-name="T349">Lakiųjų medžiagų kiekis, g/dm</text:span><text:span text:style-name="T350">3</text:span><text:span text:style-name="T351">, absoliučiame</text:span></text:p>
            <text:p text:style-name="P352">alkoholyje, ne mažiau kaip</text:p>
          </table:table-cell>
          <table:table-cell table:style-name="TableCell353">
            <text:p text:style-name="P354">2,25</text:p>
          </table:table-cell>
        </table:table-row>
        <table:table-row table:style-name="TableRow355">
          <table:table-cell table:style-name="TableCell356">
            <text:p text:style-name="P357">4. Viskis</text:p>
          </table:table-cell>
          <table:table-cell table:style-name="TableCell358">
            <text:p text:style-name="P359"/>
          </table:table-cell>
          <table:table-cell table:style-name="TableCell360">
            <text:p text:style-name="P361">Stiprumas, tūrio %, ne mažiau kaip</text:p>
          </table:table-cell>
          <table:table-cell table:style-name="TableCell362">
            <text:p text:style-name="P363">40,0</text:p>
          </table:table-cell>
        </table:table-row>
        <table:table-row table:style-name="TableRow364">
          <table:table-cell table:style-name="TableCell365">
            <text:p text:style-name="P366">5. Kartieji ir saldieji gėrimai:</text:p>
          </table:table-cell>
          <table:table-cell table:style-name="TableCell367">
            <text:p text:style-name="P368"/>
          </table:table-cell>
          <table:table-cell table:style-name="TableCell369">
            <text:p text:style-name="P370">Stiprumas, tūrio %</text:p>
          </table:table-cell>
          <table:table-cell table:style-name="TableCell371">
            <text:p text:style-name="P372">xxx</text:p>
          </table:table-cell>
        </table:table-row>
        <table:table-row table:style-name="TableRow373">
          <table:table-cell table:style-name="TableCell374">
            <text:p text:style-name="P375">trauktinės,</text:p>
          </table:table-cell>
          <table:table-cell table:style-name="TableCell376">
            <text:p text:style-name="P377"/>
          </table:table-cell>
          <table:table-cell table:style-name="TableCell378">
            <text:p text:style-name="P379"><text:span text:style-name="T380">Metilo alkoholis, g/dm</text:span><text:span text:style-name="T381">3</text:span><text:span text:style-name="T382">, absoliučiame alkoholyje, ne daugiau kaip</text:span></text:p>
          </table:table-cell>
          <table:table-cell table:style-name="TableCell383">
            <text:p text:style-name="P384">0,5</text:p>
          </table:table-cell>
        </table:table-row>
        <table:table-row table:style-name="TableRow385">
          <table:table-cell table:style-name="TableCell386">
            <text:p text:style-name="P387">džinai,</text:p>
          </table:table-cell>
          <table:table-cell table:style-name="TableCell388">
            <text:p text:style-name="P389"/>
          </table:table-cell>
          <table:table-cell table:style-name="TableCell390">
            <text:p text:style-name="P391">Jei viena iš gėrimo sudėtinių dalių yra vyno</text:p>
            <text:p text:style-name="P392"><text:span text:style-name="T393">brendis, g/dm</text:span><text:span text:style-name="T394">3</text:span><text:span text:style-name="T395">, ne daugiau kaip</text:span></text:p>
          </table:table-cell>
          <table:table-cell table:style-name="TableCell396">
            <text:p text:style-name="P397">2</text:p>
          </table:table-cell>
        </table:table-row>
        <table:table-row table:style-name="TableRow398">
          <table:table-cell table:style-name="TableCell399">
            <text:p text:style-name="P400">balzamai,</text:p>
          </table:table-cell>
          <table:table-cell table:style-name="TableCell401">
            <text:p text:style-name="P402"/>
          </table:table-cell>
          <table:table-cell table:style-name="TableCell403">
            <text:p text:style-name="P404">Cukraus kiekis ir (arba) bendras ekstraktas</text:p>
          </table:table-cell>
          <table:table-cell table:style-name="TableCell405">
            <text:p text:style-name="P406">xxx</text:p>
          </table:table-cell>
        </table:table-row>
        <table:table-row table:style-name="TableRow407">
          <table:table-cell table:style-name="TableCell408">
            <text:p text:style-name="P409">likeriai,</text:p>
          </table:table-cell>
          <table:table-cell table:style-name="TableCell410">
            <text:p text:style-name="P411"/>
          </table:table-cell>
          <table:table-cell table:style-name="TableCell412">
            <text:p text:style-name="P413">Rūgštingumas</text:p>
          </table:table-cell>
          <table:table-cell table:style-name="TableCell414">
            <text:p text:style-name="P415">xxx</text:p>
          </table:table-cell>
        </table:table-row>
        <table:table-row table:style-name="TableRow416">
          <table:table-cell table:style-name="TableCell417">
            <text:p text:style-name="P418">kokteiliai,</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aperityvai ir kiti panašūs į juo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6. Brendis, konjakas</text:p>
          </table:table-cell>
          <table:table-cell table:style-name="TableCell446">
            <text:p text:style-name="P447"/>
          </table:table-cell>
          <table:table-cell table:style-name="TableCell448">
            <text:p text:style-name="P449">Stiprumas, tūrio %, ne mažiau kaip</text:p>
          </table:table-cell>
          <table:table-cell table:style-name="TableCell450">
            <text:p text:style-name="P451">36,0</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text:span text:style-name="T459">Esteriai, mg/dm</text:span><text:span text:style-name="T460">3</text:span><text:span text:style-name="T461">, perskaičiuoti į etilacetatą</text:span></text:p>
            <text:p text:style-name="P462">absoliučiame alkoholyje, ne daugiau kaip</text:p>
          </table:table-cell>
          <table:table-cell table:style-name="TableCell463">
            <text:p text:style-name="P464">xxx</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text:span text:style-name="T472">Aukštesnieji alkoholiai, mg/dm</text:span><text:span text:style-name="T473">3</text:span><text:span text:style-name="T474">,</text:span></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xx</text:p>
          </table:table-cell>
          <table:table-cell table:style-name="TableCell482">
            <text:p text:style-name="P483">– perskaičiuoti į metil-2-propanol-1 absoliučiame</text:p>
            <text:p text:style-name="P484">alkoholyje, ne daugiau kaip</text:p>
          </table:table-cell>
          <table:table-cell table:style-name="TableCell485">
            <text:p text:style-name="P486">xxx</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perskaičiuoti į izopentilo ir izobutilo alkoholių</text:p>
            <text:p text:style-name="P494">mišinį (3:1) absoliučiame alkoholyje, ne daugiau kaip</text:p>
          </table:table-cell>
          <table:table-cell table:style-name="TableCell495">
            <text:p text:style-name="P496">xxx</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text:span text:style-name="T504">Aldehidai, mg/dm</text:span><text:span text:style-name="T505">3</text:span><text:span text:style-name="T506">, perskaičiuoti į acetaldehidą</text:span></text:p>
            <text:p text:style-name="P507">absoliučiame alkoholyje, ne daugiau kaip</text:p>
          </table:table-cell>
          <table:table-cell table:style-name="TableCell508">
            <text:p text:style-name="P509">xxx</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text:span text:style-name="T517">Furfurolas, mg/dm</text:span><text:span text:style-name="T518">3</text:span><text:span text:style-name="T519">, ne daugiau kaip</text:span></text:p>
          </table:table-cell>
          <table:table-cell table:style-name="TableCell520">
            <text:p text:style-name="P521">30,0</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Metilo alkoholis, g/dm</text:span><text:span text:style-name="T530">3</text:span><text:span text:style-name="T531">, absoliučiame alkoholyje, ne daugiau kaip</text:span></text:p>
          </table:table-cell>
          <table:table-cell table:style-name="TableCell532">
            <text:p text:style-name="P533">2,0</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text:span text:style-name="T541">Geležis, mg/dm</text:span><text:span text:style-name="T542">3</text:span><text:span text:style-name="T543">, ne daugiau kaip</text:span></text:p>
          </table:table-cell>
          <table:table-cell table:style-name="TableCell544">
            <text:p text:style-name="P545">1,5</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Lakiųjų medžiagų kiekis, g/dm</text:span><text:span text:style-name="T554">3</text:span><text:span text:style-name="T555">, absoliučiame</text:span></text:p>
            <text:p text:style-name="P556">alkoholyje, ne mažiau kaip</text:p>
          </table:table-cell>
          <table:table-cell table:style-name="TableCell557">
            <text:p text:style-name="P558">1,25</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 Vynai</text:p>
          </table:table-cell>
          <table:table-cell table:style-name="TableCell571">
            <text:p text:style-name="P572"/>
          </table:table-cell>
          <table:table-cell table:style-name="TableCell573">
            <text:p text:style-name="P574">Stiprumas, tūrio %, ne mažiau kaip</text:p>
          </table:table-cell>
          <table:table-cell table:style-name="TableCell575">
            <text:p text:style-name="P576">xxx</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text:span text:style-name="T584">Cukraus kiekis, g/dm</text:span><text:span text:style-name="T585">3</text:span></text:p>
          </table:table-cell>
          <table:table-cell table:style-name="TableCell586">
            <text:p text:style-name="P587">xxx</text:p>
          </table:table-cell>
        </table:table-row>
        <table:table-row table:style-name="TableRow588">
          <table:table-cell table:style-name="TableCell589">
            <text:p text:style-name="P590">7.1. Vynuogių</text:p>
          </table:table-cell>
          <table:table-cell table:style-name="TableCell591">
            <text:p text:style-name="P592"/>
          </table:table-cell>
          <table:table-cell table:style-name="TableCell593">
            <text:p text:style-name="P594">Titruojamų rūgščių kiekis, perskaičiuotas į vyno</text:p>
            <text:p text:style-name="P595"><text:span text:style-name="T596">rūgštį, g/dm</text:span><text:span text:style-name="T597">3</text:span></text:p>
          </table:table-cell>
          <table:table-cell table:style-name="TableCell598">
            <text:p text:style-name="P599">4,0-8,0</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text:span text:style-name="T607">Geležies kiekis, mg/dm</text:span><text:span text:style-name="T608">3</text:span></text:p>
          </table:table-cell>
          <table:table-cell table:style-name="TableCell609">
            <text:p text:style-name="P610">3,0-20,0</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Lakiųjų rūgščių kiekis, perskaičiuotas į acto</text:p>
            <text:p text:style-name="P618"><text:span text:style-name="T619">rūgštį, g/dm</text:span><text:span text:style-name="T620">3</text:span><text:span text:style-name="T621">, ne daugiau kaip:</text:span></text:p>
          </table:table-cell>
          <table:table-cell table:style-name="TableCell622">
            <text:p text:style-name="P623"/>
          </table:table-cell>
        </table:table-row>
        <table:table-row table:style-name="TableRow624">
          <table:table-cell table:style-name="TableCell625">
            <text:p text:style-name="P626">balti ir rausvi</text:p>
          </table:table-cell>
          <table:table-cell table:style-name="TableCell627">
            <text:p text:style-name="P628"/>
          </table:table-cell>
          <table:table-cell table:style-name="TableCell629">
            <text:p text:style-name="P630"/>
          </table:table-cell>
          <table:table-cell table:style-name="TableCell631">
            <text:p text:style-name="P632">1,15</text:p>
          </table:table-cell>
        </table:table-row>
        <table:table-row table:style-name="TableRow633">
          <table:table-cell table:style-name="TableCell634">
            <text:p text:style-name="P635">raudoni ir visi vynai, išlaikyti ilgiau kaip 3 metus</text:p>
          </table:table-cell>
          <table:table-cell table:style-name="TableCell636">
            <text:p text:style-name="P637"/>
          </table:table-cell>
          <table:table-cell table:style-name="TableCell638">
            <text:p text:style-name="P639"/>
          </table:table-cell>
          <table:table-cell table:style-name="TableCell640">
            <text:p text:style-name="P641">1,30</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text:span text:style-name="T649">Bendrosios sulfito rūgšties kiekis, mg/dm</text:span><text:span text:style-name="T650">3</text:span><text:span text:style-name="T651">, ne daugiau kaip</text:span></text:p>
          </table:table-cell>
          <table:table-cell table:style-name="TableCell652">
            <text:p text:style-name="P653">200,0</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arp jų laisvosios sulfito rūgšties, mg/dm</text:span><text:span text:style-name="T662">3</text:span><text:span text:style-name="T663">, ne</text:span></text:p>
            <text:p text:style-name="P664">daugiau kaip</text:p>
          </table:table-cell>
          <table:table-cell table:style-name="TableCell665">
            <text:p text:style-name="P666">40,0</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Metilo alkoholis, g/dm</text:span><text:span text:style-name="T675">3</text:span><text:span text:style-name="T676">, ne daugiau kaip</text:span></text:p>
          </table:table-cell>
          <table:table-cell table:style-name="TableCell677">
            <text:p text:style-name="P678">0,3</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text:span text:style-name="T686">Ekstraktas be cukraus, g/dm</text:span><text:span text:style-name="T687">3</text:span><text:span text:style-name="T688">, ne mažiau kaip</text:span></text:p>
          </table:table-cell>
          <table:table-cell table:style-name="TableCell689">
            <text:p text:style-name="P690">17,0</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pan text:style-name="T698">Citrinos rūgšties kiekis, g/dm</text:span><text:span text:style-name="T699">3</text:span><text:span text:style-name="T700">, ne daugiau kaip</text:span></text:p>
          </table:table-cell>
          <table:table-cell table:style-name="TableCell701">
            <text:p text:style-name="P702">1,0</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7.2. Šampanizuoti</text:p>
            <text:p text:style-name="P715">vynuogių</text:p>
          </table:table-cell>
          <table:table-cell table:style-name="TableCell716">
            <text:p text:style-name="P717"/>
          </table:table-cell>
          <table:table-cell table:style-name="TableCell718">
            <text:p text:style-name="P719">Titruojamų rūgščių kiekis, perskaičiuotas į vyno</text:p>
            <text:p text:style-name="P720"><text:span text:style-name="T721">rūgštį, g/dm</text:span><text:span text:style-name="T722">3</text:span></text:p>
          </table:table-cell>
          <table:table-cell table:style-name="TableCell723">
            <text:p text:style-name="P724">5,0-8,0</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text:span text:style-name="T732">Lakiųjų rūgščių kiekis, perskaičiuotas į acto rūgštį, g/dm</text:span><text:span text:style-name="T733">3</text:span><text:span text:style-name="T734">, ne daugiau kaip</text:span></text:p>
          </table:table-cell>
          <table:table-cell table:style-name="TableCell735">
            <text:p text:style-name="P736">1,0</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text:span text:style-name="T744">Bendrosios sulfito rūgšties kiekis, mg/dm</text:span><text:span text:style-name="T745">3</text:span><text:span text:style-name="T746">, ne daugiau kaip</text:span></text:p>
          </table:table-cell>
          <table:table-cell table:style-name="TableCell747">
            <text:p text:style-name="P748">200,0</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text:span text:style-name="T756">Tarp jų laisvosios sulfito rūgšties, mg/dm</text:span><text:span text:style-name="T757">3</text:span><text:span text:style-name="T758">, ne</text:span></text:p>
            <text:p text:style-name="P759">daugiau kaip</text:p>
          </table:table-cell>
          <table:table-cell table:style-name="TableCell760">
            <text:p text:style-name="P761">40,0</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text:span text:style-name="T769">Ekstraktas be cukraus, g/dm</text:span><text:span text:style-name="T770">3</text:span><text:span text:style-name="T771">, ne mažiau kaip</text:span></text:p>
          </table:table-cell>
          <table:table-cell table:style-name="TableCell772">
            <text:p text:style-name="P773">16,0</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text:span text:style-name="T781">Citrinos rūgšties kiekis, g/dm</text:span><text:span text:style-name="T782">3</text:span><text:span text:style-name="T783">, ne daugiau kaip</text:span></text:p>
          </table:table-cell>
          <table:table-cell table:style-name="TableCell784">
            <text:p text:style-name="P785">1,0</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text:span text:style-name="T793">Geležies kiekis, mg/dm</text:span><text:span text:style-name="T794">3</text:span><text:span text:style-name="T795">, ne daugiau kaip</text:span></text:p>
          </table:table-cell>
          <table:table-cell table:style-name="TableCell796">
            <text:p text:style-name="P797">15,0</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text:span text:style-name="T805">Metilo alkoholis, g/dm</text:span><text:span text:style-name="T806">3</text:span><text:span text:style-name="T807">, ne daugiau kaip</text:span></text:p>
          </table:table-cell>
          <table:table-cell table:style-name="TableCell808">
            <text:p text:style-name="P809">0,3</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7.3. Vaisių</text:p>
          </table:table-cell>
          <table:table-cell table:style-name="TableCell822">
            <text:p text:style-name="P823"/>
          </table:table-cell>
          <table:table-cell table:style-name="TableCell824">
            <text:p text:style-name="P825"><text:span text:style-name="T826">Lakiųjų rūgščių kiekis, perskaičiuotas į acto rūgštį, g/dm</text:span><text:span text:style-name="T827">3</text:span><text:span text:style-name="T828">, ne daugiau kaip</text:span></text:p>
          </table:table-cell>
          <table:table-cell table:style-name="TableCell829">
            <text:p text:style-name="P830">1,30</text:p>
          </table:table-cell>
        </table:table-row>
        <table:table-row table:style-name="TableRow831">
          <table:table-cell table:style-name="TableCell832">
            <text:p text:style-name="P833">saldūs</text:p>
          </table:table-cell>
          <table:table-cell table:style-name="TableCell834">
            <text:p text:style-name="P835"/>
          </table:table-cell>
          <table:table-cell table:style-name="TableCell836">
            <text:p text:style-name="P837"><text:span text:style-name="T838">Lakiųjų rūgščių kiekis, perskaičiuotas į acto rūgštį, g/dm</text:span><text:span text:style-name="T839">3</text:span><text:span text:style-name="T840">, ne daugiau kaip</text:span></text:p>
          </table:table-cell>
          <table:table-cell table:style-name="TableCell841">
            <text:p text:style-name="P842">1,40</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text:span text:style-name="T850">Bendrosios sulfito rūgšties kiekis, mg/dm</text:span><text:span text:style-name="T851">3</text:span><text:span text:style-name="T852">, ne daugiau kaip</text:span></text:p>
          </table:table-cell>
          <table:table-cell table:style-name="TableCell853">
            <text:p text:style-name="P854">200,0</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text:span text:style-name="T862">Tarp jų laisvosios sulfito rūgšties, mg/dm</text:span><text:span text:style-name="T863">3</text:span><text:span text:style-name="T864">, ne</text:span></text:p>
            <text:p text:style-name="P865">daugiau kaip</text:p>
          </table:table-cell>
          <table:table-cell table:style-name="TableCell866">
            <text:p text:style-name="P867">40,0</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text:span text:style-name="T875">Metilo alkoholis, g/dm</text:span><text:span text:style-name="T876">3</text:span><text:span text:style-name="T877">, ne daugiau kaip</text:span></text:p>
          </table:table-cell>
          <table:table-cell table:style-name="TableCell878">
            <text:p text:style-name="P879">0,3</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text:span text:style-name="T887">Titruojamų rūgščių kiekis, g/dm</text:span><text:span text:style-name="T888">3</text:span><text:span text:style-name="T889">, perskaičiavus į</text:span></text:p>
            <text:p text:style-name="P890">obuolių rūgštį</text:p>
          </table:table-cell>
          <table:table-cell table:style-name="TableCell891">
            <text:p text:style-name="P892">5,0-8,0</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text:span text:style-name="T900">Ekstraktas be cukraus, g/dm</text:span><text:span text:style-name="T901">3</text:span><text:span text:style-name="T902">, ne mažiau kaip</text:span></text:p>
          </table:table-cell>
          <table:table-cell table:style-name="TableCell903">
            <text:p text:style-name="P904">13,0</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text:span text:style-name="T912">Geležies kiekis, mg/dm</text:span><text:span text:style-name="T913">3</text:span><text:span text:style-name="T914">, ne daugiau kaip</text:span></text:p>
          </table:table-cell>
          <table:table-cell table:style-name="TableCell915">
            <text:p text:style-name="P916">20,0</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8. Alus</text:p>
          </table:table-cell>
          <table:table-cell table:style-name="TableCell929">
            <text:p text:style-name="P930"/>
          </table:table-cell>
          <table:table-cell table:style-name="TableCell931">
            <text:p text:style-name="P932">Sausų medžiagų kiekis pradinėje misoje, %</text:p>
          </table:table-cell>
          <table:table-cell table:style-name="TableCell933">
            <text:p text:style-name="P934">xxx</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Stiprumas, tūrio %, ne daugiau kaip</text:p>
          </table:table-cell>
          <table:table-cell table:style-name="TableCell942">
            <text:p text:style-name="P943">9,5</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Spalva</text:p>
          </table:table-cell>
          <table:table-cell table:style-name="TableCell951">
            <text:p text:style-name="P952">xxx</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Rūgštingumas arba pH</text:p>
          </table:table-cell>
          <table:table-cell table:style-name="TableCell960">
            <text:p text:style-name="P961">xxx</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x – nuo 2000 m. liepos 1 d. – 13 mg/dm<text:span text:style-name="T973">3</text:span>;</text:p>
      <text:p text:style-name="P974">xx – rodikliai įsigalios nuo 2000 m. liepos 1 d.;</text:p>
      <text:p text:style-name="P975">xxx – importuojamai produkcijai privalomojo rodiklio dydį gamintojas nurodo sertifikate, o Lietuvos Respublikoje iš vietinės ar importuotos žaliavos pagamintų ir realizuojamų alkoholinių gėrimų privalomuosius rodiklius gamintojas pateikia pagal Lietuvos Respublikos norminių dokumentų reikalavimus.</text:p>
      <text:p text:style-name="P976"/>
      <text:p text:style-name="P977">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5:21:00Z</meta:creation-date>
    <dc:date>2016-07-11T05:21:00Z</dc:date>
    <meta:template xlink:href="Normal" xlink:type="simple"/>
    <meta:editing-cycles>2</meta:editing-cycles>
    <meta:editing-duration>PT0S</meta:editing-duration>
    <meta:document-statistic meta:page-count="4" meta:paragraph-count="113" meta:word-count="982" meta:character-count="7923" meta:row-count="371" meta:non-whitespace-character-count="7054"/>
  </office:meta>
</office:document-meta>
</file>