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GRUODŽIO 23 D. NUTARIMO NR. 1322 „DĖL KOMPENSACIJŲ ASMENIMS, SUŽALOTIEMS ATLIEKANT BŪTINĄJĄ KARINĘ TARNYBĄ SOVIETINĖJE ARMIJOJE, IR ŠIOJE ARMIJOJE ŽUVUSIŲJŲ ŠEIMOMS IŠMOKĖJIMO TVARKOS“ DALINIO PAKEITIMO</text:p>
      <text:p text:style-name="P9"/>
      <text:p text:style-name="P10">1995 m. liepos 13 d. Nr. 97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4 m. gruodžio 23 d. nutarimą Nr. 1322 „Dėl kompensacijų asmenims, sužalotiems atliekant būtinąją karinę tarnybą sovietinėje armijoje, ir šioje armijoje žuvusiųjų šeimoms išmokėjimo tvarkos“ (Žin., 1994, Nr.<text:s/></text:span><text:a xlink:href="https://www.e-tar.lt/portal/lt/legalAct/TAR.9A57DA95C437" office:target-frame-name="_blank" xlink:show="new"><text:span text:style-name="T19">101-2044</text:span></text:a><text:span text:style-name="T20">):</text:span></text:p>
      <text:p text:style-name="P21"><text:span text:style-name="T22">1</text:span><text:span text:style-name="T23">. Papildyti nurodytąjį nutarimą šiuo 6 punktu (buvusį 6 punktą laikant 7 punktu):</text:span></text:p>
      <text:p text:style-name="P24"><text:span text:style-name="T25">„</text:span><text:span text:style-name="T26">6</text:span><text:span text:style-name="T27">. Patvirtinti nuo 1995 m. liepos 1 d. kompensacijoms pagal šį nutarimą mokėti fiksuotą minimalią mėnesinę algą – 120 litų“.</text:span></text:p>
      <text:p text:style-name="P28"><text:span text:style-name="T29">2</text:span><text:span text:style-name="T30">. Nurodytuoju nutarimu patvirtintoje Kompensacijų asmenims, sužalotiems atliekant būtinąją karinę tarnybą sovietinėje armijoje, ir šioje armijoje žuvusiųjų šeimoms išmokėjimo tvarkoje:</text:span></text:p>
      <text:p text:style-name="P31"><text:span text:style-name="T32">2.1</text:span><text:span text:style-name="T33">. išdėstyti 5 punktą taip:</text:span></text:p>
      <text:p text:style-name="P34"><text:span text:style-name="T35">„</text:span><text:span text:style-name="T36">5</text:span><text:span text:style-name="T37">. Lietuvos kareivių motinų sąjunga sudarytuose pagal šios tvarkos 4 punkto reikalavimus sąrašuose nurodo, kiek kiekvienam vienkartinės kompensacijos gavėjui, nurodytam šios tvarkos 2 punkte, priklauso fiksuotų minimalių mėnesinių algų“;</text:span></text:p>
      <text:p text:style-name="P38"><text:span text:style-name="T39">2.2</text:span><text:span text:style-name="T40">. įrašyti 6 punkte vietoj žodžių „(pagrindu imama minimali mėnesinė alga, galiojusi kompensacijos pervedimo į gavėjo asmeninę sąskaitą Lietuvos taupomajame banke)“ žodžius „(pagrindu imama fiksuota minimali mėnesinė alga)“.</text:span></text:p>
      <text:p text:style-name="P41"/>
      <text:p text:style-name="P42"/>
      <text:p text:style-name="P43"/>
      <text:p text:style-name="P44">MINISTRAS PIRMININKAS<text:tab/>ADOLFAS ŠLEŽEVIČIUS</text:p>
      <text:p text:style-name="P45"/>
      <text:p text:style-name="P46">FINANSŲ MINISTRAS<text:tab/>REINOLDIJUS ŠARKIN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7:53:00Z</meta:creation-date>
    <dc:date>2019-02-19T07:53:00Z</dc:date>
    <meta:template xlink:href="Normal.dotm" xlink:type="simple"/>
    <meta:editing-cycles>2</meta:editing-cycles>
    <meta:editing-duration>PT0S</meta:editing-duration>
    <meta:document-statistic meta:page-count="1" meta:paragraph-count="70" meta:word-count="238" meta:character-count="1683" meta:row-count="151" meta:non-whitespace-character-count="1515"/>
  </office:meta>
</office:document-meta>
</file>