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10 m. SPALIO 19 d. ĮSAKYMO Nr. B1-359 „DĖL AFRIKINIO KIAULIŲ MARO RUSIJOS FEDERACIJOJE“ PAKEITIMO</text:p>
      <text:p text:style-name="P9"/>
      <text:p text:style-name="P10">2011 m. kovo 29 d. Nr. B1-137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1999, Nr.<text:s/></text:span><text:a xlink:href="https://www.e-tar.lt/portal/lt/legalAct/TAR.36ACA3AC27DF" office:target-frame-name="_blank" xlink:show="new"><text:span text:style-name="T17">90-2639</text:span></text:a><text:span text:style-name="T18">) 6 straipsnio 11 punktu ir atsižvelgdamas į 2011 m. kovo 18 d. elektroninėje erdvėje išplatintą pranešimą apie afrikinio kiaulių maro pasireiškimą Rusijos Federacijos Leningrado srityje,<text:s/></text:span></text:p>
      <text:p text:style-name="P19"><text:span text:style-name="T20">pakeičiu</text:span><text:span text:style-name="T21"><text:s/>Valstybinės maisto ir veterinarijos tarnybos direktoriaus 2010 m. spalio 19 d. įsakymą Nr. B1-359 „Dėl afrikinio kiaulių maro Rusijos Federacijoje” (Žin., 2010, Nr.<text:s/></text:span><text:a xlink:href="https://www.e-tar.lt/portal/lt/legalAct/TAR.025FA6AEFF77" office:target-frame-name="_blank" xlink:show="new"><text:span text:style-name="T22">124-6369</text:span></text:a><text:span text:style-name="T23">) ir jo 1 punktą išdėstau taip:<text:s/></text:span></text:p>
      <text:p text:style-name="P24"><text:span text:style-name="T25">„</text:span><text:span text:style-name="T26">1</text:span><text:span text:style-name="T27">.<text:s/></text:span><text:span text:style-name="T28">Laikinai draudžiu</text:span><text:span text:style-name="T29"><text:s/>gyvų kiaulių eksportą į šias Rusijos Federacijos teritorijas: Čečėnijos, Kabardino-Balkarijos, Šiaurės Osetijos, Dagestano, Kalmikijos, Adigėjos ir Ingušijos Respublikas, Stavropolio ir Krasnodaro kraštus, Orenburgo, Rostovo, Volgogrado ir Žemutinio Naugardo sritis, Leningrado srityje esančius Lomonosovo, Volosovo ir Gatčino rajonus, Sankt Peterburgo miestą.“</text:span></text:p>
      <text:p text:style-name="P30"/>
      <text:p text:style-name="P31"><text:span text:style-name="T32">Direktorius<text:s/></text:span><text:span text:style-name="T33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6-11-14T10:05:00Z</meta:creation-date>
    <dc:date>2016-11-14T10:0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2" meta:character-count="1439" meta:row-count="45" meta:non-whitespace-character-count="1262"/>
  </office:meta>
</office:document-meta>
</file>