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text:span text:style-name="T9">DĖL TEISĖS 2003</text:span><text:span text:style-name="T10">–</text:span><text:span text:style-name="T11">2004 STUDIJŲ METAIS IŠDUOTI VIENINGO STANDARTO LIETUVOS STUDENTŲ PAŽYMĖJIMUS IR VYKDYTI VISAS KITAS SU LIETUVOS STUDENTŲ PAŽYMĖJIMŲ ADMINISTRAVIMU SUSIJUSIAS FUNKCIJAS SUTEIKIMO</text:span></text:p>
      <text:p text:style-name="P12"/>
      <text:p text:style-name="P13">2003 m. liepos 4 d. Nr. ISAK-1000</text:p>
      <text:p text:style-name="P14">Vilnius</text:p>
      <text:p text:style-name="P15"/>
      <text:p text:style-name="P16"><text:span text:style-name="T17">Vadovaudamasis Lietuvos aukštųjų mokyklų studentų pažymėjimų nuostatais, patvirtintais Lietuvos Respublikos švietimo ir mokslo ministro 2000 m. rugsėjo 1 d. įsakymu Nr. 1098 „Dėl Lietuvos aukštųjų mokyklų studentų pažymėjimų nuostatų patvirtinimo“ (Žin. 2000, Nr. 78-2371; 2002, Nr. 90-3879, Nr. 91-3915, Nr. 93-4018) bei atsižvelgdamas į Lietuvos studentų atstovybių sąjungos 2003 m. birželio 30 d. ir VšĮ Nacionalinės studentų agentūros 2003 m. birželio 19 d. pateiktus aukštųjų mokyklų administracijos ar studentų interesams atstovaujančių organizacijų įsipareigojimus dėl Lietuvos studentų pažymėjimų platinimo:</text:span></text:p>
      <text:p text:style-name="P18"><text:span text:style-name="T19">1</text:span><text:span text:style-name="T20">.<text:s/></text:span><text:span text:style-name="T21">Suteikiu</text:span><text:span text:style-name="T22"><text:s/>teisę Lietuvos studentų atstovybių sąjungai 2003–2004 studijų metais išduoti vieningo standarto Lietuvos studentų pažymėjimus ir vykdyti visas kitas su Lietuvos studentų pažymėjimų administravimu susijusias funkcijas šiose Lietuvos aukštosiose mokyklose: Alytaus kolegijoje, Kauno technikos kolegijoje, Lietuvos veterinarijos akademijoje, Marijampolės kolegijoje, Panevėžio kolegijoje, Šiaulių kolegijoje, Šiaulių krašto vadybos, teisės ir kalbų kolegijoje, Šiaulių universitete, Šiaurės Lietuvos kolegijoje, Tarptautinėje aukštojoje vadybos mokykloje, Telšių kunigų seminarijoje, Utenos kolegijoje, Vilniaus dailės akademijoje, Vilniaus Gedimino technikos universitete, Vilniaus kolegijoje, Vilniaus kooperacijos kolegijoje, Vilniaus statybos ir dizaino kolegijoje, Vilniaus šv. Juozapo kunigų seminarijoje, Vilniaus technikos kolegijoje, Vilniaus teisės ir verslo kolegijoje, Vilniaus universitete, Vilniaus vadybos kolegijoje, Vilniaus verslo kolegijoje.</text:span></text:p>
      <text:p text:style-name="P23"><text:span text:style-name="T24">2</text:span><text:span text:style-name="T25">.<text:s/></text:span><text:span text:style-name="T26">Suteikiu</text:span><text:span text:style-name="T27"><text:s/>teisę viešajai įstaigai Nacionalinei studentų agentūrai 2003–2004 studijų metais išduoti vieningo standarto Lietuvos studentų pažymėjimus ir vykdyti visas kitas su Lietuvos studentų pažymėjimų administravimu susijusias funkcijas šiose Lietuvos aukštosiose mokyklose: Generolo Jono Žemaičio Lietuvos karo akademijoje, Kauno kolegijoje, Kauno medicinos universitete, Kauno miškų ir aplinkos inžinerijos kolegijoje, Kauno verslo kolegijoje, Kauno technologijos universitete, Klaipėdos kolegijoje, Klaipėdos socialinių mokslų kolegijoje, Klaipėdos universitete, Klaipėdos verslo ir technologijų kolegijoje, Klaipėdos verslo kolegijoje, Lietuvos jūreivystės kolegijoje, Lietuvos krikščioniškojo fondo aukštojoje mokykloje, Lietuvos kūno kultūros akademijoje, Lietuvos muzikos akademijoje, Lietuvos teisės universitete, Lietuvos žemės ūkio universitete, Vilniaus pedagoginiame universitete, Vytauto Didžiojo universitete, Vakarų Lietuvos verslo kolegijoje, Žemaitijos kolegijoje, Kolpingo kolegijoje.</text:span></text:p>
      <text:p text:style-name="P28"><text:span text:style-name="T29">3</text:span><text:span text:style-name="T30">.<text:s/></text:span><text:span text:style-name="T31">Nustata</text:span><text:span text:style-name="T32">u, kad Lietuvos studentų pažymėjimai, išduodami šio įsakymo 1 ir 2 punktuose nurodytose Lietuvos aukštosiose mokyklose, turi atitikti Lietuvos studentų pažymėjimų ruošinių eskizus, patvirtintus Lietuvos Respublikos švietimo ir mokslo ministro 2000 m. rugsėjo 11 d. įsakymu Nr. 1123 „Dėl teisės 2000/2001 mokslo metais išduoti vieningo standarto Lietuvos studento pažymėjimus ir vykdyti visas kitas su Lietuvos studento pažymėjimų administravimu susijusias funkcijas suteikimo“.</text:span></text:p>
      <text:p text:style-name="P33"/>
      <text:p text:style-name="P34"/>
      <text:p text:style-name="P35"><text:span text:style-name="T36">ŠVIETIMO IR MOKSLO Ministras</text:span><text:span text:style-name="T37"><text:tab/>Algirdas Monkevičiu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06:55:00Z</meta:creation-date>
    <dc:date>2016-10-26T06:55:00Z</dc:date>
    <meta:template xlink:href="Normal.dotm" xlink:type="simple"/>
    <meta:editing-cycles>2</meta:editing-cycles>
    <meta:editing-duration>PT0S</meta:editing-duration>
    <meta:document-statistic meta:page-count="1" meta:paragraph-count="69" meta:word-count="443" meta:character-count="3392" meta:row-count="188" meta:non-whitespace-character-count="3018"/>
  </office:meta>
</office:document-meta>
</file>