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229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 DIREKTORIAUS</text:span></text:p>
      <text:p text:style-name="P6">ĮSAKYMAS</text:p>
      <text:p text:style-name="P7"/>
      <text:p text:style-name="P8">DĖL Valstybinės maisto ir veterinarijos tarnybos direktoriaus 2008 m. kovo 31 d. įsakymo Nr. B1-190 „Dėl Sausųjų pašarų mėginių paėmimo, tyrimo ir duomenų teikimo taisyklių patvirtinimo“ pakeitimo</text:p>
      <text:p text:style-name="P9"/>
      <text:p text:style-name="P10">2011 m. birželio 29 d. Nr. B1-284</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text:span><text:span text:style-name="T17">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text:span><text:span text:style-name="T20"><text:s/>pavaldžias biudžetines įstaigas“ (Žin., 2011, Nr.<text:s/></text:span><text:a xlink:href="https://www.e-tar.lt/portal/lt/legalAct/TAR.537330DF7763" office:target-frame-name="_blank" xlink:show="new"><text:span text:style-name="T21">36-1709</text:span></text:a><text:span text:style-name="T22">) ir Lietuvos Respublikos Vyriausybės 2010 m. gruodžio 8 d. nutarimu Nr. 1743 „Dėl Valstybinės maisto ir veterinarijos<text:s/></text:span><text:span text:style-name="T23">tarnybos administracijos struktūros patvirtinimo“ (Žin., 2010, Nr.<text:s/></text:span><text:a xlink:href="https://www.e-tar.lt/portal/lt/legalAct/TAR.19730F1D1E34" office:target-frame-name="_blank" xlink:show="new"><text:span text:style-name="T24">145-7459</text:span></text:a><text:span text:style-name="T25">):<text:s/></text:span></text:p>
      <text:p text:style-name="P26"><text:span text:style-name="T27">1</text:span><text:span text:style-name="T28">.<text:s/></text:span><text:span text:style-name="T29">Pakeiči</text:span><text:span text:style-name="T30">u</text:span><text:span text:style-name="T31">:</text:span><text:span text:style-name="T32"><text:s/></text:span></text:p>
      <text:p text:style-name="P33"><text:span text:style-name="T34">1.1</text:span><text:span text:style-name="T35">. Valstybinės maisto ir veterinarijos tarnybos direktoriaus 2008 m. kovo 31</text:span><text:span text:style-name="T36"><text:s/>d. įsakymą Nr. B1-190 „Dėl Sausųjų pašarų mėginių paėmimo, tyrimo ir duomenų teikimo taisyklių patvirtinimo“ (Žin., 2008, Nr.<text:s/></text:span><text:a xlink:href="https://www.e-tar.lt/portal/lt/legalAct/TAR.9303C97F4A45" office:target-frame-name="_blank" xlink:show="new"><text:span text:style-name="T37">43-1620</text:span></text:a><text:span text:style-name="T38">, Nr.<text:s/></text:span><text:a xlink:href="https://www.e-tar.lt/portal/lt/legalAct/TAR.AF9DDE57DE41" office:target-frame-name="_blank" xlink:show="new"><text:span text:style-name="T39">83-3340</text:span></text:a><text:span text:style-name="T40">) ir jo 2 punktą išdėstau taip:</text:span></text:p>
      <text:p text:style-name="P41"><text:span text:style-name="T42">„</text:span><text:span text:style-name="T43">2</text:span><text:span text:style-name="T44">.<text:s/></text:span><text:span text:style-name="T45">Paved</text:span><text:span text:style-name="T46">u</text:span><text:span text:style-name="T47">:</text:span></text:p>
      <text:p text:style-name="P48"><text:span text:style-name="T49">2.1</text:span><text:span text:style-name="T50">. įsakymo vykdymą pagal kompetenciją Valstybinės maisto ir veterinarijos tarnybos teritorinėms valstybinėms maisto ir vet</text:span><text:span text:style-name="T51">erinarijos tarnyboms ir Nacionaliniam maisto ir veterinarijos rizikos vertinimo institutui;</text:span></text:p>
      <text:p text:style-name="P52"><text:span text:style-name="T53">2.2</text:span><text:span text:style-name="T54">. įsakymo vykdymo kontrolę Valstybinės maisto ir veterinarijos tarnybos Vidaus audito skyriui.“;</text:span></text:p>
      <text:p text:style-name="P55"><text:span text:style-name="T56">1.2</text:span><text:span text:style-name="T57">. Sausųjų pašarų mėginių paėmimo, tyrimo ir duo</text:span><text:span text:style-name="T58">menų teikimo taisykles, patvirtintas Valstybinės maisto ir veterinarijos tarnybos direktoriaus 2008 m. kovo 31 d. įsakymu Nr. B1-190:</text:span></text:p>
      <text:p text:style-name="P59"><text:span text:style-name="T60">1.2.1</text:span><text:span text:style-name="T61">. įrašau 1 punkte vietoj žodžių ir žodžių santrumpos „apskričių, miestų, rajonų valstybinėms maisto ir veterinarijo</text:span><text:span text:style-name="T62">s tarnyboms (toliau – teritorinė VMVT)“ žodžius „teritorinėms valstybinėms maisto ir veterinarijos tarnyboms“;</text:span></text:p>
      <text:p text:style-name="P63"><text:span text:style-name="T64">1.2.2</text:span><text:span text:style-name="T65">. papildau 2 punktą šia sąvoka „teritorinė valstybinė maisto ir veterinarijos tarnyba“:</text:span></text:p>
      <text:p text:style-name="P66"><text:span text:style-name="T67">„</text:span><text:span text:style-name="T68">Teritorinė valstybinė maisto ir veterinarijos t</text:span><text:span text:style-name="T69">arnyba</text:span><text:span text:style-name="T70"><text:s/>(toliau –<text:s/></text:span><text:span text:style-name="T71">teritorinė VMVT</text:span><text:span text:style-name="T72">) – Valstybinės maisto ir veterinarijos tarnybos teritorinis padalinys.“;</text:span></text:p>
      <text:p text:style-name="P73"><text:span text:style-name="T74">1.2.3</text:span><text:span text:style-name="T75">. įrašau 3 punkte vietoj žodžių ir skaičių „Pašarų mėginių paėmimo ir paruošimo techniniu reglamentu, patvirtintu Lietuvos Respublikos že</text:span><text:span text:style-name="T76">mės ūkio ministro 2000 m. birželio 30 d. įsakymu Nr. 208 „Dėl Pašarų mėginių paėmimo ir paruošimo techninio reglamento“ (Žin., 2000, Nr.<text:s/></text:span><text:a xlink:href="https://www.e-tar.lt/portal/lt/legalAct/TAR.A7F0245F247A" office:target-frame-name="_blank" xlink:show="new"><text:span text:style-name="T77">60-1786</text:span></text:a><text:span text:style-name="T78">),“ skaičius ir žodžius „2009 m.<text:s/></text:span><text:span text:style-name="T79">sausio 27 d. Komisijos reglamentu (EB) Nr. 152/2009, nustatančiu oficialiai pašarų kontrolei taikytinus Bendrijos ėminių ėmimo ir analizės metodus (OL 2009 L 54, p. 1), ir“;</text:span></text:p>
      <text:p text:style-name="P80"><text:span text:style-name="T81">1.2.4</text:span><text:span text:style-name="T82">. įrašau 6 punkte vietoj žodžių ir skaičių „Mėginių paėmimo tirti aktas,<text:s/></text:span><text:span text:style-name="T83">patvirtintas Valstybinės maisto ir veterinarijos tarnybos direktoriaus 2006 m. vasario 15 d. įsakymu Nr. B1</text:span><text:span text:style-name="T84">‑132 „Dėl Mėginių paėmimo tirti akto patvirtinimo“ žodžius ir skaičius „Maisto ir / ar pašarų mėginių paėmimo tirti aktas (toliau – Mėginių paėmimo t</text:span><text:span text:style-name="T85">irti aktas), kurio forma patvirtinta Valstybinės maisto ir veterinarijos tarnybos direktoriaus 2009 m. liepos 3 d. įsakymu Nr. B1-296 „Dėl mėginių paėmimo tirti aktų formų patvirtinimo“ (Žin., 2009, Nr.<text:s/></text:span><text:a xlink:href="https://www.e-tar.lt/portal/lt/legalAct/TAR.23AB51E595BD" office:target-frame-name="_blank" xlink:show="new"><text:span text:style-name="T86">84-3568</text:span></text:a><text:span text:style-name="T87">);</text:span></text:p>
      <text:p text:style-name="P88"><text:span text:style-name="T89">1.2.5</text:span><text:span text:style-name="T90">. išdėstau 10 punktą taip:</text:span></text:p>
      <text:p text:style-name="P91"><text:span text:style-name="T92">„</text:span><text:span text:style-name="T93">10</text:span><text:span text:style-name="T94">. Ūkio subjektas apmoka Institutui už sausųjų pašarų laboratorinius tyrimus pagal VMVT direktoriaus įsakymu patvirtintus galiojančius Laboratorinių tyrimų įkainius.“;</text:span></text:p>
      <text:p text:style-name="P95"><text:span text:style-name="T96">1.2.6</text:span><text:span text:style-name="T97">. išdėstau 16 punktą taip:</text:span></text:p>
      <text:p text:style-name="P98"><text:span text:style-name="T99">„</text:span><text:span text:style-name="T100">16</text:span><text:span text:style-name="T101">. VMVT ne vėliau kaip iki balandžio 30 d. teikia NMA paimtų sausųjų pašarų mėginių tyrimų išvadų suvestinę už atitinkamus prekybos metus, jei sausųjų pašarų mėginiai buvo paimti ir ištirti per atitinkamus prekybos metus.“</text:span></text:p>
      <text:p text:style-name="P102"><text:span text:style-name="T103">2</text:span><text:span text:style-name="T104">.</text:span><text:span text:style-name="T105"><text:s/></text:span><text:span text:style-name="T106">Nustata</text:span><text:span text:style-name="T107">u, kad šis įsakymas įsigalioja nuo 2011 m. liepos 1 d.</text:span></text:p>
      <text:p text:style-name="P108"/>
      <text:p text:style-name="P109"><text:span text:style-name="T110">Direktorius<text:s/></text:span><text:span text:style-name="T111"><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31T10:02:00Z</meta:creation-date>
    <dc:date>2016-03-31T10:02:00Z</dc:date>
    <meta:template xlink:href="Normal" xlink:type="simple"/>
    <meta:editing-cycles>2</meta:editing-cycles>
    <meta:editing-duration>PT0S</meta:editing-duration>
    <meta:document-statistic meta:page-count="2" meta:paragraph-count="31" meta:word-count="592" meta:character-count="4361" meta:row-count="122" meta:non-whitespace-character-count="3800"/>
  </office:meta>
</office:document-meta>
</file>