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fo:font-size="1pt" style:font-size-asian="1pt" style:font-size-complex="1pt"/>
    </style:style>
    <style:style style:name="TableColumn25" style:family="table-column">
      <style:table-column-properties style:column-width="0.3493in"/>
    </style:style>
    <style:style style:name="TableColumn26" style:family="table-column">
      <style:table-column-properties style:column-width="1.9333in"/>
    </style:style>
    <style:style style:name="TableColumn27" style:family="table-column">
      <style:table-column-properties style:column-width="1.1687in"/>
    </style:style>
    <style:style style:name="TableColumn28" style:family="table-column">
      <style:table-column-properties style:column-width="0.909in"/>
    </style:style>
    <style:style style:name="TableColumn29" style:family="table-column">
      <style:table-column-properties style:column-width="2.6472in"/>
    </style:style>
    <style:style style:name="Table24" style:family="table">
      <style:table-properties style:width="7.0076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ĮMONIŲ, KURIOMS SUTEIKTA TEISĖ IMPORTUOTI PRODUKTUS, TINKAMUS DEGALŲ BEI ALYVŲ GAMYBAI, SĄRAŠO, PATVIRTINTO LIETUVOS RESPUBLIKOS ŪKIO MINISTRAS 2001 M. RUGSĖJO 27 D. ĮSAKYMU NR. 289, PAPILDYMO</text:p>
      <text:p text:style-name="P12"/>
      <text:p text:style-name="P13">2002 m. kovo 22 d. Nr. 95</text:p>
      <text:p text:style-name="P14">Vilnius</text:p>
      <text:p text:style-name="P15"/>
      <text:p text:style-name="P16"/>
      <text:p text:style-name="P17"><text:span text:style-name="T18">Papildau</text:span><text:span text:style-name="T19"><text:s/>Įmonių, kurioms suteikta teisė importuoti produktus, tinkamus degalų bei tepalų gamybai, sąrašo, patvirtinto Lietuvos Respublikos ūkio ministro 2001 m. rugsėjo 27 d. įsakymu Nr. 289 „Dėl įmonių, kurioms suteikta teisė importuoti produktus, tinkamus degalų bei tepalų gamybai, sąrašo patvirtinimo“ (Informaciniai pranešimai, 2001, Nr.<text:s/></text:span><text:a xlink:href="https://www.e-tar.lt/portal/lt/legalAct/TAR.D7D8704D4CB8" office:target-frame-name="_blank" xlink:show="new"><text:span text:style-name="T20">78-398</text:span></text:a><text:span text:style-name="T21">, Nr. 100-489), I skyrių „NAFTOS PERDIRBIMO ĮMONĖS“ šiuo 2 punktu:</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2.</text:p>
          </table:table-cell>
          <table:table-cell table:style-name="TableCell33">
            <text:p text:style-name="P34">Uždaroji akcinė bendrovė„Lietuva Statoil“</text:p>
          </table:table-cell>
          <table:table-cell table:style-name="TableCell35">
            <text:p text:style-name="P36">A. Goštauto g. 12a, LT-2001 Vilnius</text:p>
          </table:table-cell>
          <table:table-cell table:style-name="TableCell37">
            <text:p text:style-name="P38">1145491</text:p>
          </table:table-cell>
          <table:table-cell table:style-name="TableCell39">
            <text:p text:style-name="P40">Benzino, dyzelino (dyzelinių degalų) priedai ir produktai, tinkami naudoti degalų gamybai (kodas pagal KPN – ex 3811.90.00.0).“</text:p>
          </table:table-cell>
        </table:table-row>
      </table:table>
      <text:p text:style-name="P41"/>
      <text:p text:style-name="P42"/>
      <text:p text:style-name="P43"/>
      <text:p text:style-name="P44"/>
      <text:p text:style-name="P45">MINISTRAS<text:tab/>PETRAS ČĖS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3:48:00Z</meta:creation-date>
    <dc:date>2017-01-11T13:48:00Z</dc:date>
    <meta:template xlink:href="Normal.dotm" xlink:type="simple"/>
    <meta:editing-cycles>2</meta:editing-cycles>
    <meta:editing-duration>PT0S</meta:editing-duration>
    <meta:document-statistic meta:page-count="1" meta:paragraph-count="6" meta:word-count="121" meta:character-count="1042" meta:row-count="20" meta:non-whitespace-character-count="927"/>
  </office:meta>
</office:document-meta>
</file>