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margin-left="0.4923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margin-left="0.4923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margin-left="0.9in" fo:text-indent="0.95in">
        <style:tab-stops>
          <style:tab-stop style:type="left" style:position="0.05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9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margin-left="0.9in" fo:text-indent="0.9104in">
        <style:tab-stops>
          <style:tab-stop style:type="left" style:position="0.0104in"/>
        </style:tab-stops>
      </style:paragraph-properties>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margin-left="0.9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margin-left="0.9in">
        <style:tab-stops/>
      </style:paragraph-properties>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margin-left="0.9in">
        <style:tab-stops/>
      </style:paragraph-properties>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9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margin-left="0.8708in" fo:text-indent="0.8708in">
        <style:tab-stops>
          <style:tab-stop style:type="left" style:position="0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8708in">
        <style:tab-stops>
          <style:tab-stop style:type="left" style:position="0.9104in"/>
        </style:tab-stops>
      </style:paragraph-properties>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margin-left="0.4923in">
        <style:tab-stops/>
      </style:paragraph-properties>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margin-left="0.4923in">
        <style:tab-stops>
          <style:tab-stop style:type="left" style:position="0.6555in"/>
        </style:tab-stops>
      </style:paragraph-properties>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margin-left="0.4923in">
        <style:tab-stops/>
      </style:paragraph-properties>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margin-left="0.6694in" fo:text-indent="0.4923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margin-left="0.6694in" fo:text-indent="0.4923in">
        <style:tab-stops/>
      </style:paragraph-properties>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margin-left="0.6694in" fo:text-indent="0.4923in">
        <style:tab-stops/>
      </style:paragraph-properties>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margin-left="1.1618in">
        <style:tab-stops/>
      </style:paragraph-properties>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margin-left="1.1618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margin-left="1.1618in">
        <style:tab-stops/>
      </style:paragraph-properties>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TableColumn402" style:family="table-column">
      <style:table-column-properties style:column-width="3.4215in"/>
    </style:style>
    <style:style style:name="TableColumn403" style:family="table-column">
      <style:table-column-properties style:column-width="3.4215in"/>
    </style:style>
    <style:style style:name="Table401" style:family="table">
      <style:table-properties style:width="6.843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text-transform="uppercase" fo:color="#000000"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end"/>
    </style:style>
    <style:style style:name="T409" style:parent-style-name="DefaultParagraphFont" style:family="text">
      <style:text-properties fo:text-transform="uppercase" fo:color="#000000" style:font-size-complex="11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text-transform="uppercase" fo:color="#000000"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fo:text-align="end"/>
    </style:style>
    <style:style style:name="T415" style:parent-style-name="DefaultParagraphFont" style:family="text">
      <style:text-properties fo:text-transform="uppercase" fo:color="#000000" style:font-size-complex="11pt" style:language-asian="lt" style:country-asian="LT"/>
    </style:style>
    <style:style style:name="P416" style:parent-style-name="Normal" style:family="paragraph">
      <style:paragraph-properties style:snap-to-layout-grid="false" fo:text-align="center"/>
    </style:style>
    <style:style style:name="T41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DANIJOS KARALYSTĖS VYRIAUSYBĖS</text:span></text:p>
      <text:p text:style-name="P9"/>
      <text:p text:style-name="P10">SUSITARIMAS</text:p>
      <text:p text:style-name="P11">DĖL TARPUSAVIO PAGALBOS MUITINĖS VEIKLOS SRITYJE</text:p>
      <text:p text:style-name="P12"/>
      <text:p text:style-name="P13"><text:span text:style-name="T14">LIETUVOS RESPUBLIKOS VYRIAUSYBĖ IR DANIJOS KARALYSTĖS VYRIAUSYBĖ, toliau vadinamos Susitari</text:span><text:span text:style-name="T15">ančiosiomis Šalimis,</text:span></text:p>
      <text:p text:style-name="P16"><text:span text:style-name="T17">PRIPAŽINDAMOS, kad muitinės įstatymų pažeidimai daro žalą jų šalių ekonominiams, fiskaliniams, socialiniams ir komerciniams interesams, taip pat teisėtos prekybos interesams;</text:span></text:p>
      <text:p text:style-name="P18"><text:span text:style-name="T19">PRIPAŽINDAMOS tikslaus apmokestinimo muitais ir kitais mok</text:span><text:span text:style-name="T20">esčiais, taikomais prekių importui ar eksportui, tikslaus šių mokesčių surinkimo, taip pat tinkamo draudimų, ribojimų ir kontrolės nuostatų taikymo svarbą;</text:span></text:p>
      <text:p text:style-name="P21"><text:span text:style-name="T22">BŪDAMOS ĮSITIKINUSIOS, kad pastangos užkirsti kelią muitinės įstatymų pažeidimams būtų efektyvesnės<text:s/></text:span><text:span text:style-name="T23">glaudžiai bendradarbiaujant jų muitinių administracijoms;</text:span></text:p>
      <text:p text:style-name="P24"><text:span text:style-name="T25">ATSIŽVELGDAMOS į Muitinių bendradarbiavimo tarybos 1953 m. gruodžio 5 d. Rekomendaciją dėl administracinės tarpusavio pagalbos;</text:span></text:p>
      <text:p text:style-name="P26"><text:span text:style-name="T27">TAIP PAT ATSIŽVELGDAMOS į Vieningą narkotikų konvenciją (Niujorkas, 19</text:span><text:span text:style-name="T28">61 m. kovo 30 d.), Psichotropinių medžiagų konvenciją (Viena, 1971 m. vasario 21 d.) ir Neteisėto narkotikų ir psichotropinių medžiagų gabenimo konvenciją (Viena, 1988 m. gruodžio 19 d.),</text:span></text:p>
      <text:p text:style-name="P29"><text:span text:style-name="T30">SUSITARĖ:</text:span></text:p>
      <text:p text:style-name="P31"/>
      <text:p text:style-name="P32"><text:span text:style-name="T33">I</text:span><text:span text:style-name="T34">. APIBRĖŽIMAI</text:span></text:p>
      <text:p text:style-name="P35"><text:span text:style-name="T36">1 STRAIPSNIS</text:span></text:p>
      <text:p text:style-name="P37"/>
      <text:p text:style-name="P38"><text:span text:style-name="T39">Šiame Susitarime:</text:span></text:p>
      <text:p text:style-name="P40"><text:span text:style-name="T41">1</text:span><text:span text:style-name="T42">.</text:span><text:span text:style-name="T43"><text:s/>„Muitinės įstatymai“ įvardija įstatymų ir kitų teisės aktų nuostatas, reglamentuojančias prekių importą, eksportą, tranzitą ar bet kurią kitą muitinės procedūrą, taip pat susijusias su muitais ir kitais muitinės administracijų renkamais mokesčiais ar su d</text:span><text:span text:style-name="T44">raudimų, ribojimų ar kontrolės priemonėmis.</text:span></text:p>
      <text:p text:style-name="P45"><text:span text:style-name="T46">2</text:span><text:span text:style-name="T47">. „Pažeidimas“ įvardija bet kurį muitinės įstatymų pažeidimą ar kėsinimąsi juos pažeisti.</text:span></text:p>
      <text:p text:style-name="P48"><text:span text:style-name="T49">3</text:span><text:span text:style-name="T50">. „Muitinės administracija“ įvardija Lietuvos Respublikoje – Muitinės departamentą prie Finansų ministerijos,<text:s/></text:span><text:span text:style-name="T51">Danijos Karalystėje – Mokesčių ministeriją, Centrinę muitinės ir mokesčių administraciją (Told – og Skattestyrelsen).</text:span></text:p>
      <text:p text:style-name="P52"><text:span text:style-name="T53">4</text:span><text:span text:style-name="T54">. „Prašymą pateikusioji muitinės administracija“ įvardija Susitariančiosios Šalies kompetentingą muitinės administraciją, pateikusią<text:s/></text:span><text:span text:style-name="T55">prašymą suteikti pagalbą muitinės veiklos srityje.</text:span></text:p>
      <text:p text:style-name="P56"><text:span text:style-name="T57">5</text:span><text:span text:style-name="T58">. „Prašymą gavusioji muitinės administracija“ įvardija Susitariančiosios Šalies kompetentingą muitinės administraciją, gavusią prašymą suteikti pagalbą muitinės veiklos srityje.</text:span></text:p>
      <text:p text:style-name="P59"><text:span text:style-name="T60">6</text:span><text:span text:style-name="T61">. „Kontroliuojama</text:span><text:span text:style-name="T62">sis pristatymas“ įvardija metodą, kurį taikant leidžiama neteisėtas arba įtariamas narkotinių priemonių, psichotropinių medžiagų arba jas pakeičiančių medžiagų siuntas išvežti iš Susitariančiųjų Šalių teritorijų, pervežti per jas arba į jas įvežti, jų komp</text:span><text:span text:style-name="T63">etentingoms valstybinėms institucijoms žinant ir prižiūrint, siekiant nustatyti asmenis, susijusius su neteisėtu narkotikų ir psichotropinių medžiagų gabenimu.</text:span></text:p>
      <text:p text:style-name="P64"/>
      <text:p text:style-name="P65"><text:span text:style-name="T66">II</text:span><text:span text:style-name="T67">. SUSITARIMO TAIKYMO SRITIS</text:span></text:p>
      <text:p text:style-name="P68"><text:span text:style-name="T69">2 STRAIPSNIS</text:span></text:p>
      <text:p text:style-name="P70"/>
      <text:p text:style-name="P71"><text:span text:style-name="T72">1</text:span><text:span text:style-name="T73">. Susitariančiosios Šalys per jų<text:s/></text:span><text:span text:style-name="T74">muitinės administracijas ir sutinkamai su šio Susitarimo nuostatomis teiks viena kitai pagalbą:</text:span></text:p>
      <text:p text:style-name="P75"><text:span text:style-name="T76">(a) siekdamos užtikrinti tinkamą muitinės įstatymų laikymąsi;</text:span></text:p>
      <text:soft-page-break/>
      <text:p text:style-name="P77"><text:span text:style-name="T78">(b) siekdamos užkirsti kelią muitinės įstatymų pažeidimams, vykdyti pažeidimų tyrimą ir su jais ko</text:span><text:span text:style-name="T79">voti;</text:span></text:p>
      <text:p text:style-name="P80"><text:span text:style-name="T81">(c) tam tikrais atvejais pateikdamos/informuodamos apie dokumentus, susijusius su muitinės įstatymų taikymu.</text:span></text:p>
      <text:p text:style-name="P82"><text:span text:style-name="T83">2</text:span><text:span text:style-name="T84">. Pagalba pagal šį Susitarimą bus teikiama pagal prašymą gavusios Susitariančiosios Šalies teritorijoje galiojančius įstatymus ir prašym</text:span><text:span text:style-name="T85">ą gavusios muitinės administracijos kompetenciją bei turimus resursus. Prireikus muitinės administracija gali teikti pagalbą, pasitelkusi kitas kompetentingas valstybines institucijas, pagal prašymą gavusios Susitariančiosios Šalies teritorijoje galiojanči</text:span><text:span text:style-name="T86">us įstatymus. Šis Susitarimas negali būti taikomas nusižengiant taisyklėms, reglamentuojančioms tarpusavio pagalbą kriminalinių nusikaltimų tyrimo srityje.</text:span></text:p>
      <text:p text:style-name="P87"/>
      <text:p text:style-name="P88"><text:span text:style-name="T89">III</text:span><text:span text:style-name="T90">. INFORMACIJOS PERDAVIMAS</text:span></text:p>
      <text:p text:style-name="P91"><text:span text:style-name="T92">3 STRAIPSNIS</text:span></text:p>
      <text:p text:style-name="P93"/>
      <text:p text:style-name="P94"><text:span text:style-name="T95">1</text:span><text:span text:style-name="T96">. Muitinės administracijos, paprašiusios vien</text:span><text:span text:style-name="T97">a kitos, teiks visą turimą informaciją, galinčią būti naudinga užtikrinant teisingą:</text:span></text:p>
      <text:p text:style-name="P98"><text:span text:style-name="T99">(a) muitų, kitų muitinės administracijų renkamų mokesčių ir rinkliavų surinkimą ir ypač informaciją, galinčią būti naudinga atliekant prekių muitinį įvertinimą ir nustatan</text:span><text:span text:style-name="T100">t jų tarifinę klasifikaciją;</text:span></text:p>
      <text:p text:style-name="P101"><text:span text:style-name="T102">(b) importo ir eksporto draudimų bei apribojimų taikymą.</text:span></text:p>
      <text:p text:style-name="P103"><text:span text:style-name="T104">2</text:span><text:span text:style-name="T105">. Jeigu prašymą gavusioji muitinės administracija neturi prašomos informacijos, ji imsis priemonių šiai informacijai gauti pagal prašymą gavusios Susitariančiosios Š</text:span><text:span text:style-name="T106">alies teritorijoje galiojančius įstatymus.</text:span></text:p>
      <text:p text:style-name="P107"><text:span text:style-name="T108">3</text:span><text:span text:style-name="T109">. Prašymą gavusioji muitinės administracija imsis tokių priemonių šiai informacijai gauti, kokių imtųsi veikdama savo interesais.</text:span></text:p>
      <text:p text:style-name="P110"/>
      <text:p text:style-name="P111"><text:span text:style-name="T112">4 STRAIPSNIS</text:span></text:p>
      <text:p text:style-name="P113"/>
      <text:p text:style-name="P114"><text:span text:style-name="T115">Muitinės administracijos, paprašiusios viena kitos, teiks<text:s/></text:span><text:span text:style-name="T116">visą turimą informaciją, liudijančią:</text:span></text:p>
      <text:p text:style-name="P117"><text:span text:style-name="T118">(a) kad prekės, importuotos į vienos Susitariančiosios Šalies teritoriją, buvo teisėtai eksportuotos iš kitos Susitariančiosios Šalies teritorijos;</text:span></text:p>
      <text:p text:style-name="P119"><text:span text:style-name="T120">(b) kad prekės, eksportuotos iš vienos Susitariančiosios Šalies<text:s/></text:span><text:span text:style-name="T121">teritorijos, buvo teisėtai importuotos į kitos Susitariančiosios Šalies teritoriją;</text:span></text:p>
      <text:p text:style-name="P122"><text:span text:style-name="T123">(c) kad prekės, kurioms, eksportuojant jas iš vienos Susitariančiosios Šalies teritorijos, buvo taikomas palankus statusas, nustatyta tvarka buvo importuotos į kitos Susita</text:span><text:span text:style-name="T124">riančiosios Šalies teritoriją; tokiu atveju taip pat bus informuojama apie bet kurias šioms prekėms taikytas muitinio tikrinimo priemones.</text:span></text:p>
      <text:p text:style-name="P125"/>
      <text:p text:style-name="P126"><text:span text:style-name="T127">5 STRAIPSNIS</text:span></text:p>
      <text:p text:style-name="P128"/>
      <text:p text:style-name="P129"><text:span text:style-name="T130">1</text:span><text:span text:style-name="T131">. Vienos Susitariančiosios Šalies muitinės administracija, savo iniciatyva ar paprašius, teiks<text:s/></text:span><text:span text:style-name="T132">kitos Susitariančiosios Šalies muitinės administracijai visą turimą informaciją, galinčią būti naudinga kovojant su muitinės įstatymų pažeidimais, ypač jeigu ji susijusi:</text:span></text:p>
      <text:p text:style-name="P133"><text:span text:style-name="T134">(a) su asmenimis, pažeidusiais kitos Susitariančiosios Šalies teritorijoje galiojanči</text:span><text:span text:style-name="T135">us įstatymus ar įtariamais juos pažeidus;</text:span></text:p>
      <text:p text:style-name="P136"><text:span text:style-name="T137">(b) su prekėmis, esančiomis neteisėto gabenimo objektu;</text:span></text:p>
      <text:p text:style-name="P138"><text:span text:style-name="T139">(c) su transporto priemonėmis ir konteineriais, naudotais pažeidžiant kitos Susitariančiosios Šalies teritorijoje galiojančius muitinės įstatymus ar įtariamai</text:span><text:span text:style-name="T140">s buvus naudotais juos pažeidžiant;</text:span></text:p>
      <text:p text:style-name="P141"><text:span text:style-name="T142">(d) naujais būdais ir priemonėmis, naudotomis muitinės įstatymų pažeidimų atvejais.</text:span></text:p>
      <text:p text:style-name="P143"><text:span text:style-name="T144">2</text:span><text:span text:style-name="T145">. 1 punkte paminėtoje informacijoje turi būti nurodyti ir dokumentai, susiję su prekių transportavimu ir parodantys šių prekių vert</text:span><text:span text:style-name="T146">ę, panaudojimą ir paskirtį.</text:span></text:p>
      <text:p text:style-name="P147"/>
      <text:p text:style-name="P148"><text:span text:style-name="T149">6 STRAIPSNIS</text:span></text:p>
      <text:p text:style-name="P150"><text:span text:style-name="T151">1</text:span><text:span text:style-name="T152">. Vienos Susitariančiosios Šalies muitinės administracija, gavusi prašymą, pateiks kitos Susitariančiosios Šalies muitinės administracijai pranešimus, rašytinius įrodymus ar patvirtintas kopijas dokumentų,</text:span><text:span text:style-name="T153"><text:s/>kuriuose yra visa įmanoma gauti informacija apie išaiškintus ar planuojamus veiksmus, kuriais pažeidžiami ar gali būti pažeidžiami šios Susitariančiosios Šalies teritorijoje galiojantys muitinės įstatymai.</text:span></text:p>
      <text:p text:style-name="P154"><text:span text:style-name="T155">2</text:span><text:span text:style-name="T156">. Bylų ir dokumentų originalus bus prašoma p</text:span><text:span text:style-name="T157">ateikti tik tais atvejais, kai patvirtintų jų kopijų nepakanka. Perduoti originalai bus grąžinami kiek įmanoma greičiau.</text:span></text:p>
      <text:p text:style-name="P158"/>
      <text:p text:style-name="P159"><text:span text:style-name="T160">7 STRAIPSNIS</text:span></text:p>
      <text:p text:style-name="P161"><text:span text:style-name="T162">Šiame Susitarime nurodyti dokumentai gali būti pakeisti bet kurio pavidalo kompiuterine informacija, skirta tam pač</text:span><text:span text:style-name="T163">iam tikslui. Tuo pat metu turi būti pateikta visa informacija, reikalinga šiai medžiagai interpretuoti ar panaudoti.</text:span></text:p>
      <text:p text:style-name="P164"/>
      <text:p text:style-name="P165"><text:span text:style-name="T166">IV</text:span><text:span text:style-name="T167">. ASMENŲ, PREKIŲ IR TRANSPORTO PRIEMONIŲ KONTROLĖ</text:span></text:p>
      <text:p text:style-name="P168"><text:span text:style-name="T169">8 STRAIPSNIS</text:span></text:p>
      <text:p text:style-name="P170"><text:span text:style-name="T171">Vienos Susitariančiosios Šalies muitinės administracija pagal<text:s/></text:span><text:span text:style-name="T172">savo kompetenciją ir turimus resursus, savo iniciatyva arba kitos Susitariančiosios Šalies muitinės administracijai paprašius, kontroliuos:</text:span></text:p>
      <text:p text:style-name="P173"><text:span text:style-name="T174">(a) asmenų, pažeidusių kitos Susitariančiosios Šalies teritorijoje galiojančius muitinės įstatymus ar įtariamų juos<text:s/></text:span><text:span text:style-name="T175">pažeidus, judėjimą, ypač įvažiavimą ir išvažiavimą iš jos teritorijos;</text:span></text:p>
      <text:p text:style-name="P176"><text:span text:style-name="T177">(b) bet kurias transporto priemones ir konteinerius, naudotus pažeidžiant kitos Susitariančiosios Šalies teritorijoje galiojančius muitinės įstatymus arba įtariamus buvus naudotus juos<text:s/></text:span><text:span text:style-name="T178">pažeidžiant;</text:span></text:p>
      <text:p text:style-name="P179"><text:span text:style-name="T180">(c) prekių judėjimą, apie kurį kitos Susitariančiosios Šalies muitinės administracija yra pranešusi kaip apie susijusį ar įtariamą esant susijusį su stambaus masto neteisėtu gabenimu į šios Susitariančiosios Šalies teritoriją ar iš jos.</text:span></text:p>
      <text:p text:style-name="P181"/>
      <text:p text:style-name="P182"><text:span text:style-name="T183">V</text:span><text:span text:style-name="T184">. KONTROLIUOJAMASIS PRISTATYMAS</text:span></text:p>
      <text:p text:style-name="P185"><text:span text:style-name="T186">9 STRAIPSNIS</text:span></text:p>
      <text:p text:style-name="P187"/>
      <text:p text:style-name="P188"><text:span text:style-name="T189">1</text:span><text:span text:style-name="T190">. Jeigu tai neprieštarauja Susitariančiųjų Šalių vidaus teisinių sistemų pagrindiniams principams, jos, kiek įmanoma ir remdamosi tarpusavyje suderintais susitarimais, imsis būtinų priemonių, kad būtų leid</text:span><text:span text:style-name="T191">žiama tam tikru būdu tarptautiniu mastu naudoti kontroliuojamo pristatymo metodą, kurio tikslas išaiškinti asmenis, susijusius su neteisėtu narkotinių priemonių ir psichotropinių medžiagų gabenimu, ir imtis jų atžvilgiu teisėtumą užtikrinančių veiksmų.</text:span></text:p>
      <text:p text:style-name="P192"><text:span text:style-name="T193">2</text:span><text:span text:style-name="T194">. Sprendimai naudotis kontroliuojamuoju pristatymu priimami kiekvienu konkrečiu atveju. Juose gali būti, jeigu reikia ir jeigu tai neprieštarauja Susitariančiųjų Šalių nacionaliniams įstatymams, atsižvelgiama į sudarytus finansinius susitarimus.</text:span></text:p>
      <text:p text:style-name="P195"><text:span text:style-name="T196">3</text:span><text:span text:style-name="T197">. K</text:span><text:span text:style-name="T198">ompetentingoms valstybinėms institucijoms tarpusavyje susitarus dėl kontroliuojamojo pristatymo, neteisėtos siuntos gali būti perimtos ir leistos gabenti toliau, pašalinus arba nepašalinus iš jų narkotines priemones ar psichotropines medžiagas arba visiška</text:span><text:span text:style-name="T199">i ar iš dalies jas pakeitus.</text:span></text:p>
      <text:p text:style-name="P200"/>
      <text:p text:style-name="P201"><text:span text:style-name="T202">VI</text:span><text:span text:style-name="T203">. TYRIMAI</text:span></text:p>
      <text:p text:style-name="P204"><text:span text:style-name="T205">10 STRAIPSNIS</text:span></text:p>
      <text:p text:style-name="P206"/>
      <text:p text:style-name="P207"><text:span text:style-name="T208">1</text:span><text:span text:style-name="T209">. Prašymą gavusioji muitinės administracija pradės oficialius tyrimus, susijusius su veiksmais, kuriais pažeidžiami ar atrodo pažeidžiami prašymą pateikusios Susitariančiosios Šalies terit</text:span><text:span text:style-name="T210">orijoje galiojantys muitinės įstatymai. Ji praneš apie tokių tyrimų rezultatus prašymą pateikusiajai muitinės administracijai.</text:span></text:p>
      <text:p text:style-name="P211"><text:span text:style-name="T212">2</text:span><text:span text:style-name="T213">. Šie tyrimai atliekami vadovaujantis prašymą gavusios Susitariančiosios Šalies teritorijoje galiojančiais įstatymais. Prašy</text:span><text:span text:style-name="T214">mą gavusioji muitinės administracija imsis tokių veiksmų, kokių imtųsi veikdama savo interesais.</text:span></text:p>
      <text:p text:style-name="P215"><text:span text:style-name="T216">3</text:span><text:span text:style-name="T217">. Prašymą gavusioji muitinės administracija gali leisti prašymą pateikusios Susitariančiosios Šalies pareigūnams dalyvauti atliekant tokius tyrimus. Šie p</text:span><text:span text:style-name="T218">areigūnai visais atvejais privalo turėti savo oficialaus statuso įrodymus. Jie negali dėvėti uniformos ir turėti su savimi ginklo.</text:span></text:p>
      <text:p text:style-name="P219"/>
      <text:p text:style-name="P220"><text:span text:style-name="T221">VII</text:span><text:span text:style-name="T222">. EKSPERTAI IR LIUDYTOJAI</text:span></text:p>
      <text:p text:style-name="P223"><text:span text:style-name="T224">11 STRAIPSNIS</text:span></text:p>
      <text:p text:style-name="P225"/>
      <text:p text:style-name="P226"><text:span text:style-name="T227">1</text:span><text:span text:style-name="T228">. Vienos Susitariančiosios Šalies teismams ar valstybinėms institucij</text:span><text:span text:style-name="T229">oms pateikus prašymą, susijusį su jiems perduotais muitinės įstatymų pažeidimais, kitos Susitariančiosios Šalies muitinės administracija gali įgalioti savo pareigūnus atvykti į šiuos teismus ar valstybines institucijas kaip ekspertus ar liudytojus. Šie par</text:span><text:span text:style-name="T230">eigūnai duoda parodymus, susijusius su faktais, jų nustatytais einant savo pareigas. Prašyme atvykti turi būti tiksliai nurodyta, kokioje byloje ir kokiomis sąlygomis pareigūnai bus apklausiami.</text:span></text:p>
      <text:p text:style-name="P231"><text:span text:style-name="T232">2</text:span><text:span text:style-name="T233">. Šie pareigūnai turi teisę atsisakyti liudyti ar daryti</text:span><text:span text:style-name="T234"><text:s/>pareiškimą, jeigu jiems suteikta teisė arba jie yra įpareigoti taip elgtis pagal savo valstybės arba prašymą pateikusios Šalies įstatymus.</text:span></text:p>
      <text:p text:style-name="P235"/>
      <text:p text:style-name="P236"><text:span text:style-name="T237">VIII</text:span><text:span text:style-name="T238">. ĮSIPAREIGOJIMAS LAIKYTIS KONFIDENCIALUMO</text:span></text:p>
      <text:p text:style-name="P239"><text:span text:style-name="T240">12 STRAIPSNIS</text:span></text:p>
      <text:p text:style-name="P241"/>
      <text:p text:style-name="P242"><text:span text:style-name="T243">1</text:span><text:span text:style-name="T244">. Informacija, dokumentai ir kiti<text:s/></text:span><text:span text:style-name="T245">pranešimai, gauti pagal šį Susitarimą, negali būti naudojami kitais, šiame Susitarime nenurodytais, tikslais be raštiško juos pateikusiosios muitinės administracijos sutikimo.</text:span></text:p>
      <text:p text:style-name="P246"><text:span text:style-name="T247">2</text:span><text:span text:style-name="T248">. Bet kokia informacija, bet kuriuo pavidalu perduota pagal šį Susitarimą,<text:s/></text:span><text:span text:style-name="T249">laikoma konfidencialia. Jos atžvilgiu prisiimami tarnybinės paslapties įsipareigojimai ir jai taikoma tokia pati apsauga, kokia taikoma tokio paties pobūdžio informacijai ir dokumentams pagal informaciją gavusios Susitariančiosios Šalies teritorijoje galio</text:span><text:span text:style-name="T250">jančius įstatymus.</text:span></text:p>
      <text:p text:style-name="P251"><text:span text:style-name="T252">3</text:span><text:span text:style-name="T253">. 1 punkto nuostatos nedraudžia naudoti informaciją bet kuriose baudžiamosiose ar administracinėse bylose, iškeltose nustačius muitinės įstatymų pažeidimus.</text:span></text:p>
      <text:p text:style-name="P254"><text:span text:style-name="T255">4</text:span><text:span text:style-name="T256">. Susitariančiųjų Šalių muitinės administracijos gali, sutinkamai su š</text:span><text:span text:style-name="T257">io Susitarimo tikslais ir neperžengdamos jo taikymo srities ribų, įrodymų aktuose, pranešimuose ir parodymuose, taip pat teismų procesuose bei jų nagrinėjamuose kaltinamuosiuose aktuose naudoti kaip įrodymus informaciją ir dokumentus, gautus pagal šį Susit</text:span><text:span text:style-name="T258">arimą.</text:span></text:p>
      <text:p text:style-name="P259"><text:span text:style-name="T260">Tokios informacijos ir dokumentų, kaip įrodymų, naudojimas teismuose ir jiems suteikiamas reikšmingumas nustatomas pagal nacionalinius įstatymus.</text:span></text:p>
      <text:p text:style-name="P261"/>
      <text:p text:style-name="P262"><text:span text:style-name="T263">IX</text:span><text:span text:style-name="T264">. PATEIKIMAS/INFORMAVIMAS</text:span></text:p>
      <text:p text:style-name="P265"><text:span text:style-name="T266">13 STRAIPSNIS</text:span></text:p>
      <text:p text:style-name="P267"/>
      <text:p text:style-name="P268"><text:span text:style-name="T269">Prašymą gavusioji muitinės administracija pagal jos</text:span><text:span text:style-name="T270"><text:s/>šalies teritorijoje galiojančius įstatymus informuos suinteresuotus fizinius ar juridinius asmenims, nuolat gyvenančius ar įsteigtus jos teritorijoje, apie visus dokumentus ir sprendimus (arba juos pateiks), atitinkančius šį Susitarimą ir gautus iš prašym</text:span><text:span text:style-name="T271">ą pateikusiosios muitinės administracijos.</text:span></text:p>
      <text:p text:style-name="P272"/>
      <text:p text:style-name="P273"><text:span text:style-name="T274">X</text:span><text:span text:style-name="T275">. PRAŠYMŲ SUTEIKTI PAGALBĄ FORMA IR TURINYS</text:span></text:p>
      <text:p text:style-name="P276"><text:span text:style-name="T277">14 STRAIPSNIS</text:span></text:p>
      <text:p text:style-name="P278"/>
      <text:p text:style-name="P279"><text:span text:style-name="T280">1</text:span><text:span text:style-name="T281">. Prašymai pagal šį Susitarimą turi būti pateikiami raštu. Dokumentai, būtini tokiems prašymams įvykdyti, turi būti pateikiami kartu su prašymu</text:span><text:span text:style-name="T282">. Jeigu susidarius atitinkamai situacijai būtinas skubumas, gali būti priimami ir žodiniai prašymai, tačiau jie nedelsiant turi būti patvirtinti raštu.</text:span></text:p>
      <text:p text:style-name="P283"><text:span text:style-name="T284">2</text:span><text:span text:style-name="T285">. Prašymuose, minimuose šio straipsnio 1 punkte, turi būti nurodyta ši informacija:</text:span></text:p>
      <text:p text:style-name="P286"><text:span text:style-name="T287">(a) muitinės ad</text:span><text:span text:style-name="T288">ministracija, teikianti prašymą;</text:span></text:p>
      <text:p text:style-name="P289"><text:span text:style-name="T290">(b) priemonės, kurių prašoma imtis;</text:span></text:p>
      <text:p text:style-name="P291"><text:span text:style-name="T292">(c) prašymo objektas ir priežastis;</text:span></text:p>
      <text:p text:style-name="P293"><text:span text:style-name="T294">(d) su prašymu susiję įstatymai, taisyklės, nuostatai ir kiti teisinės sistemos elementai;</text:span></text:p>
      <text:p text:style-name="P295"><text:span text:style-name="T296">(e) kiek įmanoma tikslesni ir išsamesni duomenys apie<text:s/></text:span><text:span text:style-name="T297">fizinius ir juridinius asmenis, kurių atžvilgiu bus vykdomi tyrimai;</text:span></text:p>
      <text:p text:style-name="P298"><text:span text:style-name="T299">(f) trumpas svarbiausių faktų išdėstymas, išskyrus atvejus, numatytus 13 straipsnyje.</text:span></text:p>
      <text:p text:style-name="P300"><text:span text:style-name="T301">3</text:span><text:span text:style-name="T302">. Prašymai pateikiami prašymą gaunančios Susitariančiosios Šalies valstybine kalba, anglų kalba<text:s/></text:span><text:span text:style-name="T303">ar kita kalba, priimtina prašymą gaunančiajai muitinės administracijai.</text:span></text:p>
      <text:p text:style-name="P304"><text:span text:style-name="T305">4</text:span><text:span text:style-name="T306">. Tokiu atveju, kai prašymas netenkina formalių reikalavimų, galima prašyti jį pataisyti ar papildyti, tačiau tai negali turėti įtakos saugumo priemonių taikymui.</text:span></text:p>
      <text:p text:style-name="P307"/>
      <text:p text:style-name="P308"><text:span text:style-name="T309">XI</text:span><text:span text:style-name="T310">. ĮSIPA</text:span><text:span text:style-name="T311">REIGOJIMŲ TEIKTI PAGALBĄ IŠIMTYS</text:span></text:p>
      <text:p text:style-name="P312"><text:span text:style-name="T313">15 STRAIPSNIS</text:span></text:p>
      <text:p text:style-name="P314"/>
      <text:p text:style-name="P315"><text:span text:style-name="T316">1</text:span><text:span text:style-name="T317">. Jeigu prašymą gavusioji muitinės administracija nuspręstų, kad prašymo suteikti pagalbą tenkinimas pakenktų prašymą gavusios Susitariančiosios Šalies suverenitetui, viešajai tvarkai, saugumui ar kitiem</text:span><text:span text:style-name="T318">s gyvybiniams interesams arba atskleistų pramoninę, komercinę ar profesinę paslaptį šios Susitariančiosios Šalies teritorijoje, ji galės atsisakyti teikti tokią pagalbą arba teikti ją tiktai patenkinus tam tikras sąlygas ar reikalavimus.</text:span></text:p>
      <text:p text:style-name="P319"><text:span text:style-name="T320">2</text:span><text:span text:style-name="T321">. Jeigu prašy</text:span><text:span text:style-name="T322">mas suteikti pagalbą negali būti patenkintas, apie atsisakymo suteikti pagalbą priežastis privalo būti nedelsiant pranešta prašymą pateikusiajai muitinės administracijai.</text:span></text:p>
      <text:p text:style-name="P323"><text:span text:style-name="T324">3</text:span><text:span text:style-name="T325">. Jeigu muitinės administracija prašo pagalbos, kurios ji, gavusi kitos Susitari</text:span><text:span text:style-name="T326">ančiosios Šalies muitinės administracijos prašymą, negalėtų suteikti, ji savo prašyme turi atkreipti dėmesį į šį faktą. Toks prašymas tenkinamas prašymą gavusiosios muitinės administracijos nuožiūra.</text:span></text:p>
      <text:p text:style-name="P327"/>
      <text:p text:style-name="P328"><text:span text:style-name="T329">XII</text:span><text:span text:style-name="T330">. IŠLAIDOS</text:span></text:p>
      <text:p text:style-name="P331"><text:span text:style-name="T332">16 STRAIPSNIS</text:span></text:p>
      <text:p text:style-name="P333"/>
      <text:p text:style-name="P334"><text:span text:style-name="T335">Nė viena muitinės<text:s/></text:span><text:span text:style-name="T336">administracija nepriims jokių pretenzijų padengti išlaidas, padarytas vykdant šį Susitarimą, išskyrus išlaidas, susijusias su ekspertais, liudytojais ir vertėjais.</text:span></text:p>
      <text:p text:style-name="P337"/>
      <text:p text:style-name="P338"><text:span text:style-name="T339">XIII</text:span><text:span text:style-name="T340">. TAIKYMAS</text:span></text:p>
      <text:p text:style-name="P341"><text:span text:style-name="T342">17 STRAIPSNIS</text:span></text:p>
      <text:p text:style-name="P343"/>
      <text:p text:style-name="P344"><text:span text:style-name="T345">1</text:span><text:span text:style-name="T346">. Šį Susitarimą įgyvendinti pavedama Susitariančiųjų</text:span><text:span text:style-name="T347"><text:s/>Šalių muitinės administracijoms. Šios administracijos tarpusavyje susitars dėl įgyvendinimo detalių.</text:span></text:p>
      <text:p text:style-name="P348"><text:span text:style-name="T349">2</text:span><text:span text:style-name="T350">. Susitariančiųjų Šalių muitinės administracijos galės organizuoti savo tyrimo tarnybų tiesioginius tarpusavio ryšius.</text:span></text:p>
      <text:p text:style-name="P351"><text:span text:style-name="T352">3</text:span><text:span text:style-name="T353">. Susitariančiųjų Šalių<text:s/></text:span><text:span text:style-name="T354">muitinės administracijos sieks tarpusavio susitarimu išspręsti bet kokią problemą ar neaiškumą, atsiradusius interpretuojant ar taikant šį Susitarimą. Neišspręsti ginčai bus sprendžiami diplomatiniais kanalais.</text:span></text:p>
      <text:p text:style-name="P355"/>
      <text:p text:style-name="P356"><text:span text:style-name="T357">XIV</text:span><text:span text:style-name="T358">. TAIKYMO TERITORIJA</text:span></text:p>
      <text:p text:style-name="P359"><text:span text:style-name="T360">18 STRAIPSNIS</text:span></text:p>
      <text:p text:style-name="P361"/>
      <text:p text:style-name="P362"><text:span text:style-name="T363">Šis Susitarimas taikomas Lietuvos Respublikos muitų teritorijoje ir Danijos Karalystės muitų teritorijoje (į ją neįeina Farerų salos ir Grenlandija).</text:span></text:p>
      <text:p text:style-name="P364"/>
      <text:p text:style-name="P365"><text:span text:style-name="T366">XV</text:span><text:span text:style-name="T367">. PAPILDYMAS</text:span></text:p>
      <text:p text:style-name="P368"><text:span text:style-name="T369">19 STRAIPSNIS</text:span></text:p>
      <text:p text:style-name="P370"/>
      <text:p text:style-name="P371"><text:span text:style-name="T372">Neprieštaraujant 12 straipsniui, Susitarimas dėl tarpusavio<text:s/></text:span><text:span text:style-name="T373">pagalbos, sudarytas tarp Lietuvos Respublikos ir Danijos Karalystės, neprieštarauja Bendrijos įstatymams, reguliuojantiems ryšius tarp kompetentingų Europos Bendrijos Komisijos tarnybų ir Danijos muitinės administracijos.</text:span></text:p>
      <text:p text:style-name="P374"/>
      <text:p text:style-name="P375"><text:span text:style-name="T376">XVI</text:span><text:span text:style-name="T377">. ĮSIGALIOJIMAS IR NUTRAUK</text:span><text:span text:style-name="T378">IMAS</text:span></text:p>
      <text:p text:style-name="P379"><text:span text:style-name="T380">20 STRAIPSNIS</text:span></text:p>
      <text:p text:style-name="P381"/>
      <text:p text:style-name="P382"><text:span text:style-name="T383">1</text:span><text:span text:style-name="T384">. Abi Vyriausybės informuos viena kitą diplomatiniais kanalais, kai visi nacionalinių įstatymų reikalavimai šiam Susitarimui įsigalioti bus įvykdyti. Šis Susitarimas įsigalios praėjus šešiasdešimčiai dienų po to, kai bus gautas pas</text:span><text:span text:style-name="T385">kutinis pranešimas.</text:span></text:p>
      <text:p text:style-name="P386"><text:span text:style-name="T387">2</text:span><text:span text:style-name="T388">. Šio Susitarimo nuostatos bet kuriuo metu gali būti pakeistos ir papildytos raštišku abiejų Susitariančiųjų Šalių susitarimu.</text:span></text:p>
      <text:p text:style-name="P389"><text:span text:style-name="T390">3</text:span><text:span text:style-name="T391">. Šio Susitarimo galiojimas galės būti nutrauktas diplomatiniais kanalais apie tai pranešus raštu i</text:span><text:span text:style-name="T392">r nustos galioti praėjus šešiems mėnesiams po to, kai kita Susitariančioji Šalis gaus tokį pranešimą.</text:span></text:p>
      <text:p text:style-name="P393"/>
      <text:p text:style-name="P394"><text:span text:style-name="T395">Tai liudydami, žemiau pasirašę, atitinkamai įgalioti, pasirašė šį Susitarimą.</text:span></text:p>
      <text:p text:style-name="P396"/>
      <text:p text:style-name="P397"><text:span text:style-name="T398">Sudaryta Kopenhagoje 1997 m. lapkričio 18 d. dviem originalo egzemplioriai</text:span><text:span text:style-name="T399">s lietuvių, danų ir anglų kalbomis, be to, visi tekstai yra vienodai autentiški. Kilus bet kokiam nesutarimui dėl šio Susitarimo nuostatų interpretavimo, bus remiamasi tekstu anglų kalb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Lietuvos Respublikos<text:s/></text:p>
          </table:table-cell>
          <table:table-cell table:style-name="TableCell407">
            <text:p text:style-name="P408"><text:span text:style-name="T409">Danijos Karalystės</text:span></text:p>
          </table:table-cell>
        </table:table-row>
        <table:table-row table:style-name="TableRow410">
          <table:table-cell table:style-name="TableCell411">
            <text:p text:style-name="P412">Vyriausybės vardu<text:s/></text:p>
          </table:table-cell>
          <table:table-cell table:style-name="TableCell413">
            <text:p text:style-name="P414"><text:span text:style-name="T415">Vyriausybės vardu</text:span></text:p>
          </table:table-cell>
        </table:table-row>
      </table:table>
      <text:p text:style-name="P416"><text:span text:style-name="T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49:00Z</meta:creation-date>
    <dc:date>2015-08-31T14:49:00Z</dc:date>
    <meta:template xlink:href="Normal" xlink:type="simple"/>
    <meta:editing-cycles>2</meta:editing-cycles>
    <meta:editing-duration>PT0S</meta:editing-duration>
    <meta:document-statistic meta:page-count="6" meta:paragraph-count="141" meta:word-count="2002" meta:character-count="16717" meta:row-count="436" meta:non-whitespace-character-count="14856"/>
  </office:meta>
</office:document-meta>
</file>