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04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533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EFORMALIOJO SUAUGUSIŲJŲ ŠVIETIMO FINANSAVIMO IR PARAIŠKŲ GAUTI LĖŠŲ NEFORMALIAJAM SUAUGUSIŲJŲ ŠVIETIMUI IŠ LIETUVOS RESPUBLIKOS VALSTYBĖS BIUDŽETO PATEIKIMO TVARKOS</text:p>
      <text:p text:style-name="P12"/>
      <text:p text:style-name="P13">1998 m. gruodžio 15 d. Nr. 1444</text:p>
      <text:p text:style-name="P14">Vilnius</text:p>
      <text:p text:style-name="P15"/>
      <text:p text:style-name="P16"><text:span text:style-name="T17">Vadovaudamasi Lietuvos Respublikos neformaliojo suaugusiųjų švietimo įstatymo (Žin., 1998, Nr. </text:span><text:a xlink:href="https://www.e-tar.lt/portal/lt/legalAct/TAR.CE3B174CA7E6" office:target-frame-name="_blank" xlink:show="new"><text:span text:style-name="T18">66-1909</text:span></text:a><text:span text:style-name="T19">) 17 straipsniu, Lietuvos Respubl</text:span><text:span text:style-name="T20">ikos Vyriausybė<text:s/></text:span><text:span text:style-name="T21">nutari</text:span><text:span text:style-name="T22">a:</text:span></text:p>
      <text:p text:style-name="P23"><text:span text:style-name="T24">Įgalioti Švietimo ir mokslo ministeriją patvirtinti Neformaliojo suaugusiųjų švietimo finansavimo tvarką, suderinus ją su Finansų ministerija, taip pat parengti ir patvirtinti Paraiškų gauti lėšų neformaliajam suaugusiųjų švietim</text:span><text:span text:style-name="T25">ui iš Lietuvos Respublikos valstybės biudžeto pateikimo tvarką.</text:span></text:p>
      <text:p text:style-name="P26"/>
      <text:p text:style-name="P27"/>
      <text:p text:style-name="P28">MINISTRAS PIRMININKAS<text:tab/>GEDIMINAS VAGNORIUS</text:p>
      <text:p text:style-name="P29"/>
      <text:p text:style-name="P30">ŠVIETIMO IR MOKSLO MINISTRAS<text:tab/>KORNELIJUS PLATELI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5:44:00Z</meta:creation-date>
    <dc:date>2015-09-07T05:44:00Z</dc:date>
    <meta:template xlink:href="Normal" xlink:type="simple"/>
    <meta:editing-cycles>2</meta:editing-cycles>
    <meta:editing-duration>PT0S</meta:editing-duration>
    <meta:document-statistic meta:page-count="1" meta:paragraph-count="12" meta:word-count="112" meta:character-count="901" meta:row-count="34" meta:non-whitespace-character-count="801"/>
  </office:meta>
</office:document-meta>
</file>