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font-size-complex="6pt"/>
    </style:style>
    <style:style style:name="P49" style:parent-style-name="Normal" style:family="paragraph">
      <style:paragraph-properties style:snap-to-layout-grid="false"/>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style:snap-to-layout-grid="false" fo:text-indent="3.543in"/>
      <style:text-properties fo:color="#000000" style:font-size-complex="12pt"/>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center"/>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center"/>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center"/>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center"/>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HIDROMETEOROLOGIJOS TARNYBOS PRIE APLINKOS MINISTERIJOS TEIKIAMŲ SPECIALIŲJŲ (MONOPOLINIŲ) PASLAUGŲ KAINŲ NUSTATYMO TVARKOS PATVIRTINIMO</text:p>
      <text:p text:style-name="P15"/>
      <text:p text:style-name="P16">2002 m. liepos 16 d. Nr. 366</text:p>
      <text:p text:style-name="P17">Vilnius</text:p>
      <text:p text:style-name="P18"/>
      <text:p text:style-name="P19"><text:span text:style-name="T20">Vadovaudamasis Kainų ir tarifų reguliavimo tvarkos, patvirtintos Lietuvos Respublikos Vyriausybės 1994 m. vasario 3 d. nutarimu Nr. 77 „Dėl kainodaros reguliavimo“ (Žin., 1994, Nr.<text:s/></text:span><text:a xlink:href="https://www.e-tar.lt/portal/lt/legalAct/TAR.28CAFB9B52D7" office:target-frame-name="_blank" xlink:show="new"><text:span text:style-name="T21">11-178</text:span></text:a><text:span text:style-name="T22">; 1995, Nr.<text:s/></text:span><text:a xlink:href="https://www.e-tar.lt/portal/lt/legalAct/TAR.5F653FDC28D9" office:target-frame-name="_blank" xlink:show="new"><text:span text:style-name="T23">63-1597</text:span></text:a><text:span text:style-name="T24">), 5.2 punktu ir Lietuvos hidrometeorologijos tarnybos prie Aplinkos ministerijos nuostatų, patvirtintų aplinkos ministro 2</text:span><text:span text:style-name="T25">000 m. birželio 30 d. įsakymu Nr. 264 „Dėl Lietuvos hidrometeorologijos tarnybos nuostatų patvirtinimo“, 17 punktu,</text:span></text:p>
      <text:p text:style-name="P26"><text:span text:style-name="T27">1</text:span><text:span text:style-name="T28">.<text:s/></text:span><text:span text:style-name="T29">Tvirtinu</text:span><text:span text:style-name="T30"><text:s/>Lietuvos hidrometeorologijos tarnybos prie Aplinkos ministerijos teikiamų hidrometeorologijos specialiųjų (monopolinių) pasl</text:span><text:span text:style-name="T31">augų kainų nustatymo tvarką (pridedama).</text:span></text:p>
      <text:p text:style-name="P32"><text:span text:style-name="T33">2</text:span><text:span text:style-name="T34">. Aplinkos ministerijos informacijos kompiuterinėje sistemoje<text:s/></text:span><text:span text:style-name="T35">vadovautis</text:span><text:span text:style-name="T36"><text:s/>reikšminiais žodžiais „valdymo sistema“.</text:span></text:p>
      <text:p text:style-name="P37"/>
      <text:p text:style-name="P38"/>
      <text:p text:style-name="P39">APLINKOS MINISTRAS<text:tab/>ARŪNAS KUNDROTAS</text:p>
      <text:p text:style-name="P40"/>
      <text:p text:style-name="P41">SUDERINTA</text:p>
      <text:p text:style-name="P42">Lietuvos Respublikos konkurencijos</text:p>
      <text:p text:style-name="P43">tarybos administracijos vadovas</text:p>
      <text:p text:style-name="P44">Gendrikas Stukas</text:p>
      <text:p text:style-name="P45"><text:span text:style-name="T46">2002 m. birželio 17 d.</text:span></text:p>
      <text:p text:style-name="P47"><text:span text:style-name="T48">______________</text:span></text:p>
      <text:p text:style-name="P49"/>
      <text:soft-page-break/>
      <text:p text:style-name="P50"><text:span text:style-name="T51">PATVIRTINTA</text:span></text:p>
      <text:p text:style-name="P52">Lietuvos Respublikos aplinkos ministro</text:p>
      <text:p text:style-name="P53">2002 m. liepos 16 d. įsakymu Nr. 366</text:p>
      <text:p text:style-name="P54"/>
      <text:p text:style-name="P55"><text:span text:style-name="T56">LIETUVOS HIDROMETEOROLOGIJOS TARNYBOS PRIE APLINKOS MINISTERIJOS TEIKIAMŲ<text:s/></text:span><text:span text:style-name="T57">HIDROMETEOROLOGIJOS SPECIALIŲJŲ (MONOPOLINIŲ) PASLAUGŲ KAINŲ NUSTATYMO TVARKA</text:span></text:p>
      <text:p text:style-name="P58"/>
      <text:p text:style-name="P59"><text:span text:style-name="T60">1</text:span><text:span text:style-name="T61">. Šios taisyklės reglamentuoja Lietuvos hidrometeorologijos tarnybos prie Aplinkos ministerijos (toliau – LHMT) hidrometeorologijos specialiųjų (monopolinių) paslaugų kainų</text:span><text:span text:style-name="T62"><text:s/>apskaičiavimą.</text:span></text:p>
      <text:p text:style-name="P63"><text:span text:style-name="T64">2</text:span><text:span text:style-name="T65">. LHMT hidrometeorologijos specialiosioms (monopolinėms) paslaugoms nepriskiriamos paslaugos, kurias sudaro informacija apie aplinką, sukuriama vykdant finansuojamas iš valstybės biudžeto tiesiogines funkcijas ir kuri yra teikiama, vad</text:span><text:span text:style-name="T66">ovaujantis Lietuvos Respublikos teisės gauti informaciją iš valstybės ir savivaldybių įstaigų įstatymu (Žin., 2000, Nr.<text:s/></text:span><text:a xlink:href="https://www.e-tar.lt/portal/lt/legalAct/TAR.FA13E28615F6" office:target-frame-name="_blank" xlink:show="new"><text:span text:style-name="T67">10-236</text:span></text:a><text:span text:style-name="T68">) bei Lietuvos Respublikos Vyriausybės 1999 m. spal</text:span><text:span text:style-name="T69">io 22 d. nutarimu Nr. 1175 „Dėl Informacijos apie aplinką Lietuvos Respublikoje teikimo tvarkos patvirtinimo“ (Žin., 1999, Nr.<text:s/></text:span><text:a xlink:href="https://www.e-tar.lt/portal/lt/legalAct/TAR.5488A9268D64" office:target-frame-name="_blank" xlink:show="new"><text:span text:style-name="T70">90-2660</text:span></text:a><text:span text:style-name="T71">).</text:span></text:p>
      <text:p text:style-name="P72"><text:span text:style-name="T73">3</text:span><text:span text:style-name="T74">. Hidrometeorologijos specialiąsias</text:span><text:span text:style-name="T75"><text:s/>(monopolines) paslaugas, už kurias yra apmokama pagal šią tvarką, pasirenka pats juridinis ar fizinis asmuo. LHMT pagal juridinių ir fizinių asmenų pateiktą paraišką sudaroma darbų sąmata, kurioje pagal kainoraštį nurodoma paslaugų pavadinimai ir kodai be</text:span><text:span text:style-name="T76">i kainos, bendra darbų kaina, pridėtinės vertės mokestis ir galutinė paslaugų kaina.</text:span></text:p>
      <text:p text:style-name="P77"><text:span text:style-name="T78">4</text:span><text:span text:style-name="T79">. LHMT atliekamos vienos paslaugos kaina (K</text:span><text:span text:style-name="T80">hn</text:span><text:span text:style-name="T81">) skaičiuojama pagal formulę:</text:span></text:p>
      <text:p text:style-name="P82"/>
      <text:p text:style-name="P83"><text:span text:style-name="T84">K</text:span><text:span text:style-name="T85">hn<text:s/></text:span><text:span text:style-name="T86">= (K</text:span><text:span text:style-name="T87">h<text:s/></text:span><text:span text:style-name="T88">× n</text:span><text:span text:style-name="T89">ds)<text:s/></text:span><text:span text:style-name="T90">×</text:span><text:span text:style-name="T91"><text:s/></text:span><text:span text:style-name="T92">k</text:span><text:span text:style-name="T93">k</text:span><text:span text:style-name="T94">;</text:span></text:p>
      <text:p text:style-name="P95"/>
      <text:p text:style-name="P96"><text:span text:style-name="T97">čia: K</text:span><text:span text:style-name="T98">h</text:span><text:span text:style-name="T99"><text:s/>– LHMT darbuotojo vidutinės valandos išlaikymo išlaidos, Lt;</text:span></text:p>
      <text:p text:style-name="P100"><text:span text:style-name="T101">n</text:span><text:span text:style-name="T102">ds</text:span><text:span text:style-name="T103"><text:s/>– LHMT darbuotojo laiko sąnaudos kainoraštyje nurodytai vienai paslaugai atlikti, valandomis;</text:span></text:p>
      <text:p text:style-name="P104"><text:span text:style-name="T105">k</text:span><text:span text:style-name="T106">k<text:s/></text:span><text:span text:style-name="T107">– bendrasis paslaugų kokybės gerinimo ir plėtros koeficientas.</text:span></text:p>
      <text:p text:style-name="P108"><text:span text:style-name="T109">5</text:span><text:span text:style-name="T110">. LHMT darbuotojo vidutin</text:span><text:span text:style-name="T111">ės valandos išlaikymo išlaidos (K</text:span><text:span text:style-name="T112">h</text:span><text:span text:style-name="T113">) kiekvienais metais apskaičiuojamos ar perskaičiuojamos vadovaujantis Lietuvos Respublikos valstybės biudžeto įstatyme patvirtinta LHMT asignavimų iš visų šaltinių apimtimi.</text:span></text:p>
      <text:p text:style-name="P114"><text:span text:style-name="T115">6</text:span><text:span text:style-name="T116">. LHMT hidrometeorologijos specialiųjų (mo</text:span><text:span text:style-name="T117">nopolinių) paslaugų bendrojo paslaugų kokybės gerinimo ir plėtros koeficiento (k</text:span><text:span text:style-name="T118">k</text:span><text:span text:style-name="T119">) dydis nustatomas vadovaujantis galiojančiais įstatymais, Vyriausybės bei Finansų ministerijos norminiais dokumentais, šioms paslaugoms keliamais reikalavimais ir kiekvienais</text:span><text:span text:style-name="T120"><text:s/>metais suderinamas su steigėju po to, kai Lietuvos Respublikos valstybės biudžeto įstatymu patvirtinami LHMT asignavimai iš visų šaltinių. Nustatant paslaugų kokybės gerinimo ir plėtros koeficiento dydį, laikomasi nuostatos, kad kaina susidarytų iš būtinų</text:span><text:span text:style-name="T121"><text:s/>sąnaudų ir užtikrintų pajamas, sąlygojančias specialiųjų paslaugų kokybės gerinimą ir plėtrą, tačiau šis koeficientas negali būti didesnis nei 1,2 (k</text:span><text:span text:style-name="T122">k</text:span><text:span text:style-name="T123">= 1,0 ÷ 1,2).</text:span></text:p>
      <text:p text:style-name="P124"><text:span text:style-name="T125">7</text:span><text:span text:style-name="T126">. Bendra paslaugų kaina (K</text:span><text:span text:style-name="T127">b</text:span><text:span text:style-name="T128">) nustatoma sudedant visų paslaugų kainas ir atsižvelgiant<text:s/></text:span><text:span text:style-name="T129">į kiekvienos paslaugos suteikimo skubą pagal formulę:</text:span></text:p>
      <text:p text:style-name="P130"><text:span text:style-name="T131">K</text:span><text:span text:style-name="T132">b<text:s/></text:span><text:span text:style-name="T133">= (S K</text:span><text:span text:style-name="T134">hn</text:span><text:span text:style-name="T135">) × k</text:span><text:span text:style-name="T136">s</text:span><text:span text:style-name="T137">;</text:span></text:p>
      <text:p text:style-name="P138"/>
      <text:p text:style-name="P139"><text:span text:style-name="T140">čia: S K</text:span><text:span text:style-name="T141">hn</text:span><text:span text:style-name="T142"><text:s/>– atskirų paslaugų kainų suma;</text:span></text:p>
      <text:p text:style-name="P143"><text:span text:style-name="T144">k</text:span><text:span text:style-name="T145">s<text:s/></text:span><text:span text:style-name="T146">– paslaugų skubos koeficientas (1,0 ÷ 1,5).</text:span></text:p>
      <text:p text:style-name="P147"/>
      <text:p text:style-name="P148"><text:span text:style-name="T149">8</text:span><text:span text:style-name="T150">. Skubos tvarka atliktų paslaugų kaina abipusiu šalių susitarimu gali būti padidinta ik</text:span><text:span text:style-name="T151">i 1,5 karto (k</text:span><text:span text:style-name="T152">s</text:span><text:span text:style-name="T153"><text:s/>= 1,0 ÷ 1,5).</text:span></text:p>
      <text:p text:style-name="P154"><text:span text:style-name="T155">9</text:span><text:span text:style-name="T156">. Galutinė paslaugų kaina (K</text:span><text:span text:style-name="T157">g</text:span><text:span text:style-name="T158">) nustatoma pagal formulę:</text:span></text:p>
      <text:p text:style-name="P159"/>
      <text:p text:style-name="P160"><text:span text:style-name="T161">K</text:span><text:span text:style-name="T162">g<text:s/></text:span><text:span text:style-name="T163">= K</text:span><text:span text:style-name="T164">b<text:s/></text:span><text:span text:style-name="T165">+ K</text:span><text:span text:style-name="T166">pvm</text:span><text:span text:style-name="T167">;</text:span></text:p>
      <text:soft-page-break/>
      <text:p text:style-name="P168"><text:span text:style-name="T169">čia: K</text:span><text:span text:style-name="T170">g<text:s/></text:span><text:span text:style-name="T171">– bendra paslaugų kaina;</text:span></text:p>
      <text:p text:style-name="P172"><text:span text:style-name="T173">K</text:span><text:span text:style-name="T174">pvm<text:s/></text:span><text:span text:style-name="T175">– 18% pridėtinės vertės mokestis.</text:span></text:p>
      <text:p text:style-name="P176"><text:span text:style-name="T177">10</text:span><text:span text:style-name="T178">. LHMT direktorius, vadovaudamasis Aplinkos ministerijos (steigėjo)<text:s/></text:span><text:span text:style-name="T179">patvirtinta Lietuvos hidrometeorologijos tarnybos prie Aplinkos ministerijos teikiamų hidrometeorologijos specialiųjų (monopolinių) paslaugų kainų nustatymo tvarka, savo įsakymu tvirtina LHMT darbuotojo vidutines vienos valandos išlaikymo išlaidas litais i</text:span><text:span text:style-name="T180">r hidrometeorologijos specialiųjų (monopolinių) paslaugų laiko sąnaudas valandomis, taip pat LHMT specialiųjų (monopolinių) paslaugų kainas.</text:span></text:p>
      <text:p text:style-name="P181"><text:span text:style-name="T182">11</text:span><text:span text:style-name="T183">. LHMT direktorius pagal šią tvarką nustatytas LHMT hidrometeorologijos specialiųjų (monopolinių) paslaugų ka</text:span><text:span text:style-name="T184">inas skelbia leidinyje „Informaciniai pranešimai“.</text:span></text:p>
      <text:p text:style-name="P185"><text:span text:style-name="T186">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51:00Z</meta:creation-date>
    <dc:date>2015-10-12T20:51:00Z</dc:date>
    <meta:template xlink:href="Normal" xlink:type="simple"/>
    <meta:editing-cycles>2</meta:editing-cycles>
    <meta:editing-duration>PT0S</meta:editing-duration>
    <meta:document-statistic meta:page-count="3" meta:paragraph-count="50" meta:word-count="654" meta:character-count="5294" meta:row-count="142" meta:non-whitespace-character-count="4690"/>
  </office:meta>
</office:document-meta>
</file>