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9743in" style:use-optimal-column-width="false"/>
    </style:style>
    <style:style style:name="TableColumn36" style:family="table-column">
      <style:table-column-properties style:column-width="1.1027in" style:use-optimal-column-width="false"/>
    </style:style>
    <style:style style:name="TableColumn37" style:family="table-column">
      <style:table-column-properties style:column-width="0.918in" style:use-optimal-column-width="false"/>
    </style:style>
    <style:style style:name="TableColumn38" style:family="table-column">
      <style:table-column-properties style:column-width="0.5361in" style:use-optimal-column-width="false"/>
    </style:style>
    <style:style style:name="TableColumn39" style:family="table-column">
      <style:table-column-properties style:column-width="0.8152in" style:use-optimal-column-width="false"/>
    </style:style>
    <style:style style:name="TableColumn40" style:family="table-column">
      <style:table-column-properties style:column-width="1.6152in" style:use-optimal-column-width="false"/>
    </style:style>
    <style:style style:name="Table33" style:family="table">
      <style:table-properties style:width="6.3451in" fo:margin-left="0.075in" table:align="left"/>
    </style:style>
    <style:style style:name="TableRow41" style:family="table-row">
      <style:table-row-properties style:min-row-height="0.368in" style:use-optimal-row-height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color="#000000" fo:font-size="9pt" style:font-size-asian="9p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47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color="#000000" fo:font-size="9pt" style:font-size-asian="9pt"/>
    </style:style>
    <style:style style:name="T51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52" style:parent-style-name="DefaultParagraphFont" style:family="text">
      <style:text-properties fo:color="#000000" fo:font-size="9pt" style:font-size-asian="9pt"/>
    </style:style>
    <style:style style:name="T53" style:parent-style-name="DefaultParagraphFont" style:family="text">
      <style:text-properties fo:color="#000000" fo:font-size="9pt" style:font-size-asian="9pt"/>
    </style:style>
    <style:style style:name="T54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P7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77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7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79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8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81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color="#000000" fo:font-size="9pt" style:font-size-asian="9pt"/>
    </style:style>
    <style:style style:name="T85" style:parent-style-name="DefaultParagraphFont" style:family="text">
      <style:text-properties style:font-name="Symbol" style:font-name-asian="Symbol" style:font-name-complex="Symbol" fo:color="#000000" fo:font-size="9pt" style:font-size-asian="9pt"/>
    </style:style>
    <style:style style:name="T86" style:parent-style-name="DefaultParagraphFont" style:family="text">
      <style:text-properties fo:color="#000000" fo:font-size="9pt" style:font-size-asian="9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89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9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95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9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letter-spacing="-0.0013in" fo:font-size="9pt" style:font-size-asian="9pt"/>
    </style:style>
    <style:style style:name="T99" style:parent-style-name="DefaultParagraphFont" style:family="text">
      <style:text-properties fo:color="#000000" fo:letter-spacing="-0.0013in" fo:font-size="9pt" style:font-size-asian="9pt"/>
    </style:style>
    <style:style style:name="T100" style:parent-style-name="DefaultParagraphFont" style:family="text">
      <style:text-properties fo:color="#000000" fo:letter-spacing="-0.0013in" fo:font-size="9pt" style:font-size-asian="9pt"/>
    </style:style>
    <style:style style:name="P101" style:parent-style-name="Normal" style:family="paragraph">
      <style:paragraph-properties fo:widows="0" fo:orphans="0" fo:text-align="end" fo:text-indent="0.3937in"/>
      <style:text-properties fo:hyphenate="false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8" style:family="table-column">
      <style:table-column-properties style:column-width="0.4215in" style:use-optimal-column-width="false"/>
    </style:style>
    <style:style style:name="TableColumn109" style:family="table-column">
      <style:table-column-properties style:column-width="0.9694in" style:use-optimal-column-width="false"/>
    </style:style>
    <style:style style:name="TableColumn110" style:family="table-column">
      <style:table-column-properties style:column-width="1.1736in" style:use-optimal-column-width="false"/>
    </style:style>
    <style:style style:name="TableColumn111" style:family="table-column">
      <style:table-column-properties style:column-width="0.6756in" style:use-optimal-column-width="false"/>
    </style:style>
    <style:style style:name="TableColumn112" style:family="table-column">
      <style:table-column-properties style:column-width="0.5312in" style:use-optimal-column-width="false"/>
    </style:style>
    <style:style style:name="TableColumn113" style:family="table-column">
      <style:table-column-properties style:column-width="0.5486in" style:use-optimal-column-width="false"/>
    </style:style>
    <style:style style:name="TableColumn114" style:family="table-column">
      <style:table-column-properties style:column-width="2.0312in" style:use-optimal-column-width="false"/>
    </style:style>
    <style:style style:name="Table107" style:family="table">
      <style:table-properties style:width="6.3513in" fo:margin-left="0.075in" table:align="left"/>
    </style:style>
    <style:style style:name="TableRow115" style:family="table-row">
      <style:table-row-properties style:min-row-height="0.040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fo:font-size="9pt" style:font-size-asian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1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3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5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7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39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4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141" style:parent-style-name="Normal" style:family="paragraph">
      <style:paragraph-properties fo:widows="0" fo:orphans="0" fo:text-align="end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BALANDŽIO 19 d. ĮSAKYMO Nr. 3D-187 „DĖL VEIKLIŲJŲ MEDŽIAGŲ, KURIŲ GALI BŪTI AUGALŲ APSAUGOS PRODUKTŲ SUDĖTYJE, SĄRAŠO PATVIRTINIMO“ PAKEITIMO</text:p>
      <text:p text:style-name="P9"/>
      <text:p text:style-name="P10">2011 m. birželio 23 d. Nr. 3D-525</text:p>
      <text:p text:style-name="P11">Vilnius</text:p>
      <text:p text:style-name="P12"/>
      <text:p text:style-name="P13"><text:span text:style-name="T14">Įgyvendindamas 2010 m. kovo 3 d. Komisijos direktyvą 2010/14/ES, kuria iš dalies keičiama Tarybos direktyva 91/414/EEB</text:span><text:span text:style-name="T15">, kad būtų įtraukta veiklioji medžiaga heptamaloksigliukanas (OL 2010 L 53, p. 7), ir 2011</text:span><text:span text:style-name="T16"><text:s/>m. sausio 20 d. Komisijos direktyvą<text:s/></text:span><text:span text:style-name="T17">2011/6/ES, kuria iš dalies keičiama Tarybos direktyva 91/414/EEB, įtraukiant veikliąją medžiagą buprofeziną (OL 2011 L 18,<text:s/></text:span><text:span text:style-name="T18">p. 38):</text:span></text:p>
      <text:p text:style-name="P19"><text:span text:style-name="T20">1</text:span><text:span text:style-name="T21">.<text:s/></text:span><text:span text:style-name="T22">Pakeičiu</text:span><text:span text:style-name="T23"><text:s/>Veikliųjų medžiagų, kurių gali būti augalų apsaugos produktų sudėtyje, s</text:span><text:span text:style-name="T24">ąrašą, patvirtintą Lietuvos Respublikos žemės ūkio ministro 2004 m. balandžio 19 d. įsakymu Nr. 3D-187 „Dėl Veikliųjų medžiagų, kurių gali būti augalų apsaugos produktų sudėtyje, sąrašo patvirtinimo“ (Žin., 2004, Nr.<text:s/></text:span><text:a xlink:href="https://www.e-tar.lt/portal/lt/legalAct/TAR.EFF142AE20B1" office:target-frame-name="_blank" xlink:show="new"><text:span text:style-name="T25">60-2145</text:span></text:a><text:span text:style-name="T26">; 2009, Nr.<text:s/></text:span><text:a xlink:href="https://www.e-tar.lt/portal/lt/legalAct/TAR.FEBD0E4716B3" office:target-frame-name="_blank" xlink:show="new"><text:span text:style-name="T27">52-2056</text:span></text:a><text:span text:style-name="T28">):</text:span></text:p>
      <text:p text:style-name="P29"><text:span text:style-name="T30">1.1</text:span><text:span text:style-name="T31">. Išdėstau 304 punktą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304</text:span></text:p>
          </table:table-cell>
          <table:table-cell table:style-name="TableCell45">
            <text:p text:style-name="P46">Heptamaloksi-gliukanas CAS Nr. 870721–81–6<text:s/></text:p>
            <text:p text:style-name="P47">CIPAC Nr. Nėra<text:s/></text:p>
          </table:table-cell>
          <table:table-cell table:style-name="TableCell48">
            <text:p text:style-name="P49"><text:span text:style-name="T50">{[</text:span><text:span text:style-name="T51"></text:span><text:span text:style-name="T52">-D-Xyl</text:span><text:span text:style-name="T53"><text:s/>p-(1</text:span><text:span text:style-name="T54"></text:span><text:span text:style-name="T55">6)]-</text:span><text:span text:style-name="T56"></text:span><text:span text:style-name="T57">-D-Glc p-(1</text:span><text:span text:style-name="T58"></text:span><text:span text:style-name="T59">4} {</text:span><text:span text:style-name="T60"></text:span><text:span text:style-name="T61">-L-Fuc p-(1</text:span><text:span text:style-name="T62"></text:span><text:span text:style-name="T63">2)-</text:span><text:span text:style-name="T64"></text:span><text:span text:style-name="T65">-D-Gal p-(1</text:span><text:span text:style-name="T66"></text:span><text:span text:style-name="T67">2)-</text:span><text:span text:style-name="T68"></text:span><text:span text:style-name="T69">-D-Xyl p-(1</text:span><text:span text:style-name="T70"></text:span><text:span text:style-name="T71">6)]-</text:span><text:span text:style-name="T72"></text:span><text:span text:style-name="T73">-D-Glc p-(1</text:span><text:span text:style-name="T74"></text:span><text:span text:style-name="T75">4)}-D-Glc-ol’</text:span></text:p>
            <text:p text:style-name="P76"/>
            <text:p text:style-name="P77">Xyl p: ksilopiranozilis<text:s/></text:p>
            <text:p text:style-name="P78">Glc p gliukopiranozilis<text:s/></text:p>
            <text:p text:style-name="P79">Fuc p: fukopiranozilis<text:s/></text:p>
            <text:p text:style-name="P80">Gal p: galaktopira-nozilis<text:s/></text:p>
            <text:p text:style-name="P81">Glc-ol: gliucitolis<text:s/></text:p>
          </table:table-cell>
          <table:table-cell table:style-name="TableCell82">
            <text:p text:style-name="P83"><text:span text:style-name="T84">≥ 780 g/kg Priemaiša patulinas techninėje medžiagoje neturi viršyti 50<text:s/></text:span><text:span text:style-name="T85"></text:span><text:span text:style-name="T86">g/kg<text:s/></text:span></text:p>
          </table:table-cell>
          <table:table-cell table:style-name="TableCell87">
            <text:p text:style-name="P88">2010 m. birželio<text:s/></text:p>
            <text:p text:style-name="P89">1 d.<text:s/></text:p>
          </table:table-cell>
          <table:table-cell table:style-name="TableCell90">
            <text:p text:style-name="P91">2020 m. gegužės 31 d.</text:p>
          </table:table-cell>
          <table:table-cell table:style-name="TableCell92">
            <text:p text:style-name="P93">A DALIS<text:s/></text:p>
            <text:p text:style-name="P94">Tarnyba registruoja tik kaip augalų augimo reguliatorių.<text:s/></text:p>
            <text:p text:style-name="P95"/>
            <text:p text:style-name="P96">B DALIS<text:s/></text:p>
            <text:p text:style-name="P97"><text:span text:style-name="T98">Tarnyba, įgyvendindama Augalų apsaugos produktų, kurių<text:s/></text:span><text:span text:style-name="T99">veikliosios medžiagos yra cheminės medžiagos, vertinimo ir sprendimų dėl jų registravimo priėmimo taisykles, atsižvelgia į heptamaloksigliukano peržiūros ataskaitos išvadas, ypač į jos I ir II priedėlius, priimtus Maisto grandinės ir gyvūnų sveikatos nuola</text:span><text:span text:style-name="T100">tiniame komitete 2009 m. lapkričio 27 d.</text:span></text:p>
          </table:table-cell>
        </table:table-row>
      </table:table>
      <text:p text:style-name="P101"><text:span text:style-name="T102">“</text:span></text:p>
      <text:p text:style-name="P103"><text:span text:style-name="T104">1.2</text:span><text:span text:style-name="T105">. Papildau šiuo 318 punktu:</text:span></text:p>
      <text:p text:style-name="P106">„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318.<text:s/></text:span></text:p>
          </table:table-cell>
          <table:table-cell table:style-name="TableCell119">
            <text:p text:style-name="P120">Buprofezinas CAS Nr. 953030-84-7 CIPAC Nr. 681<text:s/></text:p>
          </table:table-cell>
          <table:table-cell table:style-name="TableCell121">
            <text:p text:style-name="P122">(Z)-2-tret-butilimin-3-izopropil-5-fenil-1,3,5-tiadiazinan-4-onas</text:p>
          </table:table-cell>
          <table:table-cell table:style-name="TableCell123">
            <text:p text:style-name="P124">≥ 985 g/kg</text:p>
          </table:table-cell>
          <table:table-cell table:style-name="TableCell125">
            <text:p text:style-name="P126">2011 m. vasario 1 d.</text:p>
          </table:table-cell>
          <table:table-cell table:style-name="TableCell127">
            <text:p text:style-name="P128">2021 m. sausio 31<text:s/>d.</text:p>
          </table:table-cell>
          <table:table-cell table:style-name="TableCell129">
            <text:p text:style-name="P130">A DALIS</text:p>
            <text:p text:style-name="P131">Galima registruoti tik kaip insekticidą arba akaricidą.</text:p>
            <text:p text:style-name="P132"/>
            <text:p text:style-name="P133">B DALIS</text:p>
            <text:p text:style-name="P134">Tarnyba, įgyvendindama Augalų apsaugos produktų įvertinimo ir sprendimų priėmimo tvarkos aprašus, atsižvelgia į buprofezino peržiūros ataskaitos išvadas, ypač į jos I ir II priedėlius, priimtus 2010 m. lapkričio 23 d. Maisto grandinės ir gyvūnų sveikatos nuolatiniame komitete.<text:s/></text:p>
            <text:p text:style-name="P135">Atlikdama vertinimą, Tarnyba ypatingą dėmesį turi skirti:</text:p>
            <text:p text:style-name="P136">- operatorių ir darbuotojų saugai ir<text:s/><text:soft-page-break/>užtikrinti, kad etiketėje būtų nurodyta tam tikrais atvejais naudoti tinkamas asmens apsaugos priemones;</text:p>
            <text:p text:style-name="P137">- buprofezino (anilino) metabolitų poveikis perdirbtų maisto produktų vartotojams;<text:s/></text:p>
            <text:p text:style-name="P138">- išlaukos laikotarpio taikymui šiltnamiuose sėjomainos būdu auginamiems augalams;</text:p>
            <text:p text:style-name="P139">- rizikai vandens organizmams ir užtikrinti, kad prireikus etiketėje būtų nurodytos rizikos mažinimo priemonės, numatytos Specialiųjų rizikos ir saugos frazių, skirtų augalų apsaugos produktams, taikymo taisyklėse.</text:p>
            <text:p text:style-name="P140">Tarnyba užtikrina, kad pareiškėjas iki 2013 m. sausio 31 d. pateiktų Komisijai patvirtinamuosius duomenis apie perdirbimo metu metabolinio virsmo veiksnius vertinant veikliosios medžiagos keliamą pavojų vartotojams.</text:p>
          </table:table-cell>
        </table:table-row>
      </table:table>
      <text:soft-page-break/>
      <text:p text:style-name="P141"><text:span text:style-name="T142">“</text:span></text:p>
      <text:p text:style-name="P143"><text:span text:style-name="T144">2</text:span><text:span text:style-name="T145">.<text:s/></text:span><text:span text:style-name="T146">Nustata</text:span><text:span text:style-name="T147">u, kad šio įsakymo 1.2 punktas įsigalioja 2011 m. liepos 31 d.</text:span></text:p>
      <text:p text:style-name="P148"/>
      <text:p text:style-name="P149"/>
      <text:p text:style-name="P150"><text:span text:style-name="T151">Žemės ūkio ministras</text:span><text:span text:style-name="T152"><text:tab/>Kazys<text:s/></text:span><text:span text:style-name="T153">Starkevičius</text:span></text:p>
      <text:p text:style-name="P154"/>
      <text:p text:style-name="P155"><text:span text:style-name="T1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06T16:56:00Z</meta:creation-date>
    <dc:date>2015-09-06T16:56:00Z</dc:date>
    <meta:template xlink:href="Normal" xlink:type="simple"/>
    <meta:editing-cycles>2</meta:editing-cycles>
    <meta:editing-duration>PT0S</meta:editing-duration>
    <meta:document-statistic meta:page-count="2" meta:paragraph-count="60" meta:word-count="475" meta:character-count="3488" meta:row-count="192" meta:non-whitespace-character-count="3073"/>
  </office:meta>
</office:document-meta>
</file>