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indent="0.4916in"/>
    </style:style>
    <style:style style:name="P11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UITINĖS KODEKSO IR JĮ KEITUSIŲ ĮSTATYMŲ<text:s/><text:line-break/>PRIPAŽINIMO NETEKUSIAIS GALIOS</text:p>
      <text:p text:style-name="P16">Į S T A T Y M A S</text:p>
      <text:p text:style-name="P17"/>
      <text:p text:style-name="P18">2004 m. balandžio 27 d. Nr. IX-2184</text:p>
      <text:p text:style-name="P19">Vilnius</text:p>
      <text:p text:style-name="P20"/>
      <text:p text:style-name="P21"><text:span text:style-name="T22">1</text:span><text:span text:style-name="T23"><text:s/>straipsnis.<text:s/></text:span><text:span text:style-name="T24">Įstatymų pripažinimas netekusiais galios</text:span></text:p>
      <text:p text:style-name="P25"><text:span text:style-name="T26">Pripažinti netekusiais galios:</text:span></text:p>
      <text:p text:style-name="P27"><text:span text:style-name="T28">1</text:span><text:span text:style-name="T29">) Lietuvos Respublikos muitinės kodeksą (Žin., 1996, Nr.<text:s/></text:span><text:a xlink:href="https://www.e-tar.lt/portal/lt/legalAct/TAR.446480A0D145" office:target-frame-name="_blank" xlink:show="new"><text:span text:style-name="T30">52-1239</text:span></text:a><text:span text:style-name="T31">);</text:span></text:p>
      <text:p text:style-name="P32"><text:span text:style-name="T33">2</text:span><text:span text:style-name="T34">) Lietuvos Respublikos muitinės kodekso 216 straipsnio pakeitimo įstatymą (Žin., 1999, Nr.<text:s/></text:span><text:a xlink:href="https://www.e-tar.lt/portal/lt/legalAct/TAR.E3DA1C16E281" office:target-frame-name="_blank" xlink:show="new"><text:span text:style-name="T35">101-2899</text:span></text:a><text:span text:style-name="T36">);</text:span></text:p>
      <text:p text:style-name="P37"><text:span text:style-name="T38">3</text:span><text:span text:style-name="T39">) Lietuvos Respublikos muitinės kodekso 2, 38, 39, 113, 125, 163, 164, 165, 166, 167, 168, 169, 170, 171, 172, 173, 174, 175, 176, 178, 186, 189, 221 straipsnių pakeitimo ir papildymo ir XII skyriaus pirmojo skirsnio pavadinimo pakeitimo įstatymą (Žin., 2000, Nr.<text:s/></text:span><text:a xlink:href="https://www.e-tar.lt/portal/lt/legalAct/TAR.33EF5237F20D" office:target-frame-name="_blank" xlink:show="new"><text:span text:style-name="T40">75-2269</text:span></text:a><text:span text:style-name="T41">);</text:span></text:p>
      <text:p text:style-name="P42"><text:span text:style-name="T43">4</text:span><text:span text:style-name="T44">) Lietuvos Respublikos muitinės kodekso 2, 38, 39, 113, 125, 163, 164, 165, 166, 167, 168, 169, 170, 171, 172, 173, 174, 175, 176, 178, 186, 189, 221 straipsnių pakeitimo ir papildymo ir XII skyriaus pirmojo skirsnio pavadinimo pakeitimo įstatymo 25 straipsnio pakeitimo įstatymą (Žin., 2000, Nr. </text:span><text:a xlink:href="https://www.e-tar.lt/portal/lt/legalAct/TAR.CCA5AE8EFE9C" office:target-frame-name="_blank" xlink:show="new"><text:span text:style-name="T45">85-2587</text:span></text:a><text:span text:style-name="T46">);</text:span></text:p>
      <text:p text:style-name="P47"><text:span text:style-name="T48">5</text:span><text:span text:style-name="T49">) Lietuvos Respublikos muitinės kodekso 216 straipsnio papildymo įstatymą (Žin., 2001, Nr. </text:span><text:a xlink:href="https://www.e-tar.lt/portal/lt/legalAct/TAR.691CECCA5C0E" office:target-frame-name="_blank" xlink:show="new"><text:span text:style-name="T50">62-2218</text:span></text:a><text:span text:style-name="T51">);</text:span></text:p>
      <text:p text:style-name="P52"><text:span text:style-name="T53">6</text:span><text:span text:style-name="T54">) Lietuvos Respublikos muitinės kodekso 2, 3, 4, 5, 7, 8, 9, 25, 26, 27, 30, 31, 36, 37, 39, 40, 41, 43, 44, 45, 47, 50, 52, 56, 57, 63, 66, 68, 72, 76, 77, 79, 81, 90, 92, 93, 94, 97, 106, 110, 112, 118, 119, 125, 128, 132, 137, 139, 141, 157, 160, 162, 163, 165, 170, 172, 178, 185, 186, 187, 188, 189, 193, 197, 198, 202, 203, 205, 206, 208, 213, 214, 215, 216, 217, 219, 223, 225, 226, 227, 228, 229 straipsnių pakeitimo ir Kodekso papildymo 5</text:span><text:span text:style-name="T55">1</text:span><text:span text:style-name="T56">, 54</text:span><text:span text:style-name="T57">1</text:span><text:span text:style-name="T58">, 54</text:span><text:span text:style-name="T59">2</text:span><text:span text:style-name="T60">, 56</text:span><text:span text:style-name="T61">1</text:span><text:span text:style-name="T62">, 85</text:span><text:span text:style-name="T63">1</text:span><text:span text:style-name="T64">, 150</text:span><text:span text:style-name="T65">1</text:span><text:span text:style-name="T66">, 165</text:span><text:span text:style-name="T67">1</text:span><text:span text:style-name="T68">, 195</text:span><text:span text:style-name="T69">1</text:span><text:span text:style-name="T70">, 198</text:span><text:span text:style-name="T71">1</text:span><text:span text:style-name="T72">, 216</text:span><text:span text:style-name="T73">1</text:span><text:span text:style-name="T74">, 216</text:span><text:span text:style-name="T75">2</text:span><text:span text:style-name="T76">, 216</text:span><text:span text:style-name="T77">3</text:span><text:span text:style-name="T78">, 216</text:span><text:span text:style-name="T79">4</text:span><text:span text:style-name="T80">, 216</text:span><text:span text:style-name="T81">5</text:span><text:span text:style-name="T82">, 216</text:span><text:span text:style-name="T83">6</text:span><text:span text:style-name="T84"><text:s/>straipsniais įstatymą (Žin., 2001, Nr.<text:s/></text:span><text:a xlink:href="https://www.e-tar.lt/portal/lt/legalAct/TAR.C8808BFF7F81" office:target-frame-name="_blank" xlink:show="new"><text:span text:style-name="T85">108-3901</text:span></text:a><text:span text:style-name="T86">);<text:s/></text:span></text:p>
      <text:p text:style-name="P87"><text:span text:style-name="T88">7</text:span><text:span text:style-name="T89">) Lietuvos Respublikos muitinės kodekso 2, 164, 165, 172 straipsnių pakeitimo ir papildymo įstatymą (Žin., 2001, Nr.<text:s/></text:span><text:a xlink:href="https://www.e-tar.lt/portal/lt/legalAct/TAR.522564D21CC9" office:target-frame-name="_blank" xlink:show="new"><text:span text:style-name="T90">112-4086</text:span></text:a><text:span text:style-name="T91">);</text:span></text:p>
      <text:p text:style-name="P92"><text:span text:style-name="T93">8</text:span><text:span text:style-name="T94">) Lietuvos Respublikos muitinės kodekso 140 straipsnio pakeitimo įstatymą (Žin., 2002, Nr.<text:s/></text:span><text:a xlink:href="https://www.e-tar.lt/portal/lt/legalAct/TAR.2B4781E4167A" office:target-frame-name="_blank" xlink:show="new"><text:span text:style-name="T95">64-2576</text:span></text:a><text:span text:style-name="T96">).</text:span></text:p>
      <text:p text:style-name="Normal"/>
      <text:p text:style-name="P97"><text:span text:style-name="T98">2</text:span><text:span text:style-name="T99"><text:s/>straipsnis.<text:s/></text:span><text:span text:style-name="T100">Įstatymo įsigaliojimas</text:span></text:p>
      <text:p text:style-name="P101"><text:span text:style-name="T102">Šis Įstatymas įsigalioja nuo 2004 m. gegužės 1 d.</text:span></text:p>
      <text:p text:style-name="P103"/>
      <text:p text:style-name="P104"/>
      <text:p text:style-name="P105"><text:span text:style-name="T106">Skelbiu šį Lietuvos Respublikos Seimo priimtą įstatymą.<text:s/></text:span></text:p>
      <text:p text:style-name="P107"/>
      <text:p text:style-name="P108"/>
      <text:p text:style-name="P109"/>
      <text:p text:style-name="P110">LAIKINAI EINANTIS</text:p>
      <text:p text:style-name="P111">RESPUBLIKOS PREZIDENTO PAREIGAS<text:tab/>ARTŪRAS PAULAUSKA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4T10:54:00Z</meta:creation-date>
    <dc:date>2017-10-04T10:54:00Z</dc:date>
    <meta:template xlink:href="Normal.dotm" xlink:type="simple"/>
    <meta:editing-cycles>2</meta:editing-cycles>
    <meta:editing-duration>PT0S</meta:editing-duration>
    <meta:document-statistic meta:page-count="1" meta:paragraph-count="30" meta:word-count="369" meta:character-count="2837" meta:row-count="80" meta:non-whitespace-character-count="2498"/>
  </office:meta>
</office:document-meta>
</file>