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555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DĖL LIETUVOS RESPUBLIKOS VYRIAUSYBĖS 2004 M. BALANDŽIO 7 D. NUTARIMO NR. 388 „DĖL ATASKAITŲ, SUSIJUSIŲ SU EUROPOS SĄJUNGOS APLINKOS SEKTORIAUS TEISĖS AKTŲ ĮGYVENDINIMU, TEIKIMO EUROPOS KOMISIJAI IR EUROPOS CHEMINIŲ MEDŽIAGŲ AGENTŪRAI TVARKOS PATVIRTINIMO IR INFORMACIJOS, KURIOS REIKIA ATASKAITOMS EUROPOS APLINKOS AGENTŪRAI PARENGTI, TEIKIMO“ PAKEITIMO</text:p>
      <text:p text:style-name="Normal"/>
      <text:p text:style-name="P15">2011 m. spalio 12 d. Nr. 1174</text:p>
      <text:p text:style-name="P16">Vilnius</text:p>
      <text:p text:style-name="P17"/>
      <text:p text:style-name="P18">Lietuvos Respublikos Vyriausybė<text:span text:style-name="T19"><text:s/></text:span><text:span text:style-name="T20">nutari</text:span><text:span text:style-name="T21">a</text:span>:</text:p>
      <text:p text:style-name="P22">Pakeisti Ataskaitų, susijusių su Europos Sąjungos aplinkos sektoriaus teisės aktų įgyvendinimu, teikimo Europos Komisijai tvarką, patvirtintą Lietuvos Respublikos Vyriausybės 2004 m. balandžio 7 d. nutarimu Nr. 388 „Dėl Ataskaitų, susijusių su Europos Sąjungos aplinkos sektoriaus teisės aktų įgyvendinimu, teikimo Europos Komisijai ir Europos cheminių medžiagų agentūrai tvarkos patvirtinimo ir informacijos, kurios reikia ataskaitoms Europos aplinkos agentūrai parengti, teikimo“ (Žin., 2004, Nr. 53-1804; 2010, Nr. 130-6632):</text:p>
      <text:p text:style-name="P23">1. Išdėstyti 40 punktą taip:</text:p>
      <text:p text:style-name="P24">„40. Įgyvendinant 2000 m. birželio 8 d. Komisijos rekomendaciją Nr. 2000/473 dėl Euratomo steigimo sutarties 36 straipsnio, susijusio su aplinkos radioaktyviosios taršos monitoringu, siekiant įvertinti bendrąjį poveikį gyventojams, taikymo ir 2003 m. gruodžio 18  d. Komisijos rekomendaciją 2004/2 Euratomas dėl standartizuotos informacijos apie įprastai veikiančių branduolinių reaktorių ir perdirbimo gamyklų dujines ir skystąsias išmetas į aplinką:“.</text:p>
      <text:p text:style-name="P25">2. Išdėstyti 40.4 punktą taip:</text:p>
      <text:p text:style-name="P26">„40.4. Aplinkos ministerija ir (ar) jos įgaliota institucija duomenis apie radionuklidų išmetimus į vandenį ir atmosferą teikia Europos Komisijai pagal Euratomo steigimo sutarties 35 ir 36 straipsnio nuostatas;“.</text:p>
      <text:p text:style-name="P27">3. Papildyti 40.5 punktu:</text:p>
      <text:p text:style-name="P28">„40.5. Aplinkos ministerijai ir (ar) jos įgaliotai institucijai patikrintus duomenis, nurodytus 40.4 punkte, teikia Valstybinė atominės energetikos saugos inspekcija.“</text:p>
      <text:p text:style-name="P29"/>
      <text:p text:style-name="P30"/>
      <text:p text:style-name="P31"/>
      <text:p text:style-name="P32">MINISTRAS PIRMININKAS<text:tab/>ANDRIUS KUBILIUS</text:p>
      <text:p text:style-name="Normal"/>
      <text:p text:style-name="Normal"/>
      <text:p text:style-name="Normal"/>
      <text:p text:style-name="P33">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10-02T13:15:00Z</meta:creation-date>
    <dc:date>2014-10-02T13:15:00Z</dc:date>
    <meta:print-date>2011-10-10T08:28:00Z</meta:print-date>
    <meta:template xlink:href="Normal" xlink:type="simple"/>
    <meta:editing-cycles>2</meta:editing-cycles>
    <meta:editing-duration>PT0S</meta:editing-duration>
    <meta:document-statistic meta:page-count="1" meta:paragraph-count="40" meta:word-count="263" meta:character-count="2013" meta:row-count="71" meta:non-whitespace-character-count="1790"/>
  </office:meta>
</office:document-meta>
</file>