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5"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6"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7"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8"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9"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end" fo:text-indent="0.4923in"/>
    </style:style>
    <style:style style:name="P85" style:parent-style-name="Normal" style:family="paragraph">
      <style:paragraph-properties fo:margin-left="3.6055in" fo:text-indent="0.4923in">
        <style:tab-stops/>
      </style:paragraph-properties>
    </style:style>
    <style:style style:name="P86" style:parent-style-name="Normal" style:family="paragraph">
      <style:paragraph-properties fo:text-indent="4.9479in">
        <style:tab-stops>
          <style:tab-stop style:type="left" style:position="1.7416in"/>
          <style:tab-stop style:type="left" style:position="4.9479in"/>
        </style:tab-stops>
      </style:paragraph-properties>
      <style:text-properties style:text-underline-type="single" style:text-underline-style="solid" style:text-underline-width="auto" style:text-underline-mode="continuous"/>
    </style:style>
    <style:style style:name="P87"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88" style:parent-style-name="Normal" style:family="paragraph">
      <style:paragraph-properties fo:text-align="center" fo:text-indent="4.9479in">
        <style:tab-stops>
          <style:tab-stop style:type="left" style:position="1.7416in"/>
          <style:tab-stop style:type="left" style:position="4.9479in"/>
        </style:tab-stops>
      </style:paragraph-properties>
      <style:text-properties style:text-underline-type="single" style:text-underline-style="solid" style:text-underline-width="auto" style:text-underline-mode="continuous"/>
    </style:style>
    <style:style style:name="P89" style:parent-style-name="Normal" style:family="paragraph">
      <style:paragraph-properties fo:text-align="center" fo:text-indent="0.0347in">
        <style:tab-stops>
          <style:tab-stop style:type="center" style:position="3.3645in"/>
        </style:tab-stops>
      </style:paragraph-properties>
      <style:text-properties fo:font-size="10pt" style:font-size-asian="10pt"/>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3.4041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style:tab-stops>
          <style:tab-stop style:type="right" style:position="3.602in"/>
        </style:tab-stops>
      </style:paragraph-propertie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style:tab-stops>
          <style:tab-stop style:type="center" style:position="1.425in"/>
        </style:tab-stops>
      </style:paragraph-properties>
      <style:text-properties fo:font-size="10pt" style:font-size-asian="10pt"/>
    </style:style>
    <style:style style:name="P96" style:parent-style-name="Normal" style:family="paragraph">
      <style:paragraph-properties fo:text-indent="0.4923in"/>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indent="4.3937in">
        <style:tab-stops>
          <style:tab-stop style:type="left" style:position="2.5333in"/>
          <style:tab-stop style:type="left" style:position="4.3937in"/>
        </style:tab-stops>
      </style:paragraph-properties>
      <style:text-properties style:text-underline-type="single" style:text-underline-style="solid" style:text-underline-width="auto" style:text-underline-mode="continuous"/>
    </style:style>
    <style:style style:name="P102" style:parent-style-name="Normal" style:family="paragraph">
      <style:paragraph-properties fo:text-align="center">
        <style:tab-stops>
          <style:tab-stop style:type="center" style:position="3.4833in"/>
        </style:tab-stops>
      </style:paragraph-properties>
      <style:text-properties fo:font-size="10pt" style:font-size-asian="10pt"/>
    </style:style>
    <style:style style:name="P103" style:parent-style-name="Normal" style:family="paragraph">
      <style:paragraph-properties fo:text-indent="0.4923in"/>
    </style:style>
    <style:style style:name="P104" style:parent-style-name="Normal" style:family="paragraph">
      <style:paragraph-properties fo:text-align="justify">
        <style:tab-stops>
          <style:tab-stop style:type="left" style:position="0in"/>
        </style:tab-stops>
      </style:paragraph-properties>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P107" style:parent-style-name="Normal" style:family="paragraph">
      <style:paragraph-properties fo:text-indent="0.4923in"/>
      <style:text-properties fo:font-weight="bold" style:font-weight-asian="bold"/>
    </style:style>
    <style:style style:name="TableColumn109" style:family="table-column">
      <style:table-column-properties style:column-width="0.6562in" style:use-optimal-column-width="false"/>
    </style:style>
    <style:style style:name="TableColumn110" style:family="table-column">
      <style:table-column-properties style:column-width="3.6444in" style:use-optimal-column-width="false"/>
    </style:style>
    <style:style style:name="TableColumn111" style:family="table-column">
      <style:table-column-properties style:column-width="2.3916in" style:use-optimal-column-width="false"/>
    </style:style>
    <style:style style:name="Table108"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top="0.0104in solid #000000" fo:border-left="0.0104in solid #000000" fo:border-bottom="none" fo:border-right="0.0104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104in solid #000000" fo:border-left="0.0104in solid #000000" fo:border-bottom="none" fo:border-right="0.0104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104in solid #000000" fo:border-left="0.0104in solid #000000" fo:border-bottom="none" fo:border-right="0.0104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text-indent="0.4923in"/>
    </style:style>
    <style:style style:name="TableColumn148" style:family="table-column">
      <style:table-column-properties style:column-width="1.7881in"/>
    </style:style>
    <style:style style:name="TableColumn149" style:family="table-column">
      <style:table-column-properties style:column-width="1.2756in"/>
    </style:style>
    <style:style style:name="TableColumn150" style:family="table-column">
      <style:table-column-properties style:column-width="1.4666in"/>
    </style:style>
    <style:style style:name="TableColumn151" style:family="table-column">
      <style:table-column-properties style:column-width="2.1618in"/>
    </style:style>
    <style:style style:name="Table147"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size="10pt" style:font-size-asian="10pt"/>
    </style:style>
    <style:style style:name="T161" style:parent-style-name="DefaultParagraphFont" style:family="text">
      <style:text-properties style:text-position="super 6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216" style:parent-style-name="DefaultParagraphFont" style:family="text">
      <style:text-properties style:text-position="super 62.5%"/>
    </style:style>
    <style:style style:name="P2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text-transform="uppercase"/>
    </style:style>
    <style:style style:name="P218" style:parent-style-name="Normal" style:family="paragraph">
      <style:paragraph-properties fo:text-align="justify">
        <style:tab-stops>
          <style:tab-stop style:type="left" style:position="0in"/>
        </style:tab-stops>
      </style:paragraph-properties>
    </style:style>
    <style:style style:name="P219" style:parent-style-name="Normal" style:family="paragraph">
      <style:paragraph-properties fo:text-align="justify">
        <style:tab-stops>
          <style:tab-stop style:type="left" style:position="0in"/>
        </style:tab-stops>
      </style:paragraph-properties>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margin-right="-0.3638in">
        <style:tab-stops>
          <style:tab-stop style:type="right" style:position="4.077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margin-right="-0.3638in">
        <style:tab-stops>
          <style:tab-stop style:type="right" style:position="4.077in"/>
        </style:tab-stops>
      </style:paragraph-properties>
      <style:text-properties style:text-underline-type="single" style:text-underline-style="solid" style:text-underline-width="auto" style:text-underline-mode="continuous"/>
    </style:style>
    <style:style style:name="P226" style:parent-style-name="Normal" style:family="paragraph">
      <style:paragraph-properties fo:margin-right="-0.3638in">
        <style:tab-stops>
          <style:tab-stop style:type="center" style:position="2.0979in"/>
        </style:tab-stops>
      </style:paragraph-properties>
      <style:text-properties style:font-weight-complex="bold" fo:font-size="10pt" style:font-size-asian="10pt"/>
    </style:style>
    <style:style style:name="TableColumn228" style:family="table-column">
      <style:table-column-properties style:column-width="0.493in" style:use-optimal-column-width="false"/>
    </style:style>
    <style:style style:name="TableColumn229" style:family="table-column">
      <style:table-column-properties style:column-width="3.4097in" style:use-optimal-column-width="false"/>
    </style:style>
    <style:style style:name="TableColumn230" style:family="table-column">
      <style:table-column-properties style:column-width="0.9298in" style:use-optimal-column-width="false"/>
    </style:style>
    <style:style style:name="TableColumn231" style:family="table-column">
      <style:table-column-properties style:column-width="0.9298in" style:use-optimal-column-width="false"/>
    </style:style>
    <style:style style:name="TableColumn232" style:family="table-column">
      <style:table-column-properties style:column-width="0.9298in" style:use-optimal-column-width="false"/>
    </style:style>
    <style:style style:name="Table227"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style:text-position="super 6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use-optimal-row-height="false"/>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use-optimal-row-height="false"/>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style:font-weight-complex="bold"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10pt" style:font-size-asian="10pt"/>
    </style:style>
    <style:style style:name="T498" style:parent-style-name="DefaultParagraphFont" style:family="text">
      <style:text-properties style:text-position="super 62.5%"/>
    </style:style>
    <style:style style:name="P499" style:parent-style-name="Normal" style:family="paragraph">
      <style:paragraph-properties fo:text-indent="0.475in"/>
    </style:style>
    <style:style style:name="P500" style:parent-style-name="Normal" style:family="paragraph">
      <style:paragraph-properties>
        <style:tab-stops>
          <style:tab-stop style:type="left" style:position="5.5125in"/>
          <style:tab-stop style:type="left" style:position="6.3in"/>
        </style:tab-stops>
      </style:paragraph-properties>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P503" style:parent-style-name="Normal" style:family="paragraph">
      <style:paragraph-properties fo:text-indent="0.475in">
        <style:tab-stops>
          <style:tab-stop style:type="left" style:position="5.5125in"/>
          <style:tab-stop style:type="left" style:position="6.3in"/>
        </style:tab-stops>
      </style:paragraph-properties>
      <style:text-properties fo:font-weight="bold" style:font-weight-asian="bold"/>
    </style:style>
    <style:style style:name="P504" style:parent-style-name="Normal" style:family="paragraph">
      <style:paragraph-properties fo:text-indent="0.475in">
        <style:tab-stops>
          <style:tab-stop style:type="left" style:position="5.5125in"/>
          <style:tab-stop style:type="left" style:position="6.3in"/>
        </style:tab-stops>
      </style:paragraph-properties>
    </style:style>
    <style:style style:name="P505" style:parent-style-name="Normal" style:family="paragraph">
      <style:paragraph-properties fo:text-indent="0.475in"/>
    </style:style>
    <style:style style:name="P506" style:parent-style-name="Normal" style:family="paragraph">
      <style:paragraph-properties fo:text-indent="0.475in">
        <style:tab-stops>
          <style:tab-stop style:type="left" style:position="5.5125in"/>
          <style:tab-stop style:type="left" style:position="6.3in"/>
        </style:tab-stops>
      </style:paragraph-properties>
    </style:style>
    <style:style style:name="P507"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508"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509"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510" style:parent-style-name="Normal" style:family="paragraph">
      <style:paragraph-properties fo:text-align="justify" fo:text-indent="0.475in">
        <style:tab-stops>
          <style:tab-stop style:type="left" style:position="5.5125in"/>
          <style:tab-stop style:type="left" style:position="6.3in"/>
        </style:tab-stops>
      </style:paragraph-properties>
    </style:style>
    <style:style style:name="P511" style:parent-style-name="Normal" style:family="paragraph">
      <style:paragraph-properties fo:text-align="justify">
        <style:tab-stops>
          <style:tab-stop style:type="left" style:position="5.5125in"/>
          <style:tab-stop style:type="left" style:position="6.3in"/>
        </style:tab-stops>
      </style:paragraph-properties>
    </style:style>
    <style:style style:name="T512" style:parent-style-name="DefaultParagraphFont" style:family="text">
      <style:text-properties fo:font-weight="bold" style:font-weight-asian="bold" fo:text-transform="uppercase" fo:language="en" fo:country="US"/>
    </style:style>
    <style:style style:name="T513" style:parent-style-name="DefaultParagraphFont" style:family="text">
      <style:text-properties fo:font-weight="bold" style:font-weight-asian="bold" fo:text-transform="uppercase" fo:language="en" fo:country="US"/>
    </style:style>
    <style:style style:name="T514" style:parent-style-name="DefaultParagraphFont" style:family="text">
      <style:text-properties fo:font-weight="bold" style:font-weight-asian="bold" fo:text-transform="uppercase" fo:language="en" fo:country="US"/>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text-indent="0.475in"/>
    </style:style>
    <style:style style:name="T521" style:parent-style-name="DefaultParagraphFont" style:family="text">
      <style:text-properties fo:language="en" fo:country="US"/>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indent="0.475in">
        <style:tab-stops>
          <style:tab-stop style:type="right" style:position="6.6895in"/>
        </style:tab-stops>
      </style:paragraph-properties>
    </style:style>
    <style:style style:name="T524" style:parent-style-name="DefaultParagraphFont" style:family="text">
      <style:text-properties fo:language="en" fo:country="US"/>
    </style:style>
    <style:style style:name="T525" style:parent-style-name="DefaultParagraphFont" style:family="text">
      <style:text-properties style:text-underline-type="single" style:text-underline-style="solid" style:text-underline-width="auto" style:text-underline-mode="continuous"/>
    </style:style>
    <style:style style:name="P526" style:parent-style-name="Normal" style:family="paragraph">
      <style:paragraph-properties fo:text-align="justify" fo:text-indent="0.475in"/>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475in">
        <style:tab-stops>
          <style:tab-stop style:type="right" style:position="5.8583in"/>
        </style:tab-stops>
      </style:paragraph-propertie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fo:text-indent="0.475in">
        <style:tab-stops>
          <style:tab-stop style:type="right" style:position="6.0958in"/>
        </style:tab-stops>
      </style:paragraph-properties>
    </style:style>
    <style:style style:name="T533" style:parent-style-name="DefaultParagraphFont" style:family="text">
      <style:text-properties fo:language="en" fo:country="US"/>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fo:text-align="justify" fo:text-indent="0.475in">
        <style:tab-stops>
          <style:tab-stop style:type="right" style:position="4.3145in"/>
        </style:tab-stops>
      </style:paragraph-properties>
    </style:style>
    <style:style style:name="T536" style:parent-style-name="DefaultParagraphFont" style:family="text">
      <style:text-properties fo:language="en" fo:country="US"/>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text-align="justify" fo:text-indent="0.475in">
        <style:tab-stops>
          <style:tab-stop style:type="right" style:position="3.5625in"/>
        </style:tab-stops>
      </style:paragraph-properties>
    </style:style>
    <style:style style:name="T539" style:parent-style-name="DefaultParagraphFont" style:family="text">
      <style:text-properties fo:language="en" fo:country="U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text-align="justify" fo:text-indent="0.475in">
        <style:tab-stops>
          <style:tab-stop style:type="right" style:position="5.3437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text-align="justify" fo:text-indent="0.475in"/>
    </style:style>
    <style:style style:name="T545" style:parent-style-name="DefaultParagraphFont" style:family="text">
      <style:text-properties fo:language="en" fo:country="US"/>
    </style:style>
    <style:style style:name="P546" style:parent-style-name="Normal" style:family="paragraph">
      <style:paragraph-properties fo:text-align="justify" fo:text-indent="0.475in"/>
    </style:style>
    <style:style style:name="T547" style:parent-style-name="DefaultParagraphFont" style:family="text">
      <style:text-properties fo:language="en" fo:country="US"/>
    </style:style>
    <style:style style:name="P548" style:parent-style-name="Normal" style:family="paragraph">
      <style:paragraph-properties fo:text-align="justify" fo:text-indent="0.475in">
        <style:tab-stops>
          <style:tab-stop style:type="right" style:position="4.077in"/>
        </style:tab-stops>
      </style:paragraph-properties>
    </style:style>
    <style:style style:name="T549" style:parent-style-name="DefaultParagraphFont" style:family="text">
      <style:text-properties fo:language="en" fo:country="US"/>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fo:text-align="justify" fo:text-indent="0.475in">
        <style:tab-stops>
          <style:tab-stop style:type="right" style:position="4.077in"/>
        </style:tab-stops>
      </style:paragraph-properties>
    </style:style>
    <style:style style:name="T552" style:parent-style-name="DefaultParagraphFont" style:family="text">
      <style:text-properties fo:language="en" fo:country="US"/>
    </style:style>
    <style:style style:name="T553" style:parent-style-name="DefaultParagraphFont" style:family="text">
      <style:text-properties style:text-underline-type="single" style:text-underline-style="solid" style:text-underline-width="auto" style:text-underline-mode="continuous"/>
    </style:style>
    <style:style style:name="P554" style:parent-style-name="Normal" style:family="paragraph">
      <style:paragraph-properties fo:text-align="justify" fo:text-indent="0.475in">
        <style:tab-stops>
          <style:tab-stop style:type="right" style:position="4.077in"/>
        </style:tab-stops>
      </style:paragraph-properties>
    </style:style>
    <style:style style:name="T555" style:parent-style-name="DefaultParagraphFont" style:family="text">
      <style:text-properties fo:language="en" fo:country="US"/>
    </style:style>
    <style:style style:name="T556" style:parent-style-name="DefaultParagraphFont" style:family="text">
      <style:text-properties style:text-underline-type="single" style:text-underline-style="solid" style:text-underline-width="auto" style:text-underline-mode="continuous"/>
    </style:style>
    <style:style style:name="P557" style:parent-style-name="Normal" style:family="paragraph">
      <style:paragraph-properties fo:text-align="justify" fo:text-indent="0.475in"/>
    </style:style>
    <style:style style:name="T558" style:parent-style-name="DefaultParagraphFont" style:family="text">
      <style:text-properties fo:text-transform="uppercase" fo:language="en" fo:country="US"/>
    </style:style>
    <style:style style:name="T559" style:parent-style-name="DefaultParagraphFont" style:family="text">
      <style:text-properties fo:text-transform="uppercase" fo:language="en" fo:country="US"/>
    </style:style>
    <style:style style:name="P560" style:parent-style-name="Normal" style:family="paragraph">
      <style:paragraph-properties fo:text-align="justify" fo:text-indent="0.475in">
        <style:tab-stops>
          <style:tab-stop style:type="left" style:position="3.4041in"/>
          <style:tab-stop style:type="right" style:position="5.027in"/>
        </style:tab-stops>
      </style:paragraph-properties>
    </style:style>
    <style:style style:name="T561" style:parent-style-name="DefaultParagraphFont" style:family="text">
      <style:text-properties fo:language="en" fo:country="US"/>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Normal" style:family="paragraph">
      <style:paragraph-properties fo:text-align="justify"/>
    </style:style>
    <style:style style:name="P565" style:parent-style-name="Normal" style:family="paragraph">
      <style:paragraph-properties fo:text-align="justify">
        <style:tab-stops>
          <style:tab-stop style:type="center" style:position="2.6125in"/>
          <style:tab-stop style:type="center" style:position="5.7395in"/>
        </style:tab-stops>
      </style:paragraph-properties>
    </style:style>
    <style:style style:name="P566" style:parent-style-name="Normal" style:family="paragraph">
      <style:paragraph-properties fo:text-align="justify" fo:text-indent="0.475in"/>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fo:text-indent="0.4923in"/>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text-properties style:text-underline-type="single" style:text-underline-style="solid" style:text-underline-width="auto" style:text-underline-mode="continuous"/>
    </style:style>
    <style:style style:name="P571" style:parent-style-name="Normal" style:family="paragraph">
      <style:paragraph-properties>
        <style:tab-stops>
          <style:tab-stop style:type="right" style:position="5.4625in"/>
        </style:tab-stops>
      </style:paragraph-properties>
    </style:style>
    <style:style style:name="T572" style:parent-style-name="DefaultParagraphFont" style:family="text">
      <style:text-properties style:text-underline-type="single" style:text-underline-style="solid" style:text-underline-width="auto" style:text-underline-mode="continuous"/>
    </style:style>
    <style:style style:name="P573" style:parent-style-name="Normal" style:family="paragraph">
      <style:paragraph-properties>
        <style:tab-stops>
          <style:tab-stop style:type="right" style:position="2.4145in"/>
        </style:tab-stops>
      </style:paragraph-properties>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style:tab-stops>
          <style:tab-stop style:type="right" style:position="4.5916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justify"/>
    </style:style>
    <style:style style:name="P5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79" style:parent-style-name="Normal" style:family="paragraph">
      <style:paragraph-properties>
        <style:tab-stops>
          <style:tab-stop style:type="center" style:position="3.3645in"/>
          <style:tab-stop style:type="center" style:position="5.5812in"/>
        </style:tab-stops>
      </style:paragraph-properties>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OCIALINĖS APSAUGOS IR DARBO MINISTRO IR<text:s/></text:span></text:p>
      <text:p text:style-name="P12">LIETUVOS RESPUBLIKOS ŠVIETIMO IR MOKSLO MINISTRO</text:p>
      <text:p text:style-name="P13"/>
      <text:p text:style-name="P14">Į S A K Y M A S</text:p>
      <text:p text:style-name="P15">DĖL LIETUVOS RESPUBLIKOS SOCIALINĖS APSAUGOS IR DARBO MINISTRO IR LIETUVOS RESPUBLIKOS ŠVIETIMO IR MOKSLO MINISTRO 1999 M. RUGPJŪČIO 16 D. ĮSAKYMO NR. 64/955 „DĖL MAŽAS PAJAMAS TURINČIŲ ŠEIMŲ MOKSLEIVIŲ NEMOKAMO MAITINIMO ORGANIZAVIMO BENDROJO LAVINIMO MOKYKLOSE TVARKOS PATVIRTINIMO“ PAKEITIMO</text:p>
      <text:p text:style-name="P16"/>
      <text:p text:style-name="P17">2004 m. rugpjūčio 31 d. Nr. A1-206/ISAK-1345</text:p>
      <text:p text:style-name="P18">Vilnius</text:p>
      <text:p text:style-name="P19"/>
      <text:p text:style-name="P20"/>
      <text:p text:style-name="P21"><text:span text:style-name="T22">Atsižvelgdami į tai, kad įsigaliojus Lietuvos Respublikos piniginės socialinės paramos mažas pajamas gaunančioms šeimoms (vieniems gyvenantiems asmenims) įstatymui (Žin., 2003, Nr.<text:s/></text:span><text:a xlink:href="https://www.e-tar.lt/portal/lt/legalAct/TAR.3EEE59417F13" office:target-frame-name="_blank" xlink:show="new"><text:span text:style-name="T23">73-3352</text:span></text:a><text:span text:style-name="T24">) ir Lietuvos Respublikos Vyriausybės 2003 m. spalio 9 d. nutarimu Nr. 1251 „Dėl įgaliojimų suteikimo įgyvendinant Lietuvos Respublikos piniginės socialinės paramos mažas pajamas gaunančioms šeimoms (vieniems gyvenantiems asmenims) įstatymą“ (Žin., 2003, Nr.<text:s/></text:span><text:a xlink:href="https://www.e-tar.lt/portal/lt/legalAct/TAR.468D09BB0B8B" office:target-frame-name="_blank" xlink:show="new"><text:span text:style-name="T25">97-4344</text:span></text:a><text:span text:style-name="T26">) neteko galios Lietuvos Respublikos Vyriausybės 2000 m. balandžio 17 d. nutarimas Nr. 441 „Dėl socialinės pašalpos skyrimo ir mokėjimo nuostatų patvirtinimo“ (Žin., 2000, Nr.<text:s/></text:span><text:a xlink:href="https://www.e-tar.lt/portal/lt/legalAct/TAR.1810C9A2E757" office:target-frame-name="_blank" xlink:show="new"><text:span text:style-name="T27">33-936</text:span></text:a><text:span text:style-name="T28">),<text:s/></text:span></text:p>
      <text:p text:style-name="P29"><text:span text:style-name="T30">Pakeičiame</text:span><text:span text:style-name="T31"><text:s/>Mažas pajamas turinčių šeimų moksleivių nemokamo maitinimo organizavimo bendrojo lavinimo mokyklose tvarką, patvirtintą Lietuvos Respublikos socialinės apsaugos ir darbo ministro ir Lietuvos Respublikos švietimo ir mokslo ministro 1999 m. rugpjūčio 16 d. įsakymu Nr. 64/955 (Žin., 1999, Nr.<text:s/></text:span><text:a xlink:href="https://www.e-tar.lt/portal/lt/legalAct/TAR.18F6F250D499" office:target-frame-name="_blank" xlink:show="new"><text:span text:style-name="T32">72-2245</text:span></text:a><text:span text:style-name="T33">; 2001, Nr.<text:s/></text:span><text:a xlink:href="https://www.e-tar.lt/portal/lt/legalAct/TAR.ADE70352601E" office:target-frame-name="_blank" xlink:show="new"><text:span text:style-name="T34">82-2879</text:span></text:a><text:span text:style-name="T35">):</text:span></text:p>
      <text:p text:style-name="P36"><text:span text:style-name="T37">1</text:span><text:span text:style-name="T38">. papildome šią tvarką nauju 5 punktu, buvusius 5–22 punktus atitinkamai laikome 6–23 punktais ir išdėstome 5 punktą taip:</text:span></text:p>
      <text:p text:style-name="P39"><text:span text:style-name="T40">„</text:span><text:span text:style-name="T41">5</text:span><text:span text:style-name="T42">. Moksleivis – asmuo, kuris mokosi bendrojo lavinimo mokykloje pagal priešmokyklinio, pradinio, pagrindinio, vidurinio ar atitinkamas specialiojo ugdymo programas, išskyrus tuos asmenis, kurie mokosi suaugusiųjų klasėse.“;</text:span></text:p>
      <text:p text:style-name="P43"><text:span text:style-name="T44">2</text:span><text:span text:style-name="T45">. išdėstome 6.1 punktą taip:</text:span></text:p>
      <text:p text:style-name="P46"><text:span text:style-name="T47">„</text:span><text:span text:style-name="T48">6.1</text:span><text:span text:style-name="T49">. moksleiviams iš šeimų, gaunančių socialinę pašalpą pagal Lietuvos Respublikos piniginės socialinės paramos mažas pajamas gaunančioms šeimoms (vieniems gyvenantiems asmenims) įstatymą;“;</text:span></text:p>
      <text:p text:style-name="P50"><text:span text:style-name="T51">3</text:span><text:span text:style-name="T52">. pripažįstame netekusiu galios 13.2 punktą;</text:span></text:p>
      <text:p text:style-name="P53"><text:span text:style-name="T54">4</text:span><text:span text:style-name="T55">. išdėstome 14 punktą taip:</text:span></text:p>
      <text:p text:style-name="P56"><text:span text:style-name="T57">„</text:span><text:span text:style-name="T58">14</text:span><text:span text:style-name="T59">. Šeimos pajamos apskaičiuojamos vadovaujantis Lietuvos Respublikos piniginės socialinės paramos mažas pajamas gaunančioms šeimoms (vieniems gyvenantiems asmenims) įstatymo 3 straipsnio 7 dalimi, 12 straipsnio 1–6 dalimis bei 13 straipsnio1–3 ir 5 dalimis. Šeimos vidutinės mėnesio pajamos iš žemės apskaičiuojamos taikant pajamų normą – 40 litų turimos (nuomojamos) žemės hektarui, o pajamos iš išnuomotos žemės – imant žemės nuomos sutartyje nustatytą žemės nuomos mokestį.“;</text:span></text:p>
      <text:p text:style-name="P60"><text:span text:style-name="T61">5</text:span><text:span text:style-name="T62">. pripažįstame netekusiu galios 16 punktą, buvusius 17–23 punktus atitinkamai laikome 16–22 punktais;<text:s/></text:span></text:p>
      <text:p text:style-name="P63"><text:span text:style-name="T64">6</text:span><text:span text:style-name="T65">. išdėstome šio įsakymo 1 priedą nauja redakcija:</text:span></text:p>
      <text:p text:style-name="P66"/>
      <text:p text:style-name="P67"/>
      <text:p text:style-name="P68"/>
      <text:p text:style-name="P69">SOCIALINĖS APSAUGOS IR DARBO MINISTRĖ<text:tab/>VILIJA BLINKEVIČIŪTĖ</text:p>
      <text:p text:style-name="P70"/>
      <text:p text:style-name="P71"/>
      <text:p text:style-name="P72"/>
      <text:p text:style-name="P73">ŠVIETIMO IR MOKSLO MINISTRAS<text:tab/>ALGIRDAS MONKEVIČIUS</text:p>
      <text:p text:style-name="P74"/>
      <text:soft-page-break/>
      <text:p text:style-name="P75">„Mažas pajamas turinčių šeimų</text:p>
      <text:p text:style-name="P76">moksleivių nemokamo maitinimo<text:s/></text:p>
      <text:p text:style-name="P77">organizavimo bendrojo lavinimo<text:s/></text:p>
      <text:p text:style-name="P78">mokyklose tvarkos</text:p>
      <text:p text:style-name="P79">1<text:s/>priedas</text:p>
      <text:p text:style-name="P80"/>
      <text:p text:style-name="P81"><text:span text:style-name="T82">(Prašymo formos pavyzdys)</text:span></text:p>
      <text:p text:style-name="P83"/>
      <text:p text:style-name="P84">Dokumento gavimo registracijos žyma</text:p>
      <text:p text:style-name="P85"/>
      <text:p text:style-name="P86"/>
      <text:p text:style-name="P87">(pareiškėjo vardas ir pavardė)</text:p>
      <text:p text:style-name="P88"/>
      <text:p text:style-name="P89">(gyvenamoji vieta: adresas, telefono Nr.)</text:p>
      <text:p text:style-name="P90"/>
      <text:p text:style-name="P91"><text:span text:style-name="T92"><text:tab/></text:span>miesto (rajono)</text:p>
      <text:p text:style-name="Normal"/>
      <text:p text:style-name="P93"><text:span text:style-name="T94"><text:tab/></text:span>direktoriui</text:p>
      <text:p text:style-name="P95"><text:tab/>(bendrojo lavinimo mokyklos pavadinimas)<text:s/></text:p>
      <text:p text:style-name="P96"/>
      <text:p text:style-name="P97"><text:span text:style-name="T98">PRAŠYMAS</text:span></text:p>
      <text:p text:style-name="P99"><text:span text:style-name="T100">NEMOKAMAM MAITINIMUI GAUTI</text:span></text:p>
      <text:p text:style-name="P101"/>
      <text:p text:style-name="P102">(data)</text:p>
      <text:p text:style-name="P103"/>
      <text:p text:style-name="P104"><text:span text:style-name="T105">1</text:span><text:span text:style-name="T106">. Prašau skirti nemokamą maitinimą:</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text:p>
            <text:p text:style-name="P115">Nr.</text:p>
          </table:table-cell>
          <table:table-cell table:style-name="TableCell116">
            <text:p text:style-name="P117">Moksleivio vardas ir pavardė</text:p>
            <text:p text:style-name="P118"/>
          </table:table-cell>
          <table:table-cell table:style-name="TableCell119">
            <text:p text:style-name="P120">Klasė</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text:span text:style-name="T144">2</text:span><text:span text:style-name="T145">. Duomenys apie šeimos nariu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oje pačioje gyvenamojoje vietoje gyvenančių šeimos narių vardai ir pavardės</text:p>
          </table:table-cell>
          <table:table-cell table:style-name="TableCell155">
            <text:p text:style-name="P156">Asmens kodas</text:p>
          </table:table-cell>
          <table:table-cell table:style-name="TableCell157">
            <text:p text:style-name="P158">Giminystės ryšys (vyras, žmona, bendrai gyvenantis asmuo, vaikas)</text:p>
          </table:table-cell>
          <table:table-cell table:style-name="TableCell159">
            <text:p text:style-name="Normal"><text:span text:style-name="T160">Veiklos pobūdis (dirba, studentas/moksleivis, augina vaikus namuose, neįgalusis, registruojasi teritorinėje darbo biržoje, darbingas nedirbantis ir neįsiregistravęs teritorinėje darbo biržoje asmuo ir kt.)</text:span><text:span text:style-name="T161">1</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Kitoje gyvenamojoje vietoje gyvenančių šeimos narių vardai ir pavardės bei adresa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Normal"><text:span text:style-name="T216">1</text:span><text:s/>Dirbantys ar besimokantys nurodo darbovietės ar ugdymo įstaigos pavadinimą, klasę (kursą)</text:p>
      <text:p text:style-name="P217"><text:tab/></text:p>
      <text:p text:style-name="P218"/>
      <text:p text:style-name="P219"><text:span text:style-name="T220">3</text:span><text:span text:style-name="T221">. Šeimos pajamos:</text:span></text:p>
      <text:p text:style-name="P222"><text:span text:style-name="T223">Šeimos pajamos per paskutinius 3 mėn. iki kreipimosi arba kreipimosi mėnesio pajamos:</text:span><text:span text:style-name="T224"><text:s/></text:span></text:p>
      <text:p text:style-name="P225"><text:tab/></text:p>
      <text:p text:style-name="P226"><text:tab/>(nurodyti mėnesiu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 Nr.</text:p>
          </table:table-cell>
          <table:table-cell table:style-name="TableCell236">
            <text:p text:style-name="P237">Pajamų rūšių pavadinimas</text:p>
          </table:table-cell>
          <table:table-cell table:style-name="TableCell238">
            <text:p text:style-name="P239">Vyras</text:p>
          </table:table-cell>
          <table:table-cell table:style-name="TableCell240">
            <text:p text:style-name="P241">Moteris</text:p>
          </table:table-cell>
          <table:table-cell table:style-name="TableCell242">
            <text:p text:style-name="P243">Vaikai</text:p>
          </table:table-cell>
        </table:table-row>
        <table:table-row table:style-name="TableRow244">
          <table:table-cell table:style-name="TableCell245">
            <text:p text:style-name="P246">1.</text:p>
          </table:table-cell>
          <table:table-cell table:style-name="TableCell247">
            <text:p text:style-name="P248">Su darbo santykiais susijusios pajamos<text: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Autorinis atlyginim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text:p>
          </table:table-cell>
          <table:table-cell table:style-name="TableCell269">
            <text:p text:style-name="P270">Pensijos (senatvės, invalidumo šalpos, socialinė ir kt.)</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ext:p text:style-name="P281">Dividendai</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Palūkano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Individualios (personalinės) įmonės savininko pajamos<text: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text:p>
          </table:table-cell>
          <table:table-cell table:style-name="TableCell313">
            <text:p text:style-name="Normal"><text:span text:style-name="T314">Pajamos iš žemės</text:span><text:span text:style-name="T315">1</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8.</text:p>
          </table:table-cell>
          <table:table-cell table:style-name="TableCell325">
            <text:p text:style-name="P326">Gautos išmokos žemės ūkio veiklai (tiesioginės ir kompensacinės išmoko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Piniginės lėšos, gautos vaikui (įvaikiui) išlaikyti<text: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Stipendijos<text:s/></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Socialinio pobūdžio pajamos (išmoka vaikui, globos (rūpybos) išmoka, išmoka privalomosios tarnybos kario vaikui, vienkartinė išmoka nėščiai moteriai ir kt.)</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2.</text:p>
          </table:table-cell>
          <table:table-cell table:style-name="TableCell369">
            <text:p text:style-name="P370">Išeitinė išmoka ar kompensacija išmokama, kai darbo sutartis nutraukiama</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Išeitinė išmoka arba kompensacija atleidžiant iš pareigų valstybės tarnautoją</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Ligos, motinystės ir motinystės (tėvystės) pašalpa<text:s/></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5.</text:p>
          </table:table-cell>
          <table:table-cell table:style-name="TableCell402">
            <text:p text:style-name="P403">Žalos atlyginimas (periodinė ir vienkartinė netekto darbingumo kompensacijos)<text:s/></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6.</text:p>
          </table:table-cell>
          <table:table-cell table:style-name="TableCell413">
            <text:p text:style-name="P414">Labdara piniginėmis lėšomis, kurios bendra suma viršija valstybės remiamų pajamų dydį<text:s/></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7.</text:p>
          </table:table-cell>
          <table:table-cell table:style-name="TableCell424">
            <text:p text:style-name="P425">Gautos dovanų piniginės lėš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8.</text:p>
          </table:table-cell>
          <table:table-cell table:style-name="TableCell435">
            <text:p text:style-name="P436">Paveldėtos piniginės lėšos<text: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9.</text:p>
          </table:table-cell>
          <table:table-cell table:style-name="TableCell446">
            <text:p text:style-name="P447">Užsienyje ar iš užsienio valstybės gautos piniginės lėšo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0.</text:p>
          </table:table-cell>
          <table:table-cell table:style-name="TableCell457">
            <text:p text:style-name="P458">Valstybės kompensacija už visuomenės poreikiams paimtą turtą<text: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1.</text:p>
          </table:table-cell>
          <table:table-cell table:style-name="TableCell468">
            <text:p text:style-name="P469">Turto pardavimo pajamos<text: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2.</text:p>
          </table:table-cell>
          <table:table-cell table:style-name="TableCell479">
            <text:p text:style-name="P480">Turto (įskaitant ir žemę) nuomos pajamos<text: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3.</text:p>
          </table:table-cell>
          <table:table-cell table:style-name="TableCell490">
            <text:p text:style-name="P491">Loterijų ar kitų žaidimų laimėjimai, prizai<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Normal"><text:span text:style-name="T498">1</text:span><text:s/>Pajamos iš žemės apskaičiuojamos taikant pajamų normą – 40 litų turimos (nuomojamos) žemės hektarui (žemės plotas (ha) dauginamas iš 40 Lt).</text:p>
      <text:p text:style-name="P499"/>
      <text:p text:style-name="P500"><text:span text:style-name="T501">4</text:span><text:span text:style-name="T502">. Atsakomybė:</text:span></text:p>
      <text:p text:style-name="P503"/>
      <text:p text:style-name="P504">4.1. tvirtinu, kad pateikta informacija teisinga;</text:p>
      <text:p text:style-name="P505">4.2. įsipareigoju per mėnesį pranešti atsiradus aplinkybėms (šeimos nariui mirus, sudarius arba nutraukus santuoką, įsidarbinus, pasikeitus invalidumo grupei ir kt.), dėl kurių padidėjus šeimos pajamoms vaikas nebeturi teisės į nemokamą maitinimą;</text:p>
      <text:p text:style-name="P506">4.3. sutinku:</text:p>
      <text:p text:style-name="P507">4.3.1. sudaryti savivaldybės socialiniams darbuotojams galimybę tikrinti šeimos gyvenimo sąlygas, turimą turtą ir užimtumą;</text:p>
      <text:p text:style-name="P508">4.3.2. teikti savivaldybės administracijai ar mokyklai informaciją, reikalingą nemokamam maitinimui gauti;</text:p>
      <text:p text:style-name="P509">4.4. esu informuotas (-a), kad nemokamo maitinimo teikimo moksleiviams tikslais apie mane ir mano šeimos narius bus renkama informacija iš kitų valstybės institucijų bei įstaigų, o taip pat duomenys apie skirtą socialinę paramą man (mano šeimai) gali būti teikiami kitoms valstybės institucijoms bei įstaigoms.</text:p>
      <text:p text:style-name="P510"/>
      <text:p text:style-name="P511"><text:span text:style-name="T512"><draw:connector draw:type="line" svg:x1="1.875in" svg:y1="0.08472in" svg:x2="1.75in" svg:y2="0.20972in" draw:z-index="251666944" draw:id="id0" draw:style-name="a1" draw:name="Line 22" text:anchor-type="paragraph"><svg:title/><svg:desc/></draw:connector></text:span><text:span text:style-name="T513"><draw:connector draw:type="line" svg:x1="1.75in" svg:y1="0.08472in" svg:x2="1.875in" svg:y2="0.20972in" draw:z-index="251665920" draw:id="id1" draw:style-name="a2" draw:name="Line 21" text:anchor-type="paragraph"><svg:title/><svg:desc/></draw:connector></text:span><text:span text:style-name="T514"><draw:custom-shape svg:x="1.75in" svg:y="0.08472in" svg:width="0.125in" svg:height="0.125in" draw:z-index="251664896" draw:id="id2" draw:style-name="a3" draw:name="Rectangle 20" text:anchor-type="paragraph"><svg:title/><svg:desc/><draw:enhanced-geometry draw:type="non-primitive" svg:viewBox="0 0 21600 21600" draw:enhanced-path="M 0 0 L 21600 0 21600 21600 0 21600 Z N"/></draw:custom-shape></text:span><text:span text:style-name="T515">5</text:span><text:span text:style-name="T516">. PAteikiu<text:s/></text:span><text:span text:style-name="T517">(</text:span><text:span text:style-name="T518">pažymėti</text:span><text:span text:style-name="T519">):</text:span></text:p>
      <text:p text:style-name="P520"><text:span text:style-name="T521"><draw:custom-shape svg:x="-0.03542in" svg:y="0.05972in" svg:width="0.125in" svg:height="0.125in" draw:z-index="251647488" draw:id="id3" draw:style-name="a4" draw:name="Rectangle 3" text:anchor-type="paragraph"><svg:title/><svg:desc/><draw:enhanced-geometry draw:type="non-primitive" svg:viewBox="0 0 21600 21600" draw:enhanced-path="M 0 0 L 21600 0 21600 21600 0 21600 Z N" draw:mirror-vertical="true"/></draw:custom-shape></text:span><text:s/>Suaugusių šeimos narių pasus, asmens tapatybės korteles, laikinus piliečio pažymėjimus (pabraukti) bei prie prašymo pridedu jų kopijas.<text:s/></text:p>
      <text:p text:style-name="Normal"><text:span text:style-name="T522">PRIE PRAŠYMO PRIDEDU:</text:span></text:p>
      <text:p text:style-name="P523"><text:span text:style-name="T524"><draw:custom-shape svg:x="-0.03542in" svg:y="0.04097in" svg:width="0.125in" svg:height="0.125in" draw:z-index="251649536" draw:id="id4" draw:style-name="a5" draw:name="Rectangle 5" text:anchor-type="paragraph"><svg:title/><svg:desc/><draw:enhanced-geometry draw:type="non-primitive" svg:viewBox="0 0 21600 21600" draw:enhanced-path="M 0 0 L 21600 0 21600 21600 0 21600 Z N" draw:mirror-vertical="true"/></draw:custom-shape></text:span>Vaikų (vaiko) gimimo liudijimus (liudijimą) ar pasus (pasą) (kopijos pridedamos<text:s/><text:span text:style-name="T525"><text:tab/></text:span>vnt.)</text:p>
      <text:p text:style-name="P526"><text:span text:style-name="T527"><draw:custom-shape svg:x="-0.03542in" svg:y="0.02778in" svg:width="0.125in" svg:height="0.125in" draw:z-index="251650560" draw:id="id5" draw:style-name="a6" draw:name="Rectangle 6" text:anchor-type="paragraph"><svg:title/><svg:desc/><draw:enhanced-geometry draw:type="non-primitive" svg:viewBox="0 0 21600 21600" draw:enhanced-path="M 0 0 L 21600 0 21600 21600 0 21600 Z N" draw:mirror-vertical="true"/></draw:custom-shape></text:span>Pensininko, invalidumo pažymėjimus (pabraukti)</text:p>
      <text:p text:style-name="P528"><text:span text:style-name="T529"><draw:custom-shape svg:x="-0.03542in" svg:y="0.02847in" svg:width="0.125in" svg:height="0.125in" draw:z-index="251651584" draw:id="id6" draw:style-name="a7" draw:name="Rectangle 7" text:anchor-type="paragraph"><svg:title/><svg:desc/><draw:enhanced-geometry draw:type="non-primitive" svg:viewBox="0 0 21600 21600" draw:enhanced-path="M 0 0 L 21600 0 21600 21600 0 21600 Z N" draw:mirror-vertical="true"/></draw:custom-shape></text:span><text:span text:style-name="T530"><draw:custom-shape svg:x="-0.03542in" svg:y="0.02708in" svg:width="0.125in" svg:height="0.125in" draw:z-index="251652608" draw:id="id7" draw:style-name="a8" draw:name="Rectangle 8" text:anchor-type="paragraph"><svg:title/><svg:desc/><draw:enhanced-geometry draw:type="non-primitive" svg:viewBox="0 0 21600 21600" draw:enhanced-path="M 0 0 L 21600 0 21600 21600 0 21600 Z N" draw:mirror-vertical="true"/></draw:custom-shape></text:span>Pažymas apie pajamas (visų gaunančių pajamas šeimos narių už 3 paskutinius mėnesius iki kreipimosi arba kreipimosi dėl nemokamo maitinimo mėnesio) (pridedama<text:s/><text:span text:style-name="T531"><text:tab/></text:span>vnt.)</text:p>
      <text:p text:style-name="P532"><text:span text:style-name="T533"><draw:custom-shape svg:x="-0.03542in" svg:y="0.00972in" svg:width="0.125in" svg:height="0.125in" draw:z-index="251653632" draw:id="id8" draw:style-name="a9" draw:name="Rectangle 9" text:anchor-type="paragraph"><svg:title/><svg:desc/><draw:enhanced-geometry draw:type="non-primitive" svg:viewBox="0 0 21600 21600" draw:enhanced-path="M 0 0 L 21600 0 21600 21600 0 21600 Z N" draw:mirror-vertical="true"/></draw:custom-shape></text:span><text:s/>Šeimos narių socialinio draudimo pažymėjimus (kopijos pridedamos<text:s/><text:span text:style-name="T534"><text:tab/></text:span>vnt.)</text:p>
      <text:p text:style-name="P535"><text:span text:style-name="T536"><draw:custom-shape svg:x="-0.03542in" svg:y="0.02083in" svg:width="0.125in" svg:height="0.125in" draw:z-index="251654656" draw:id="id9" draw:style-name="a10" draw:name="Rectangle 10" text:anchor-type="paragraph"><svg:title/><svg:desc/><draw:enhanced-geometry draw:type="non-primitive" svg:viewBox="0 0 21600 21600" draw:enhanced-path="M 0 0 L 21600 0 21600 21600 0 21600 Z N" draw:mirror-vertical="true"/></draw:custom-shape></text:span><text:s/>Neturinčių valstybinio socialinio draudimo pažymėjimų šeimos narių pažymas iš gyvenamosios vietos Valstybinio socialinio draudimo fondo valdybos skyriaus, kad nemokamos valstybinio socialinio draudimo įmokos (pridedama<text:span text:style-name="T537"><text:tab/>vnt</text:span>.)</text:p>
      <text:p text:style-name="P538"><text:span text:style-name="T539"><draw:custom-shape svg:x="-0.03542in" svg:y="0.05625in" svg:width="0.125in" svg:height="0.125in" draw:z-index="251655680" draw:id="id10" draw:style-name="a11" draw:name="Rectangle 11" text:anchor-type="paragraph"><svg:title/><svg:desc/><draw:enhanced-geometry draw:type="non-primitive" svg:viewBox="0 0 21600 21600" draw:enhanced-path="M 0 0 L 21600 0 21600 21600 0 21600 Z N" draw:mirror-vertical="true"/></draw:custom-shape></text:span><text:s/>Pažymas iš gyvenamosios vietos Valstybinio socialinio draudimo fondo valdybos skyriaus, kad asmuo, sulaukęs pensinio amžiaus arba pripažintas invalidu, neturi teisės į valstybinio socialinio draudimo pensiją (pridedama<text:s/><text:span text:style-name="T540"><text:tab/></text:span>vnt.)</text:p>
      <text:p text:style-name="P541"><text:span text:style-name="T542"><draw:custom-shape svg:x="-0.03542in" svg:y="0.025in" svg:width="0.125in" svg:height="0.125in" draw:z-index="251656704" draw:id="id11" draw:style-name="a12" draw:name="Rectangle 12" text:anchor-type="paragraph"><svg:title/><svg:desc/><draw:enhanced-geometry draw:type="non-primitive" svg:viewBox="0 0 21600 21600" draw:enhanced-path="M 0 0 L 21600 0 21600 21600 0 21600 Z N" draw:mirror-vertical="true"/></draw:custom-shape></text:span><text:s/>Valstybinės teritorinės darbo biržos pažymas (pridedama<text:s/><text:span text:style-name="T543"><text:tab/></text:span>vnt.)</text:p>
      <text:p text:style-name="P544"><text:span text:style-name="T545"><draw:custom-shape svg:x="-0.03542in" svg:y="0.01944in" svg:width="0.125in" svg:height="0.125in" draw:z-index="251657728" draw:id="id12" draw:style-name="a13" draw:name="Rectangle 13" text:anchor-type="paragraph"><svg:title/><svg:desc/><draw:enhanced-geometry draw:type="non-primitive" svg:viewBox="0 0 21600 21600" draw:enhanced-path="M 0 0 L 21600 0 21600 21600 0 21600 Z N" draw:mirror-vertical="true"/></draw:custom-shape></text:span><text:s/>Pažymas iš švietimo įstaigų, kai yra vyresnių nei 16 metų besimokančių vaikų (pridedama _____vnt.)</text:p>
      <text:p text:style-name="P546"><text:span text:style-name="T547"><draw:custom-shape svg:x="-0.03542in" svg:y="0.01597in" svg:width="0.125in" svg:height="0.125in" draw:z-index="251658752" draw:id="id13" draw:style-name="a14" draw:name="Rectangle 14" text:anchor-type="paragraph"><svg:title/><svg:desc/><draw:enhanced-geometry draw:type="non-primitive" svg:viewBox="0 0 21600 21600" draw:enhanced-path="M 0 0 L 21600 0 21600 21600 0 21600 Z N" draw:mirror-vertical="true"/></draw:custom-shape></text:span><text:s/>Žemės nuosavybės liudijimus arba pažymas (sutartis) apie turimą (nuomojamą) žemę (kopijos pridedamos ____vnt.).</text:p>
      <text:p text:style-name="P548"><text:span text:style-name="T549"><draw:custom-shape svg:x="-0.03542in" svg:y="0.03611in" svg:width="0.125in" svg:height="0.125in" draw:z-index="251659776" draw:id="id14" draw:style-name="a15" draw:name="Rectangle 15" text:anchor-type="paragraph"><svg:title/><svg:desc/><draw:enhanced-geometry draw:type="non-primitive" svg:viewBox="0 0 21600 21600" draw:enhanced-path="M 0 0 L 21600 0 21600 21600 0 21600 Z N" draw:mirror-vertical="true"/></draw:custom-shape></text:span><text:s/>Santuokos liudijimą (kopija pridedama<text:s/><text:span text:style-name="T550"><text:tab/></text:span>vnt.)</text:p>
      <text:p text:style-name="P551"><text:span text:style-name="T552"><draw:custom-shape svg:x="-0.03542in" svg:y="0.03889in" svg:width="0.125in" svg:height="0.125in" draw:z-index="251660800" draw:id="id15" draw:style-name="a16" draw:name="Rectangle 16" text:anchor-type="paragraph"><svg:title/><svg:desc/><draw:enhanced-geometry draw:type="non-primitive" svg:viewBox="0 0 21600 21600" draw:enhanced-path="M 0 0 L 21600 0 21600 21600 0 21600 Z N" draw:mirror-vertical="true"/></draw:custom-shape></text:span><text:s/>Mirties liudijimą (kopija pridedama<text:s/><text:span text:style-name="T553"><text:tab/></text:span>vnt.)</text:p>
      <text:p text:style-name="P554"><text:span text:style-name="T555"><draw:custom-shape svg:x="-0.03542in" svg:y="0.01806in" svg:width="0.125in" svg:height="0.125in" draw:z-index="251661824" draw:id="id16" draw:style-name="a17" draw:name="Rectangle 17" text:anchor-type="paragraph"><svg:title/><svg:desc/><draw:enhanced-geometry draw:type="non-primitive" svg:viewBox="0 0 21600 21600" draw:enhanced-path="M 0 0 L 21600 0 21600 21600 0 21600 Z N" draw:mirror-vertical="true"/></draw:custom-shape></text:span><text:s/>Ištuokos liudijimą (kopija pridedama<text:s/><text:span text:style-name="T556"><text:tab/></text:span>vnt.)</text:p>
      <text:p text:style-name="P557"><text:span text:style-name="T558"><draw:custom-shape svg:x="-0.03542in" svg:y="0.0375in" svg:width="0.125in" svg:height="0.125in" draw:z-index="251662848" draw:id="id17" draw:style-name="a18" draw:name="Rectangle 18" text:anchor-type="paragraph"><svg:title/><svg:desc/><draw:enhanced-geometry draw:type="non-primitive" svg:viewBox="0 0 21600 21600" draw:enhanced-path="M 0 0 L 21600 0 21600 21600 0 21600 Z N" draw:mirror-vertical="true"/></draw:custom-shape></text:span><text:span text:style-name="T559"><draw:custom-shape svg:x="-0.03542in" svg:y="0.03056in" svg:width="0.125in" svg:height="0.125in" draw:z-index="251648512" draw:id="id18" draw:style-name="a19" draw:name="Rectangle 4" text:anchor-type="paragraph"><svg:title/><svg:desc/><draw:enhanced-geometry draw:type="non-primitive" svg:viewBox="0 0 21600 21600" draw:enhanced-path="M 0 0 L 21600 0 21600 21600 0 21600 Z N" draw:mirror-vertical="true"/></draw:custom-shape></text:span><text:s/>Įmonės, įstaigos, organizacijos ar antstolio išduotą pažymą apie vaikų išlaikymą (pridedama _____vnt.);</text:p>
      <text:p text:style-name="P560"><text:span text:style-name="T561"><draw:custom-shape svg:x="-0.03542in" svg:y="0.05139in" svg:width="0.125in" svg:height="0.125in" draw:z-index="251663872" draw:id="id19" draw:style-name="a20" draw:name="Rectangle 19" text:anchor-type="paragraph"><svg:title/><svg:desc/><draw:enhanced-geometry draw:type="non-primitive" svg:viewBox="0 0 21600 21600" draw:enhanced-path="M 0 0 L 21600 0 21600 21600 0 21600 Z N" draw:mirror-vertical="true"/></draw:custom-shape></text:span><text:s/>Kitus<text:s/><text:span text:style-name="T562"><text:tab/></text:span>(pridedama<text:s/><text:span text:style-name="T563"><text:tab/></text:span>vnt.).</text:p>
      <text:p text:style-name="P564"/>
      <text:p text:style-name="P565">Pareiškėjas<text:s/><text:tab/>(parašas)<text:s/><text:tab/>(vardas ir pavardė)</text:p>
      <text:p text:style-name="P566"/>
      <text:p text:style-name="P567"><text:tab/></text:p>
      <text:p text:style-name="P568"/>
      <text:p text:style-name="Normal">Toliau pildo už nemokamo maitinimo organizavimą atsakingas asmuo</text:p>
      <text:p text:style-name="Normal"/>
      <text:p text:style-name="Normal"><text:span text:style-name="T569">Šeimos pajamų apskaičiavimas:</text:span><text:s/></text:p>
      <text:p text:style-name="P570"/>
      <text:p text:style-name="P571">Šeimos pajamos už praėjusius 3 mėnesius (kreipimosi mėnesį)<text:s/><text:span text:style-name="T572"><text:tab/></text:span><text:s/>Lt</text:p>
      <text:p text:style-name="Normal"/>
      <text:p text:style-name="P573">Šeimos narių skaičius<text:s/><text:span text:style-name="T574"><text:tab/></text:span><text:s/>žm.</text:p>
      <text:p text:style-name="Normal"/>
      <text:p text:style-name="P575">Vidutinės pajamos vienam šeimos nariui per mėnesį<text:s/><text:span text:style-name="T576"><text:tab/></text:span>Lt. „.</text:p>
      <text:p text:style-name="P577"/>
      <text:p text:style-name="P578">Už nemokamo maitinimo organizavimą<text:s/></text:p>
      <text:p text:style-name="P579">atsakingas asmuo<text:s/><text:tab/>(parašas)<text:tab/><text:s/>(vardas ir pavardė)<text:s/></text:p>
      <text:p text:style-name="P580"><text:span text:style-name="T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3T13:56:00Z</meta:creation-date>
    <dc:date>2018-01-23T13:56:00Z</dc:date>
    <meta:template xlink:href="Normal.dotm" xlink:type="simple"/>
    <meta:editing-cycles>2</meta:editing-cycles>
    <meta:editing-duration>PT0S</meta:editing-duration>
    <meta:document-statistic meta:page-count="5" meta:paragraph-count="61" meta:word-count="1098" meta:character-count="8925" meta:row-count="192" meta:non-whitespace-character-count="7888"/>
  </office:meta>
</office:document-meta>
</file>