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FF" fo:letter-spacing="-0.0027in" style:text-underline-type="single" style:text-underline-style="solid" style:text-underline-width="auto" style:text-underline-mode="continuous"/>
    </style:style>
    <style:style style:name="T130" style:parent-style-name="DefaultParagraphFont" style:family="text">
      <style:text-properties fo:color="#000000" fo:letter-spacing="-0.0027in"/>
    </style:style>
    <style:style style:name="T131" style:parent-style-name="DefaultParagraphFont" style:family="text">
      <style:text-properties fo:color="#0000FF" fo:letter-spacing="-0.0027in" style:text-underline-type="single" style:text-underline-style="solid" style:text-underline-width="auto" style:text-underline-mode="continuous"/>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font-style="italic" style:font-style-asian="italic" style:font-style-complex="italic"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master-page-name="MPF2" style:family="paragraph">
      <style:paragraph-properties fo:widows="0" fo:orphans="0" fo:break-before="page" fo:margin-left="3.1493in" style:page-number="1">
        <style:tab-stops/>
      </style:paragraph-properties>
    </style:style>
    <style:style style:name="P338" style:parent-style-name="Normal" style:family="paragraph">
      <style:paragraph-properties fo:widows="0" fo:orphans="0" fo:margin-left="3.1493in">
        <style:tab-stops/>
      </style:paragraph-properties>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margin-left="3.1493in">
        <style:tab-stops/>
      </style:paragraph-properties>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style:text-properties fo:font-weight="bold" style:font-weight-asian="bold" style:font-weight-complex="bold"/>
    </style:style>
    <style:style style:name="P347" style:parent-style-name="Normal" style:family="paragraph">
      <style:paragraph-properties fo:widows="0" fo:orphans="0" fo:text-align="center"/>
      <style:text-properties style:font-weight-complex="bold"/>
    </style:style>
    <style:style style:name="P348" style:parent-style-name="Normal" style:family="paragraph">
      <style:paragraph-properties fo:widows="0" fo:orphans="0" fo:text-align="center"/>
      <style:text-properties fo:font-style="italic" style:font-style-asian="italic" fo:font-size="11pt" style:font-size-asian="11pt"/>
    </style:style>
    <style:style style:name="P349" style:parent-style-name="Normal" style:family="paragraph">
      <style:paragraph-properties fo:widows="0" fo:orphans="0" style:punctuation-wrap="simple" fo:text-align="center" style:vertical-align="baseline"/>
      <style:text-properties fo:font-weight="bold" style:font-weight-asian="bold"/>
    </style:style>
    <style:style style:name="P350" style:parent-style-name="Normal" style:family="paragraph">
      <style:paragraph-properties fo:widows="0" fo:orphans="0" style:punctuation-wrap="simple" fo:text-align="center" style:vertical-align="baseline"/>
    </style:style>
    <style:style style:name="P351" style:parent-style-name="Normal" style:family="paragraph">
      <style:paragraph-properties fo:widows="0" fo:orphans="0" style:punctuation-wrap="simple" fo:text-align="center" style:vertical-align="baseline"/>
      <style:text-properties fo:font-style="italic" style:font-style-asian="italic" fo:font-size="11pt" style:font-size-asian="11pt"/>
    </style:style>
    <style:style style:name="P352" style:parent-style-name="Normal" style:family="paragraph">
      <style:paragraph-properties fo:widows="0" fo:orphans="0" style:punctuation-wrap="simple" fo:text-align="center" style:vertical-align="baseline"/>
      <style:text-properties fo:font-weight="bold" style:font-weight-asian="bold"/>
    </style:style>
    <style:style style:name="P353" style:parent-style-name="Normal" style:family="paragraph">
      <style:paragraph-properties fo:widows="0" fo:orphans="0" style:punctuation-wrap="simple" style:vertical-align="baseline"/>
    </style:style>
    <style:style style:name="P354" style:parent-style-name="Normal" style:family="paragraph">
      <style:paragraph-properties fo:widows="0" fo:orphans="0" style:punctuation-wrap="simple" style:vertical-align="baseline"/>
    </style:style>
    <style:style style:name="P355" style:parent-style-name="Normal" style:family="paragraph">
      <style:paragraph-properties fo:widows="0" fo:orphans="0" style:punctuation-wrap="simple" fo:text-align="center" style:vertical-align="baseline"/>
      <style:text-properties fo:font-weight="bold" style:font-weight-asian="bold"/>
    </style:style>
    <style:style style:name="P356" style:parent-style-name="Normal" style:family="paragraph">
      <style:paragraph-properties fo:widows="0" fo:orphans="0" style:punctuation-wrap="simple" fo:text-align="center" style:vertical-align="baseline"/>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style:punctuation-wrap="simple" fo:text-align="center" style:vertical-align="baseline"/>
      <style:text-properties fo:font-weight="bold" style:font-weight-asian="bold"/>
    </style:style>
    <style:style style:name="P364" style:parent-style-name="Normal" style:family="paragraph">
      <style:paragraph-properties fo:widows="0" fo:orphans="0" style:punctuation-wrap="simple" fo:text-align="center" style:vertical-align="baseline"/>
    </style:style>
    <style:style style:name="P365" style:parent-style-name="Normal" style:family="paragraph">
      <style:paragraph-properties fo:widows="0" fo:orphans="0" style:punctuation-wrap="simple" fo:text-align="center" style:vertical-align="baseline"/>
    </style:style>
    <style:style style:name="T366" style:parent-style-name="DefaultParagraphFont" style:family="text">
      <style:text-properties fo:font-style="italic" style:font-style-asian="italic" style:font-style-complex="italic"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style="italic" style:font-style-asian="italic" style:font-style-complex="italic" fo:font-size="11pt" style:font-size-asian="11pt"/>
    </style:style>
    <style:style style:name="P370" style:parent-style-name="Normal" style:family="paragraph">
      <style:paragraph-properties fo:widows="0" fo:orphans="0" style:punctuation-wrap="simple" fo:text-align="justify" style:vertical-align="baseline"/>
    </style:style>
    <style:style style:name="P371" style:parent-style-name="Normal" style:family="paragraph">
      <style:paragraph-properties fo:keep-with-next="always" style:punctuation-wrap="simple" fo:text-align="justify" style:vertical-align="baseline"/>
      <style:text-properties fo:font-weight="bold" style:font-weight-asian="bold"/>
    </style:style>
    <style:style style:name="P372" style:parent-style-name="Normal" style:family="paragraph">
      <style:paragraph-properties fo:keep-with-next="always" style:punctuation-wrap="simple" fo:text-align="justify" style:vertical-align="baseline"/>
      <style:text-properties fo:font-weight="bold" style:font-weight-asian="bold"/>
    </style:style>
    <style:style style:name="TableColumn374" style:family="table-column">
      <style:table-column-properties style:column-width="3.3826in"/>
    </style:style>
    <style:style style:name="TableColumn375" style:family="table-column">
      <style:table-column-properties style:column-width="1.5923in"/>
    </style:style>
    <style:style style:name="TableColumn376" style:family="table-column">
      <style:table-column-properties style:column-width="1.3638in"/>
    </style:style>
    <style:style style:name="Table373" style:family="table">
      <style:table-properties style:width="6.3388in" style:rel-width="100%" fo:margin-left="0in" table:align="lef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punctuation-wrap="simple" style:vertical-align="baseline"/>
      <style:text-properties fo:font-size="11pt" style:font-size-asian="11pt"/>
    </style:style>
    <style:style style:name="P380" style:parent-style-name="Normal" style:family="paragraph">
      <style:paragraph-properties fo:widows="0" fo:orphans="0" style:punctuation-wrap="simple" style:vertical-align="baseline"/>
      <style:text-properties fo:font-size="11pt" style:font-size-asian="11pt"/>
    </style:style>
    <style:style style:name="P381" style:parent-style-name="Normal" style:family="paragraph">
      <style:paragraph-properties fo:widows="0" fo:orphans="0" style:punctuation-wrap="simple" style:vertical-align="baseline"/>
      <style:text-properties fo:font-size="11pt" style:font-size-asian="11pt"/>
    </style:style>
    <style:style style:name="P382" style:parent-style-name="Normal" style:family="paragraph">
      <style:paragraph-properties fo:widows="0" fo:orphans="0" style:punctuation-wrap="simple" style:vertical-align="baseline"/>
      <style:text-properties fo:font-size="11pt" style:font-size-asian="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punctuation-wrap="simple" style:vertical-align="baseline"/>
      <style:text-properties fo:font-size="11pt" style:font-size-asian="11pt"/>
    </style:style>
    <style:style style:name="P385" style:parent-style-name="Normal" style:family="paragraph">
      <style:paragraph-properties fo:widows="0" fo:orphans="0" style:punctuation-wrap="simple" style:vertical-align="baseline"/>
      <style:text-properties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punctuation-wrap="simple" style:vertical-align="baseline"/>
      <style:text-properties fo:font-size="11pt" style:font-size-asian="11pt"/>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punctuation-wrap="simple" style:vertical-align="baseline"/>
      <style:text-properties fo:font-size="11pt" style:font-size-asian="11pt"/>
    </style:style>
    <style:style style:name="P391" style:parent-style-name="Normal" style:family="paragraph">
      <style:paragraph-properties fo:widows="0" fo:orphans="0" style:punctuation-wrap="simple" style:vertical-align="baseline"/>
      <style:text-properties fo:font-size="11pt" style:font-size-asian="11pt"/>
    </style:style>
    <style:style style:name="P392" style:parent-style-name="Normal" style:family="paragraph">
      <style:paragraph-properties fo:widows="0" fo:orphans="0" style:punctuation-wrap="simple" style:vertical-align="baseline"/>
      <style:text-properties fo:font-size="11pt" style:font-size-asian="11pt"/>
    </style:style>
    <style:style style:name="P393" style:parent-style-name="Normal" style:family="paragraph">
      <style:paragraph-properties fo:widows="0" fo:orphans="0" style:punctuation-wrap="simple" style:vertical-align="baseline"/>
      <style:text-properties fo:font-size="11pt" style:font-size-asian="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punctuation-wrap="simple" style:vertical-align="baseline"/>
      <style:text-properties fo:font-size="11pt" style:font-size-asian="11pt"/>
    </style:style>
    <style:style style:name="P396" style:parent-style-name="Normal" style:family="paragraph">
      <style:paragraph-properties fo:widows="0" fo:orphans="0" style:punctuation-wrap="simple" style:vertical-align="baseline"/>
      <style:text-properties fo:font-size="11pt" style:font-size-asian="11pt"/>
    </style:style>
    <style:style style:name="TableRow397" style:family="table-row">
      <style:table-row-properties style:min-row-height="0.0138in" fo:keep-together="always"/>
    </style:style>
    <style:style style:name="P398" style:parent-style-name="Normal" style:family="paragraph">
      <style:paragraph-properties fo:widows="0" fo:orphans="0" style:punctuation-wrap="simple" style:vertical-align="baseline"/>
      <style:text-properties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punctuation-wrap="simple" style:vertical-align="baseline"/>
      <style:text-properties fo:font-size="11pt" style:font-size-asian="11pt"/>
    </style:style>
    <style:style style:name="P401" style:parent-style-name="Normal" style:family="paragraph">
      <style:paragraph-properties fo:widows="0" fo:orphans="0" style:punctuation-wrap="simple" style:vertical-align="baseline"/>
      <style:text-properties fo:font-size="11pt" style:font-size-asian="11pt"/>
    </style:style>
    <style:style style:name="P402" style:parent-style-name="Normal" style:family="paragraph">
      <style:paragraph-properties fo:widows="0" fo:orphans="0" style:punctuation-wrap="simple" fo:text-align="justify" style:vertical-align="baseline"/>
    </style:style>
    <style:style style:name="P403" style:parent-style-name="Normal" style:family="paragraph">
      <style:paragraph-properties fo:widows="0" fo:orphans="0" style:punctuation-wrap="simple" fo:text-align="justify" style:vertical-align="baseline">
        <style:tab-stops>
          <style:tab-stop style:type="right" style:leader-style="dotted" style:leader-text="." style:position="6.3in"/>
        </style:tab-stops>
      </style:paragraph-properties>
    </style:style>
    <style:style style:name="P404" style:parent-style-name="Normal" style:family="paragraph">
      <style:paragraph-properties fo:widows="0" fo:orphans="0" style:punctuation-wrap="simple" fo:text-align="justify" style:vertical-align="baseline">
        <style:tab-stops>
          <style:tab-stop style:type="right" style:leader-style="dotted" style:leader-text="." style:position="6.3in"/>
        </style:tab-stops>
      </style:paragraph-properties>
    </style:style>
    <style:style style:name="P405" style:parent-style-name="Normal" style:family="paragraph">
      <style:paragraph-properties fo:widows="0" fo:orphans="0" style:punctuation-wrap="simple" fo:text-align="justify" style:vertical-align="baseline">
        <style:tab-stops>
          <style:tab-stop style:type="right" style:leader-style="dotted" style:leader-text="." style:position="6.3in"/>
        </style:tab-stops>
      </style:paragraph-properties>
    </style:style>
    <style:style style:name="P406" style:parent-style-name="Normal" style:family="paragraph">
      <style:paragraph-properties fo:widows="0" fo:orphans="0" style:punctuation-wrap="simple" fo:text-align="justify" style:vertical-align="baseline"/>
    </style:style>
    <style:style style:name="P407" style:parent-style-name="Normal" style:family="paragraph">
      <style:paragraph-properties fo:widows="0" fo:orphans="0" style:punctuation-wrap="simple" fo:text-align="justify" style:vertical-align="baseline"/>
      <style:text-properties fo:font-weight="bold" style:font-weight-asian="bold"/>
    </style:style>
    <style:style style:name="P408" style:parent-style-name="Normal" style:family="paragraph">
      <style:paragraph-properties fo:widows="0" fo:orphans="0" style:punctuation-wrap="simple" fo:text-align="justify" style:vertical-align="baseline"/>
      <style:text-properties fo:font-weight="bold" style:font-weight-asian="bold"/>
    </style:style>
    <style:style style:name="TableColumn410" style:family="table-column">
      <style:table-column-properties style:column-width="6.45in"/>
    </style:style>
    <style:style style:name="Table409" style:family="table">
      <style:table-properties style:width="6.45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style:vertical-align="baseline"/>
    </style:style>
    <style:style style:name="P414" style:parent-style-name="Normal" style:family="paragraph">
      <style:paragraph-properties fo:widows="0" fo:orphans="0" style:punctuation-wrap="simple" fo:text-align="justify" style:vertical-align="baseline"/>
    </style:style>
    <style:style style:name="P415" style:parent-style-name="Normal" style:family="paragraph">
      <style:paragraph-properties fo:widows="0" fo:orphans="0" style:punctuation-wrap="simple" fo:text-align="justify" style:vertical-align="baseline"/>
    </style:style>
    <style:style style:name="P416" style:parent-style-name="Normal" style:family="paragraph">
      <style:paragraph-properties fo:widows="0" fo:orphans="0" style:punctuation-wrap="simple" fo:text-align="justify" style:vertical-align="baseline"/>
    </style:style>
    <style:style style:name="TableColumn418" style:family="table-column">
      <style:table-column-properties style:column-width="0.7423in" style:use-optimal-column-width="false"/>
    </style:style>
    <style:style style:name="TableColumn419" style:family="table-column">
      <style:table-column-properties style:column-width="0.643in" style:use-optimal-column-width="false"/>
    </style:style>
    <style:style style:name="TableColumn420" style:family="table-column">
      <style:table-column-properties style:column-width="0.6361in" style:use-optimal-column-width="false"/>
    </style:style>
    <style:style style:name="TableColumn421" style:family="table-column">
      <style:table-column-properties style:column-width="0.6354in" style:use-optimal-column-width="false"/>
    </style:style>
    <style:style style:name="TableColumn422" style:family="table-column">
      <style:table-column-properties style:column-width="0.7784in" style:use-optimal-column-width="false"/>
    </style:style>
    <style:style style:name="TableColumn423" style:family="table-column">
      <style:table-column-properties style:column-width="0.6354in" style:use-optimal-column-width="false"/>
    </style:style>
    <style:style style:name="TableColumn424" style:family="table-column">
      <style:table-column-properties style:column-width="0.668in" style:use-optimal-column-width="false"/>
    </style:style>
    <style:style style:name="TableColumn425" style:family="table-column">
      <style:table-column-properties style:column-width="0.7493in" style:use-optimal-column-width="false"/>
    </style:style>
    <style:style style:name="TableColumn426" style:family="table-column">
      <style:table-column-properties style:column-width="0.8506in" style:use-optimal-column-width="false"/>
    </style:style>
    <style:style style:name="Table417" style:family="table">
      <style:table-properties style:width="6.3388in" style:rel-width="100%" fo:margin-left="0in" table:align="lef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widows="0" fo:orphans="0" style:punctuation-wrap="simple" fo:text-align="center" style:vertical-align="baseline"/>
      <style:text-properties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widows="0" fo:orphans="0" style:punctuation-wrap="simple" fo:text-align="center" style:vertical-align="baseline"/>
      <style:text-properties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style:punctuation-wrap="simple" fo:text-align="center" style:vertical-align="baseline"/>
      <style:text-properties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style:punctuation-wrap="simple" fo:text-align="center" style:vertical-align="baseline"/>
      <style:text-properties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widows="0" fo:orphans="0" style:punctuation-wrap="simple" fo:text-align="center" style:vertical-align="baseline"/>
      <style:text-properties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style:punctuation-wrap="simple" fo:text-align="center" style:vertical-align="baseline"/>
      <style:text-properties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widows="0" fo:orphans="0" style:punctuation-wrap="simple" fo:text-align="center" style:vertical-align="baseline"/>
      <style:text-properties fo:font-size="11pt" style:font-size-asian="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widows="0" fo:orphans="0" style:punctuation-wrap="simple" fo:text-align="center" style:vertical-align="baseline"/>
      <style:text-properties fo:font-size="11pt" style:font-size-asian="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widows="0" fo:orphans="0" style:punctuation-wrap="simple" fo:text-align="center" style:vertical-align="baseline"/>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punctuation-wrap="simple" fo:text-align="center" style:vertical-align="baseline"/>
      <style:text-properties fo:font-size="11pt" style:font-size-asian="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punctuation-wrap="simple" fo:text-align="center" style:vertical-align="baseline"/>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punctuation-wrap="simple" fo:text-align="center" style:vertical-align="baseline"/>
      <style:text-properties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punctuation-wrap="simple" fo:text-align="center" style:vertical-align="baseline"/>
      <style:text-properties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punctuation-wrap="simple" fo:text-align="center" style:vertical-align="baseline"/>
      <style:text-properties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punctuation-wrap="simple" fo:text-align="center" style:vertical-align="baseline"/>
      <style:text-properties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punctuation-wrap="simple" fo:text-align="center" style:vertical-align="baseline"/>
      <style:text-properties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punctuation-wrap="simple" fo:text-align="center" style:vertical-align="baseline"/>
      <style:text-properties fo:font-size="11pt" style:font-size-asian="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widows="0" fo:orphans="0" style:punctuation-wrap="simple" fo:text-align="center" style:vertical-align="baseline"/>
      <style:text-properties fo:font-size="11pt" style:font-size-asian="11pt"/>
    </style:style>
    <style:style style:name="P465" style:parent-style-name="Normal" style:family="paragraph">
      <style:paragraph-properties fo:widows="0" fo:orphans="0" style:punctuation-wrap="simple" fo:text-align="justify" style:vertical-align="baseline"/>
    </style:style>
    <style:style style:name="P466" style:parent-style-name="Normal" style:family="paragraph">
      <style:paragraph-properties fo:widows="0" fo:orphans="0" style:punctuation-wrap="simple" fo:text-align="justify" style:vertical-align="baseline"/>
    </style:style>
    <style:style style:name="P467" style:parent-style-name="Normal" style:family="paragraph">
      <style:paragraph-properties fo:widows="0" fo:orphans="0" style:punctuation-wrap="simple" fo:text-align="justify" style:vertical-align="baseline"/>
    </style:style>
    <style:style style:name="P468" style:parent-style-name="Normal" style:family="paragraph">
      <style:paragraph-properties fo:widows="0" fo:orphans="0" style:punctuation-wrap="simple" fo:text-align="justify" style:vertical-align="baseline">
        <style:tab-stops>
          <style:tab-stop style:type="right" style:leader-style="dotted" style:leader-text="." style:position="6.3in"/>
        </style:tab-stops>
      </style:paragraph-properties>
    </style:style>
    <style:style style:name="P469" style:parent-style-name="Normal" style:family="paragraph">
      <style:paragraph-properties fo:widows="0" fo:orphans="0" style:punctuation-wrap="simple" fo:text-align="justify" style:vertical-align="baseline"/>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style:punctuation-wrap="simple" fo:text-align="justify" style:vertical-align="baseline"/>
    </style:style>
    <style:style style:name="P472" style:parent-style-name="Normal" style:family="paragraph">
      <style:paragraph-properties fo:widows="0" fo:orphans="0" style:punctuation-wrap="simple" style:vertical-align="baseline">
        <style:tab-stops>
          <style:tab-stop style:type="center" style:position="3.25in"/>
          <style:tab-stop style:type="center" style:position="5.3333in"/>
        </style:tab-stops>
      </style:paragraph-properties>
    </style:style>
    <style:style style:name="P473" style:parent-style-name="Normal" style:family="paragraph">
      <style:paragraph-properties fo:widows="0" fo:orphans="0" style:punctuation-wrap="simple" fo:text-align="justify" style:vertical-align="baseline">
        <style:tab-stops>
          <style:tab-stop style:type="center" style:position="3.25in"/>
          <style:tab-stop style:type="center" style:position="5.3333in"/>
        </style:tab-stops>
      </style:paragraph-properties>
      <style:text-properties fo:font-style="italic" style:font-style-asian="italic" fo:font-size="11pt" style:font-size-asian="11pt"/>
    </style:style>
    <style:style style:name="P474" style:parent-style-name="Normal" style:family="paragraph">
      <style:paragraph-properties fo:widows="0" fo:orphans="0" style:punctuation-wrap="simple" fo:text-align="justify" style:vertical-align="baseline">
        <style:tab-stops>
          <style:tab-stop style:type="center" style:position="3.5in"/>
          <style:tab-stop style:type="center" style:position="5.3333in"/>
        </style:tab-stops>
      </style:paragraph-properties>
      <style:text-properties fo:font-style="italic" style:font-style-asian="italic" fo:font-size="11pt" style:font-size-asian="11pt"/>
    </style:style>
    <style:style style:name="P475" style:parent-style-name="Normal" style:family="paragraph">
      <style:paragraph-properties fo:widows="0" fo:orphans="0" style:punctuation-wrap="simple" fo:text-align="justify" style:vertical-align="baseline">
        <style:tab-stops>
          <style:tab-stop style:type="center" style:position="3.5in"/>
          <style:tab-stop style:type="center" style:position="5.3333in"/>
        </style:tab-stops>
      </style:paragraph-properties>
    </style:style>
    <style:style style:name="T476" style:parent-style-name="DefaultParagraphFont" style:family="text">
      <style:text-properties fo:font-style="italic" style:font-style-asian="italic" fo:font-size="11pt" style:font-size-asian="11pt"/>
    </style:style>
    <style:style style:name="P477" style:parent-style-name="Normal" style:family="paragraph">
      <style:paragraph-properties fo:widows="0" fo:orphans="0" fo:text-align="justify"/>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4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9" style:parent-style-name="Normal" style:master-page-name="MPF3" style:family="paragraph">
      <style:paragraph-properties fo:widows="0" fo:orphans="0" fo:break-before="page" fo:margin-left="3.1493in" style:page-number="1">
        <style:tab-stops/>
      </style:paragraph-properties>
    </style:style>
    <style:style style:name="P485" style:parent-style-name="Normal" style:family="paragraph">
      <style:paragraph-properties fo:widows="0" fo:orphans="0" fo:margin-left="3.1493in">
        <style:tab-stops/>
      </style:paragraph-properties>
    </style:style>
    <style:style style:name="P486" style:parent-style-name="Normal" style:family="paragraph">
      <style:paragraph-properties fo:widows="0" fo:orphans="0" fo:margin-left="3.1493in">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text-properties style:font-weight-complex="bold"/>
    </style:style>
    <style:style style:name="P495" style:parent-style-name="Normal" style:family="paragraph">
      <style:paragraph-properties fo:widows="0" fo:orphans="0" fo:text-align="center"/>
      <style:text-properties fo:font-style="italic" style:font-style-asian="italic" fo:font-size="11pt" style:font-size-asian="11pt"/>
    </style:style>
    <style:style style:name="P496" style:parent-style-name="Normal" style:family="paragraph">
      <style:paragraph-properties fo:widows="0" fo:orphans="0" style:punctuation-wrap="simple" fo:text-align="center" style:vertical-align="baseline"/>
      <style:text-properties fo:font-weight="bold" style:font-weight-asian="bold"/>
    </style:style>
    <style:style style:name="P497" style:parent-style-name="Normal" style:family="paragraph">
      <style:paragraph-properties fo:widows="0" fo:orphans="0" style:punctuation-wrap="simple" fo:text-align="center" style:vertical-align="baseline"/>
    </style:style>
    <style:style style:name="P498" style:parent-style-name="Normal" style:family="paragraph">
      <style:paragraph-properties fo:widows="0" fo:orphans="0" style:punctuation-wrap="simple" fo:text-align="center" style:vertical-align="baseline"/>
      <style:text-properties fo:font-style="italic" style:font-style-asian="italic" fo:font-size="11pt" style:font-size-asian="11pt"/>
    </style:style>
    <style:style style:name="P499" style:parent-style-name="Normal" style:family="paragraph">
      <style:paragraph-properties fo:widows="0" fo:orphans="0" style:punctuation-wrap="simple" fo:text-align="center" style:vertical-align="baseline"/>
      <style:text-properties fo:font-weight="bold" style:font-weight-asian="bold"/>
    </style:style>
    <style:style style:name="P500" style:parent-style-name="Normal" style:family="paragraph">
      <style:paragraph-properties fo:widows="0" fo:orphans="0" style:punctuation-wrap="simple" style:vertical-align="baseline"/>
    </style:style>
    <style:style style:name="P501" style:parent-style-name="Normal" style:family="paragraph">
      <style:paragraph-properties fo:widows="0" fo:orphans="0" style:punctuation-wrap="simple" style:vertical-align="baseline"/>
    </style:style>
    <style:style style:name="P502" style:parent-style-name="Normal" style:family="paragraph">
      <style:paragraph-properties fo:widows="0" fo:orphans="0" fo:text-align="center"/>
    </style:style>
    <style:style style:name="P503" style:parent-style-name="Normal" style:family="paragraph">
      <style:paragraph-properties fo:widows="0" fo:orphans="0" style:punctuation-wrap="simple" fo:text-align="center" style:vertical-align="baseline"/>
      <style:text-properties fo:font-weight="bold" style:font-weight-asian="bold"/>
    </style:style>
    <style:style style:name="P504" style:parent-style-name="Normal" style:family="paragraph">
      <style:paragraph-properties fo:widows="0" fo:orphans="0" style:punctuation-wrap="simple" fo:text-align="center" style:vertical-align="baseline"/>
    </style:style>
    <style:style style:name="P505" style:parent-style-name="Normal" style:family="paragraph">
      <style:paragraph-properties fo:widows="0" fo:orphans="0" style:punctuation-wrap="simple" fo:text-align="center" style:vertical-align="baseline"/>
    </style:style>
    <style:style style:name="P506" style:parent-style-name="Normal" style:family="paragraph">
      <style:paragraph-properties fo:widows="0" fo:orphans="0" style:punctuation-wrap="simple" fo:text-align="center" style:vertical-align="baseline"/>
      <style:text-properties fo:font-size="11pt" style:font-size-asian="11pt"/>
    </style:style>
    <style:style style:name="P50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0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509" style:parent-style-name="DefaultParagraphFont" style:family="text">
      <style:text-properties fo:font-style="italic" style:font-style-asian="italic" fo:font-size="11pt" style:font-size-asian="11pt"/>
    </style:style>
    <style:style style:name="P51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2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2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524" style:family="table-column">
      <style:table-column-properties style:column-width="0.6854in" style:use-optimal-column-width="false"/>
    </style:style>
    <style:style style:name="TableColumn525" style:family="table-column">
      <style:table-column-properties style:column-width="0.7423in" style:use-optimal-column-width="false"/>
    </style:style>
    <style:style style:name="TableColumn526" style:family="table-column">
      <style:table-column-properties style:column-width="0.5152in" style:use-optimal-column-width="false"/>
    </style:style>
    <style:style style:name="TableColumn527" style:family="table-column">
      <style:table-column-properties style:column-width="0.5152in" style:use-optimal-column-width="false"/>
    </style:style>
    <style:style style:name="TableColumn528" style:family="table-column">
      <style:table-column-properties style:column-width="1.0256in" style:use-optimal-column-width="false"/>
    </style:style>
    <style:style style:name="TableColumn529" style:family="table-column">
      <style:table-column-properties style:column-width="0.6854in" style:use-optimal-column-width="false"/>
    </style:style>
    <style:style style:name="TableColumn530" style:family="table-column">
      <style:table-column-properties style:column-width="0.6854in" style:use-optimal-column-width="false"/>
    </style:style>
    <style:style style:name="TableColumn531" style:family="table-column">
      <style:table-column-properties style:column-width="0.6854in" style:use-optimal-column-width="false"/>
    </style:style>
    <style:style style:name="TableColumn532" style:family="table-column">
      <style:table-column-properties style:column-width="0.7986in" style:use-optimal-column-width="false"/>
    </style:style>
    <style:style style:name="Table523" style:family="table">
      <style:table-properties style:width="6.3388in" style:rel-width="100%" fo:margin-left="0in" table:align="lef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letter-spacing="-0.0027in"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553" style:family="table-row">
      <style:table-row-properties style:min-row-height="0.0138in" style:use-optimal-row-height="false" fo:keep-together="always"/>
    </style:style>
    <style:style style:name="P5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5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6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6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5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punctuation-wrap="simple" fo:text-align="end"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punctuation-wrap="simple" fo:text-align="end"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P62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6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62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6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6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6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6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630" style:family="table-column">
      <style:table-column-properties style:column-width="0.7312in" style:use-optimal-column-width="false"/>
    </style:style>
    <style:style style:name="TableColumn631" style:family="table-column">
      <style:table-column-properties style:column-width="0.5527in" style:use-optimal-column-width="false"/>
    </style:style>
    <style:style style:name="TableColumn632" style:family="table-column">
      <style:table-column-properties style:column-width="0.5208in" style:use-optimal-column-width="false"/>
    </style:style>
    <style:style style:name="TableColumn633" style:family="table-column">
      <style:table-column-properties style:column-width="0.6743in" style:use-optimal-column-width="false"/>
    </style:style>
    <style:style style:name="TableColumn634" style:family="table-column">
      <style:table-column-properties style:column-width="0.7888in" style:use-optimal-column-width="false"/>
    </style:style>
    <style:style style:name="TableColumn635" style:family="table-column">
      <style:table-column-properties style:column-width="0.6743in" style:use-optimal-column-width="false"/>
    </style:style>
    <style:style style:name="TableColumn636" style:family="table-column">
      <style:table-column-properties style:column-width="0.677in" style:use-optimal-column-width="false"/>
    </style:style>
    <style:style style:name="TableColumn637" style:family="table-column">
      <style:table-column-properties style:column-width="0.7888in" style:use-optimal-column-width="false"/>
    </style:style>
    <style:style style:name="TableColumn638" style:family="table-column">
      <style:table-column-properties style:column-width="0.402in" style:use-optimal-column-width="false"/>
    </style:style>
    <style:style style:name="TableColumn639" style:family="table-column">
      <style:table-column-properties style:column-width="0.5284in" style:use-optimal-column-width="false"/>
    </style:style>
    <style:style style:name="Table629" style:family="table">
      <style:table-properties style:width="6.3388in" style:rel-width="100%" fo:margin-left="0in" table:align="lef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655" style:family="table-row">
      <style:table-row-properties style:min-row-height="0.177in" style:use-optimal-row-height="false" fo:keep-together="always"/>
    </style:style>
    <style:style style:name="P6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6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6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669" style:family="table-row">
      <style:table-row-properties style:min-row-height="0.0138in" style:use-optimal-row-height="false" fo:keep-together="always"/>
    </style:style>
    <style:style style:name="P67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7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7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7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7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7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7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67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766" style:parent-style-name="Normal" style:family="paragraph">
      <style:paragraph-properties fo:widows="0" fo:orphans="0" style:punctuation-wrap="simple" style:vertical-align="baseline">
        <style:tab-stops>
          <style:tab-stop style:type="center" style:position="1.5833in"/>
          <style:tab-stop style:type="right" style:leader-style="solid" style:leader-text="_" style:position="6.3in"/>
        </style:tab-stops>
      </style:paragraph-properties>
    </style:style>
    <style:style style:name="P767" style:parent-style-name="Normal" style:family="paragraph">
      <style:paragraph-properties fo:widows="0" fo:orphans="0" style:punctuation-wrap="simple" style:vertical-align="baseline">
        <style:tab-stops>
          <style:tab-stop style:type="center" style:position="1.5833in"/>
          <style:tab-stop style:type="right" style:leader-style="solid" style:leader-text="_" style:position="6.3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style:punctuation-wrap="simple" style:vertical-align="baseline">
        <style:tab-stops>
          <style:tab-stop style:type="center" style:position="1.5833in"/>
          <style:tab-stop style:type="right" style:leader-style="solid" style:leader-text="_" style:position="6.3in"/>
        </style:tab-stops>
      </style:paragraph-properties>
      <style:text-properties fo:font-size="11pt" style:font-size-asian="11pt" style:font-size-complex="11pt"/>
    </style:style>
    <style:style style:name="P7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7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7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7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7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77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7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77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77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780" style:parent-style-name="Normal" style:family="paragraph">
      <style:paragraph-properties fo:widows="0" fo:orphans="0" style:punctuation-wrap="simple" style:vertical-align="baseline">
        <style:tab-stops>
          <style:tab-stop style:type="center" style:position="3.25in"/>
          <style:tab-stop style:type="center" style:position="5.3333in"/>
          <style:tab-stop style:type="right" style:leader-style="solid" style:leader-text="_" style:position="6.3in"/>
        </style:tab-stops>
      </style:paragraph-properties>
    </style:style>
    <style:style style:name="P781" style:parent-style-name="Normal" style:family="paragraph">
      <style:paragraph-properties fo:widows="0" fo:orphans="0" style:punctuation-wrap="simple" fo:text-align="justify" style:vertical-align="baseline">
        <style:tab-stops>
          <style:tab-stop style:type="center" style:position="3.25in"/>
          <style:tab-stop style:type="center" style:position="5.3333in"/>
          <style:tab-stop style:type="right" style:leader-style="solid" style:leader-text="_" style:position="6.3in"/>
        </style:tab-stops>
      </style:paragraph-properties>
      <style:text-properties fo:font-style="italic" style:font-style-asian="italic" fo:font-size="11pt" style:font-size-asian="11pt"/>
    </style:style>
    <style:style style:name="P7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style="italic" style:font-style-asian="italic" fo:font-size="11pt" style:font-size-asian="11pt"/>
    </style:style>
    <style:style style:name="P7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784" style:parent-style-name="DefaultParagraphFont" style:family="text">
      <style:text-properties fo:font-style="italic" style:font-style-asian="italic" fo:font-size="11pt" style:font-size-asian="11pt"/>
    </style:style>
    <style:style style:name="P785" style:parent-style-name="Normal" style:family="paragraph">
      <style:paragraph-properties fo:widows="0" fo:orphans="0">
        <style:tab-stops>
          <style:tab-stop style:type="right" style:leader-style="solid" style:leader-text="_" style:position="6.3in"/>
        </style:tab-stops>
      </style:paragraph-properties>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7" style:parent-style-name="Normal" style:master-page-name="MPF4"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7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798" style:parent-style-name="Normal" style:family="paragraph">
      <style:paragraph-properties fo:widows="0" fo:orphans="0">
        <style:tab-stops>
          <style:tab-stop style:type="right" style:leader-style="solid" style:leader-text="_" style:position="6.3in"/>
        </style:tab-stops>
      </style:paragraph-properties>
    </style:style>
    <style:style style:name="P7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8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weight="bold" style:font-weight-asian="bold"/>
    </style:style>
    <style:style style:name="P80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P80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style>
    <style:style style:name="P80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weight="bold" style:font-weight-asian="bold"/>
    </style:style>
    <style:style style:name="P808" style:parent-style-name="Normal" style:family="paragraph">
      <style:paragraph-properties fo:keep-with-next="always" style:punctuation-wrap="simple" style:vertical-align="baseline">
        <style:tab-stops>
          <style:tab-stop style:type="right" style:leader-style="solid" style:leader-text="_" style:position="6.3in"/>
        </style:tab-stops>
      </style:paragraph-properties>
    </style:style>
    <style:style style:name="P809" style:parent-style-name="Normal" style:family="paragraph">
      <style:paragraph-properties fo:keep-with-next="always" style:punctuation-wrap="simple" style:vertical-align="baseline">
        <style:tab-stops>
          <style:tab-stop style:type="right" style:leader-style="solid" style:leader-text="_" style:position="6.3in"/>
        </style:tab-stops>
      </style:paragraph-properties>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weight="bold" style:font-weight-asian="bold"/>
    </style:style>
    <style:style style:name="P81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1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P81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style>
    <style:style style:name="P8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8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1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818" style:parent-style-name="DefaultParagraphFont" style:family="text">
      <style:text-properties fo:font-style="italic" style:font-style-asian="italic" fo:font-size="11pt" style:font-size-asian="11pt"/>
    </style:style>
    <style:style style:name="P8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3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3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3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3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83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836" style:family="table-column">
      <style:table-column-properties style:column-width="0.7375in" style:use-optimal-column-width="false"/>
    </style:style>
    <style:style style:name="TableColumn837" style:family="table-column">
      <style:table-column-properties style:column-width="0.7375in" style:use-optimal-column-width="false"/>
    </style:style>
    <style:style style:name="TableColumn838" style:family="table-column">
      <style:table-column-properties style:column-width="0.4951in" style:use-optimal-column-width="false"/>
    </style:style>
    <style:style style:name="TableColumn839" style:family="table-column">
      <style:table-column-properties style:column-width="0.5125in" style:use-optimal-column-width="false"/>
    </style:style>
    <style:style style:name="TableColumn840" style:family="table-column">
      <style:table-column-properties style:column-width="1.0756in" style:use-optimal-column-width="false"/>
    </style:style>
    <style:style style:name="TableColumn841" style:family="table-column">
      <style:table-column-properties style:column-width="0.6409in" style:use-optimal-column-width="false"/>
    </style:style>
    <style:style style:name="TableColumn842" style:family="table-column">
      <style:table-column-properties style:column-width="0.6409in" style:use-optimal-column-width="false"/>
    </style:style>
    <style:style style:name="TableColumn843" style:family="table-column">
      <style:table-column-properties style:column-width="0.6486in" style:use-optimal-column-width="false"/>
    </style:style>
    <style:style style:name="TableColumn844" style:family="table-column">
      <style:table-column-properties style:column-width="0.85in" style:use-optimal-column-width="false"/>
    </style:style>
    <style:style style:name="Table835" style:family="table">
      <style:table-properties style:width="6.3388in" style:rel-width="100%" fo:margin-left="0in" table:align="lef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48" style:family="table-cell">
      <style:table-cell-properties fo:border="0.0069in solid #000000" fo:padding-top="0.0395in" fo:padding-left="0.0194in" fo:padding-bottom="0.0395in" fo:padding-right="0.0194in"/>
    </style:style>
    <style:style style:name="P84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50" style:family="table-cell">
      <style:table-cell-properties fo:border="0.0069in solid #000000" fo:padding-top="0.0395in" fo:padding-left="0.0194in" fo:padding-bottom="0.0395in" fo:padding-right="0.0194in"/>
    </style:style>
    <style:style style:name="P85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52" style:family="table-cell">
      <style:table-cell-properties fo:border="0.0069in solid #000000" fo:padding-top="0.0395in" fo:padding-left="0.0194in" fo:padding-bottom="0.0395in" fo:padding-right="0.0194in"/>
    </style:style>
    <style:style style:name="P85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54" style:family="table-cell">
      <style:table-cell-properties fo:border="0.0069in solid #000000" fo:padding-top="0.0395in" fo:padding-left="0.0194in" fo:padding-bottom="0.0395in" fo:padding-right="0.0194in"/>
    </style:style>
    <style:style style:name="P85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56" style:family="table-cell">
      <style:table-cell-properties fo:border="0.0069in solid #000000" fo:padding-top="0.0395in" fo:padding-left="0.0194in" fo:padding-bottom="0.0395in" fo:padding-right="0.0194in"/>
    </style:style>
    <style:style style:name="P85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58" style:family="table-cell">
      <style:table-cell-properties fo:border="0.0069in solid #000000" fo:padding-top="0.0395in" fo:padding-left="0.0194in" fo:padding-bottom="0.0395in" fo:padding-right="0.0194in"/>
    </style:style>
    <style:style style:name="P8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60" style:family="table-cell">
      <style:table-cell-properties fo:border="0.0069in solid #000000" fo:padding-top="0.0395in" fo:padding-left="0.0194in" fo:padding-bottom="0.0395in" fo:padding-right="0.0194in"/>
    </style:style>
    <style:style style:name="P8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Row862" style:family="table-row">
      <style:table-row-properties style:min-row-height="0.0138in" style:use-optimal-row-height="false" fo:keep-together="always"/>
    </style:style>
    <style:style style:name="P8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65" style:family="table-cell">
      <style:table-cell-properties fo:border="0.0069in solid #000000" fo:padding-top="0.0395in" fo:padding-left="0.0194in" fo:padding-bottom="0.0395in" fo:padding-right="0.0194in"/>
    </style:style>
    <style:style style:name="P8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8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8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8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395in" fo:padding-left="0.0194in" fo:padding-bottom="0.0395in" fo:padding-right="0.0194in"/>
    </style:style>
    <style:style style:name="P87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77" style:family="table-cell">
      <style:table-cell-properties fo:border="0.0069in solid #000000" fo:padding-top="0.0395in" fo:padding-left="0.0194in" fo:padding-bottom="0.0395in" fo:padding-right="0.0194in"/>
    </style:style>
    <style:style style:name="P87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79" style:family="table-cell">
      <style:table-cell-properties fo:border="0.0069in solid #000000" fo:padding-top="0.0395in" fo:padding-left="0.0194in" fo:padding-bottom="0.0395in" fo:padding-right="0.0194in"/>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1" style:family="table-cell">
      <style:table-cell-properties fo:border="0.0069in solid #000000" fo:padding-top="0.0395in" fo:padding-left="0.0194in" fo:padding-bottom="0.0395in" fo:padding-right="0.0194in"/>
    </style:style>
    <style:style style:name="P88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3" style:family="table-cell">
      <style:table-cell-properties fo:border="0.0069in solid #000000" fo:padding-top="0.0395in" fo:padding-left="0.0194in" fo:padding-bottom="0.0395in" fo:padding-right="0.0194in"/>
    </style:style>
    <style:style style:name="P8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5" style:family="table-cell">
      <style:table-cell-properties fo:border="0.0069in solid #000000" fo:padding-top="0.0395in" fo:padding-left="0.0194in" fo:padding-bottom="0.0395in" fo:padding-right="0.0194in"/>
    </style:style>
    <style:style style:name="P88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7" style:family="table-cell">
      <style:table-cell-properties fo:border="0.0069in solid #000000" fo:padding-top="0.0395in" fo:padding-left="0.0194in" fo:padding-bottom="0.0395in" fo:padding-right="0.0194in"/>
    </style:style>
    <style:style style:name="P88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89" style:family="table-cell">
      <style:table-cell-properties fo:border="0.0069in solid #000000" fo:padding-top="0.0395in" fo:padding-left="0.0194in" fo:padding-bottom="0.0395in" fo:padding-right="0.0194in"/>
    </style:style>
    <style:style style:name="P89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91" style:family="table-cell">
      <style:table-cell-properties fo:border="0.0069in solid #000000" fo:padding-top="0.0395in" fo:padding-left="0.0194in" fo:padding-bottom="0.0395in" fo:padding-right="0.0194in"/>
    </style:style>
    <style:style style:name="P89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395in" fo:padding-left="0.0194in" fo:padding-bottom="0.0395in" fo:padding-right="0.0194in"/>
    </style:style>
    <style:style style:name="P89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96" style:family="table-cell">
      <style:table-cell-properties fo:border="0.0069in solid #000000" fo:padding-top="0.0395in" fo:padding-left="0.0194in" fo:padding-bottom="0.0395in" fo:padding-right="0.0194in"/>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898" style:family="table-cell">
      <style:table-cell-properties fo:border="0.0069in solid #000000" fo:padding-top="0.0395in" fo:padding-left="0.0194in" fo:padding-bottom="0.0395in" fo:padding-right="0.0194in"/>
    </style:style>
    <style:style style:name="P89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0" style:family="table-cell">
      <style:table-cell-properties fo:border="0.0069in solid #000000" fo:padding-top="0.0395in" fo:padding-left="0.0194in" fo:padding-bottom="0.0395in" fo:padding-right="0.0194in"/>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2" style:family="table-cell">
      <style:table-cell-properties fo:border="0.0069in solid #000000" fo:padding-top="0.0395in" fo:padding-left="0.0194in" fo:padding-bottom="0.0395in" fo:padding-right="0.0194in"/>
    </style:style>
    <style:style style:name="P90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4" style:family="table-cell">
      <style:table-cell-properties fo:border="0.0069in solid #000000" fo:padding-top="0.0395in" fo:padding-left="0.0194in" fo:padding-bottom="0.0395in" fo:padding-right="0.0194in"/>
    </style:style>
    <style:style style:name="P9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6" style:family="table-cell">
      <style:table-cell-properties fo:border="0.0069in solid #000000" fo:padding-top="0.0395in" fo:padding-left="0.0194in" fo:padding-bottom="0.0395in" fo:padding-right="0.0194in"/>
    </style:style>
    <style:style style:name="P90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08" style:family="table-cell">
      <style:table-cell-properties fo:border="0.0069in solid #000000" fo:padding-top="0.0395in" fo:padding-left="0.0194in" fo:padding-bottom="0.0395in" fo:padding-right="0.0194in"/>
    </style:style>
    <style:style style:name="P9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10" style:family="table-cell">
      <style:table-cell-properties fo:border="0.0069in solid #000000" fo:padding-top="0.0395in" fo:padding-left="0.0194in" fo:padding-bottom="0.0395in" fo:padding-right="0.0194in"/>
    </style:style>
    <style:style style:name="P91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395in" fo:padding-left="0.0194in" fo:padding-bottom="0.0395in" fo:padding-right="0.0194in"/>
    </style:style>
    <style:style style:name="P9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15" style:family="table-cell">
      <style:table-cell-properties fo:border="0.0069in solid #000000" fo:padding-top="0.0395in" fo:padding-left="0.0194in" fo:padding-bottom="0.0395in" fo:padding-right="0.0194in"/>
    </style:style>
    <style:style style:name="P9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17" style:family="table-cell">
      <style:table-cell-properties fo:border="0.0069in solid #000000" fo:padding-top="0.0395in" fo:padding-left="0.0194in" fo:padding-bottom="0.0395in" fo:padding-right="0.0194in"/>
    </style:style>
    <style:style style:name="P91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19" style:family="table-cell">
      <style:table-cell-properties fo:border="0.0069in solid #000000" fo:padding-top="0.0395in" fo:padding-left="0.0194in" fo:padding-bottom="0.0395in" fo:padding-right="0.0194in"/>
    </style:style>
    <style:style style:name="P92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21" style:family="table-cell">
      <style:table-cell-properties fo:border="0.0069in solid #000000" fo:padding-top="0.0395in" fo:padding-left="0.0194in" fo:padding-bottom="0.0395in" fo:padding-right="0.0194in"/>
    </style:style>
    <style:style style:name="P9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23" style:family="table-cell">
      <style:table-cell-properties fo:border="0.0069in solid #000000" fo:padding-top="0.0395in" fo:padding-left="0.0194in" fo:padding-bottom="0.0395in" fo:padding-right="0.0194in"/>
    </style:style>
    <style:style style:name="P9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25" style:family="table-cell">
      <style:table-cell-properties fo:border="0.0069in solid #000000" fo:padding-top="0.0395in" fo:padding-left="0.0194in" fo:padding-bottom="0.0395in" fo:padding-right="0.0194in"/>
    </style:style>
    <style:style style:name="P92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27" style:family="table-cell">
      <style:table-cell-properties fo:border="0.0069in solid #000000" fo:padding-top="0.0395in" fo:padding-left="0.0194in" fo:padding-bottom="0.0395in" fo:padding-right="0.0194in"/>
    </style:style>
    <style:style style:name="P9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0395in" fo:padding-left="0.0194in" fo:padding-bottom="0.0395in" fo:padding-right="0.0194in"/>
    </style:style>
    <style:style style:name="P93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34" style:family="table-cell">
      <style:table-cell-properties fo:border="0.0069in solid #000000" fo:padding-top="0.0395in" fo:padding-left="0.0194in" fo:padding-bottom="0.0395in" fo:padding-right="0.0194in"/>
    </style:style>
    <style:style style:name="P93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36" style:family="table-cell">
      <style:table-cell-properties fo:border="0.0069in solid #000000" fo:padding-top="0.0395in" fo:padding-left="0.0194in" fo:padding-bottom="0.0395in" fo:padding-right="0.0194in"/>
    </style:style>
    <style:style style:name="P93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38" style:family="table-cell">
      <style:table-cell-properties fo:border="0.0069in solid #000000" fo:padding-top="0.0395in" fo:padding-left="0.0194in" fo:padding-bottom="0.0395in" fo:padding-right="0.0194in"/>
    </style:style>
    <style:style style:name="P9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40" style:family="table-cell">
      <style:table-cell-properties fo:border="0.0069in solid #000000" fo:padding-top="0.0395in" fo:padding-left="0.0194in" fo:padding-bottom="0.0395in" fo:padding-right="0.0194in"/>
    </style:style>
    <style:style style:name="P94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42" style:family="table-cell">
      <style:table-cell-properties fo:border="0.0069in solid #000000" fo:padding-top="0.0395in" fo:padding-left="0.0194in" fo:padding-bottom="0.0395in" fo:padding-right="0.0194in"/>
    </style:style>
    <style:style style:name="P94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44" style:family="table-cell">
      <style:table-cell-properties fo:border="0.0069in solid #000000" fo:padding-top="0.0395in" fo:padding-left="0.0194in" fo:padding-bottom="0.0395in" fo:padding-right="0.0194in"/>
    </style:style>
    <style:style style:name="P9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46" style:family="table-cell">
      <style:table-cell-properties fo:border="0.0069in solid #000000" fo:padding-top="0.0395in" fo:padding-left="0.0194in" fo:padding-bottom="0.0395in" fo:padding-right="0.0194in"/>
    </style:style>
    <style:style style:name="P9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48" style:family="table-cell">
      <style:table-cell-properties fo:border="0.0069in solid #000000" fo:padding-top="0.0395in" fo:padding-left="0.0194in" fo:padding-bottom="0.0395in" fo:padding-right="0.0194in"/>
    </style:style>
    <style:style style:name="P9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395in" fo:padding-left="0.0194in" fo:padding-bottom="0.0395in" fo:padding-right="0.0194in"/>
    </style:style>
    <style:style style:name="P9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53" style:family="table-cell">
      <style:table-cell-properties fo:border="0.0069in solid #000000" fo:padding-top="0.0395in" fo:padding-left="0.0194in" fo:padding-bottom="0.0395in" fo:padding-right="0.0194in"/>
    </style:style>
    <style:style style:name="P9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57" style:family="table-cell">
      <style:table-cell-properties fo:border="0.0069in solid #000000" fo:padding-top="0.0395in" fo:padding-left="0.0194in" fo:padding-bottom="0.0395in" fo:padding-right="0.0194in"/>
    </style:style>
    <style:style style:name="P95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59" style:family="table-cell">
      <style:table-cell-properties fo:border="0.0069in solid #000000" fo:padding-top="0.0395in" fo:padding-left="0.0194in" fo:padding-bottom="0.0395in" fo:padding-right="0.0194in"/>
    </style:style>
    <style:style style:name="P9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61" style:family="table-cell">
      <style:table-cell-properties fo:border="0.0069in solid #000000" fo:padding-top="0.0395in" fo:padding-left="0.0194in" fo:padding-bottom="0.0395in" fo:padding-right="0.0194in"/>
    </style:style>
    <style:style style:name="P9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63" style:family="table-cell">
      <style:table-cell-properties fo:border="0.0069in solid #000000" fo:padding-top="0.0395in" fo:padding-left="0.0194in" fo:padding-bottom="0.0395in" fo:padding-right="0.0194in"/>
    </style:style>
    <style:style style:name="P96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65" style:family="table-cell">
      <style:table-cell-properties fo:border="0.0069in solid #000000" fo:padding-top="0.0395in" fo:padding-left="0.0194in" fo:padding-bottom="0.0395in" fo:padding-right="0.0194in"/>
    </style:style>
    <style:style style:name="P9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67" style:family="table-cell">
      <style:table-cell-properties fo:border="0.0069in solid #000000" fo:padding-top="0.0395in" fo:padding-left="0.0194in" fo:padding-bottom="0.0395in" fo:padding-right="0.0194in"/>
    </style:style>
    <style:style style:name="P96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395in" fo:padding-left="0.0194in" fo:padding-bottom="0.0395in" fo:padding-right="0.0194in"/>
    </style:style>
    <style:style style:name="P97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72" style:family="table-cell">
      <style:table-cell-properties fo:border="0.0069in solid #000000" fo:padding-top="0.0395in" fo:padding-left="0.0194in" fo:padding-bottom="0.0395in" fo:padding-right="0.0194in"/>
    </style:style>
    <style:style style:name="P97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74" style:family="table-cell">
      <style:table-cell-properties fo:border="0.0069in solid #000000" fo:padding-top="0.0395in" fo:padding-left="0.0194in" fo:padding-bottom="0.0395in" fo:padding-right="0.0194in"/>
    </style:style>
    <style:style style:name="P97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76" style:family="table-cell">
      <style:table-cell-properties fo:border="0.0069in solid #000000" fo:padding-top="0.0395in" fo:padding-left="0.0194in" fo:padding-bottom="0.0395in" fo:padding-right="0.0194in"/>
    </style:style>
    <style:style style:name="P97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78" style:family="table-cell">
      <style:table-cell-properties fo:border="0.0069in solid #000000" fo:padding-top="0.0395in" fo:padding-left="0.0194in" fo:padding-bottom="0.0395in" fo:padding-right="0.0194in"/>
    </style:style>
    <style:style style:name="P9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80" style:family="table-cell">
      <style:table-cell-properties fo:border="0.0069in solid #000000" fo:padding-top="0.0395in" fo:padding-left="0.0194in" fo:padding-bottom="0.0395in" fo:padding-right="0.0194in"/>
    </style:style>
    <style:style style:name="P98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82" style:family="table-cell">
      <style:table-cell-properties fo:border="0.0069in solid #000000" fo:padding-top="0.0395in" fo:padding-left="0.0194in" fo:padding-bottom="0.0395in" fo:padding-right="0.0194in"/>
    </style:style>
    <style:style style:name="P98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86" style:family="table-cell">
      <style:table-cell-properties fo:border="0.0069in solid #000000" fo:padding-top="0.0395in" fo:padding-left="0.0194in" fo:padding-bottom="0.0395in" fo:padding-right="0.0194in"/>
    </style:style>
    <style:style style:name="P98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395in" fo:padding-left="0.0194in" fo:padding-bottom="0.0395in" fo:padding-right="0.0194in"/>
    </style:style>
    <style:style style:name="P99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91" style:family="table-cell">
      <style:table-cell-properties fo:border="0.0069in solid #000000" fo:padding-top="0.0395in" fo:padding-left="0.0194in" fo:padding-bottom="0.0395in" fo:padding-right="0.0194in"/>
    </style:style>
    <style:style style:name="P99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93" style:family="table-cell">
      <style:table-cell-properties fo:border="0.0069in solid #000000" fo:padding-top="0.0395in" fo:padding-left="0.0194in" fo:padding-bottom="0.0395in" fo:padding-right="0.0194in"/>
    </style:style>
    <style:style style:name="P99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95" style:family="table-cell">
      <style:table-cell-properties fo:border="0.0069in solid #000000" fo:padding-top="0.0395in" fo:padding-left="0.0194in" fo:padding-bottom="0.0395in" fo:padding-right="0.0194in"/>
    </style:style>
    <style:style style:name="P99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97" style:family="table-cell">
      <style:table-cell-properties fo:border="0.0069in solid #000000" fo:padding-top="0.0395in" fo:padding-left="0.0194in" fo:padding-bottom="0.0395in" fo:padding-right="0.0194in"/>
    </style:style>
    <style:style style:name="P99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999" style:family="table-cell">
      <style:table-cell-properties fo:border="0.0069in solid #000000" fo:padding-top="0.0395in" fo:padding-left="0.0194in" fo:padding-bottom="0.0395in" fo:padding-right="0.0194in"/>
    </style:style>
    <style:style style:name="P100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03" style:family="table-cell">
      <style:table-cell-properties fo:border="0.0069in solid #000000" fo:padding-top="0.0395in" fo:padding-left="0.0194in" fo:padding-bottom="0.0395in" fo:padding-right="0.0194in"/>
    </style:style>
    <style:style style:name="P100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05" style:family="table-cell">
      <style:table-cell-properties fo:border="0.0069in solid #000000" fo:padding-top="0.0395in" fo:padding-left="0.0194in" fo:padding-bottom="0.0395in" fo:padding-right="0.0194in"/>
    </style:style>
    <style:style style:name="P100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395in" fo:padding-left="0.0194in" fo:padding-bottom="0.0395in" fo:padding-right="0.0194in"/>
    </style:style>
    <style:style style:name="P10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12" style:family="table-cell">
      <style:table-cell-properties fo:border="0.0069in solid #000000" fo:padding-top="0.0395in" fo:padding-left="0.0194in" fo:padding-bottom="0.0395in" fo:padding-right="0.0194in"/>
    </style:style>
    <style:style style:name="P101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14" style:family="table-cell">
      <style:table-cell-properties fo:border="0.0069in solid #000000" fo:padding-top="0.0395in" fo:padding-left="0.0194in" fo:padding-bottom="0.0395in" fo:padding-right="0.0194in"/>
    </style:style>
    <style:style style:name="P10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16" style:family="table-cell">
      <style:table-cell-properties fo:border="0.0069in solid #000000" fo:padding-top="0.0395in" fo:padding-left="0.0194in" fo:padding-bottom="0.0395in" fo:padding-right="0.0194in"/>
    </style:style>
    <style:style style:name="P101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18" style:family="table-cell">
      <style:table-cell-properties fo:border="0.0069in solid #000000" fo:padding-top="0.0395in" fo:padding-left="0.0194in" fo:padding-bottom="0.0395in" fo:padding-right="0.0194in"/>
    </style:style>
    <style:style style:name="P10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20" style:family="table-cell">
      <style:table-cell-properties fo:border="0.0069in solid #000000" fo:padding-top="0.0395in" fo:padding-left="0.0194in" fo:padding-bottom="0.0395in" fo:padding-right="0.0194in"/>
    </style:style>
    <style:style style:name="P102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22" style:family="table-cell">
      <style:table-cell-properties fo:border="0.0069in solid #000000" fo:padding-top="0.0395in" fo:padding-left="0.0194in" fo:padding-bottom="0.0395in" fo:padding-right="0.0194in"/>
    </style:style>
    <style:style style:name="P102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24" style:family="table-cell">
      <style:table-cell-properties fo:border="0.0069in solid #000000" fo:padding-top="0.0395in" fo:padding-left="0.0194in" fo:padding-bottom="0.0395in" fo:padding-right="0.0194in"/>
    </style:style>
    <style:style style:name="P10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395in" fo:padding-left="0.0194in" fo:padding-bottom="0.0395in" fo:padding-right="0.0194in"/>
    </style:style>
    <style:style style:name="P102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29" style:family="table-cell">
      <style:table-cell-properties fo:border="0.0069in solid #000000" fo:padding-top="0.0395in" fo:padding-left="0.0194in" fo:padding-bottom="0.0395in" fo:padding-right="0.0194in"/>
    </style:style>
    <style:style style:name="P10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31" style:family="table-cell">
      <style:table-cell-properties fo:border="0.0069in solid #000000" fo:padding-top="0.0395in" fo:padding-left="0.0194in" fo:padding-bottom="0.0395in" fo:padding-right="0.0194in"/>
    </style:style>
    <style:style style:name="P10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33" style:family="table-cell">
      <style:table-cell-properties fo:border="0.0069in solid #000000" fo:padding-top="0.0395in" fo:padding-left="0.0194in" fo:padding-bottom="0.0395in" fo:padding-right="0.0194in"/>
    </style:style>
    <style:style style:name="P103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35" style:family="table-cell">
      <style:table-cell-properties fo:border="0.0069in solid #000000" fo:padding-top="0.0395in" fo:padding-left="0.0194in" fo:padding-bottom="0.0395in" fo:padding-right="0.0194in"/>
    </style:style>
    <style:style style:name="P103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395in" fo:padding-left="0.0194in" fo:padding-bottom="0.0395in" fo:padding-right="0.0194in"/>
    </style:style>
    <style:style style:name="P1047" style:parent-style-name="Normal" style:family="paragraph">
      <style:paragraph-properties fo:widows="0" fo:orphans="0" fo:text-align="end" style:vertical-align="middle">
        <style:tab-stops>
          <style:tab-stop style:type="right" style:leader-style="solid" style:leader-text="_" style:position="6.3in"/>
        </style:tab-stops>
      </style:paragraph-properties>
      <style:text-properties style:font-name-asian="Calibri" fo:font-weight="bold" style:font-weight-asian="bold" style:font-weight-complex="bold" fo:color="#000000" fo:font-size="11pt" style:font-size-asian="11pt" fo:hyphenate="false"/>
    </style:style>
    <style:style style:name="P1048" style:parent-style-name="Normal" style:family="paragraph">
      <style:paragraph-properties fo:widows="0" fo:orphans="0" fo:text-align="end" style:vertical-align="middle">
        <style:tab-stops>
          <style:tab-stop style:type="right" style:leader-style="solid" style:leader-text="_" style:position="6.3in"/>
        </style:tab-stops>
      </style:paragraph-properties>
      <style:text-properties style:font-name-asian="Calibri" fo:color="#000000" fo:font-size="11pt" style:font-size-asian="11pt" fo:hyphenate="false"/>
    </style:style>
    <style:style style:name="TableCell1049" style:family="table-cell">
      <style:table-cell-properties fo:border="0.0069in solid #000000" fo:padding-top="0.0395in" fo:padding-left="0.0194in" fo:padding-bottom="0.0395in" fo:padding-right="0.0194in"/>
    </style:style>
    <style:style style:name="P10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51" style:family="table-cell">
      <style:table-cell-properties fo:border="0.0069in solid #000000" fo:padding-top="0.0395in" fo:padding-left="0.0194in" fo:padding-bottom="0.0395in" fo:padding-right="0.0194in"/>
    </style:style>
    <style:style style:name="P10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53" style:family="table-cell">
      <style:table-cell-properties fo:border="0.0069in solid #000000" fo:padding-top="0.0395in" fo:padding-left="0.0194in" fo:padding-bottom="0.0395in" fo:padding-right="0.0194in"/>
    </style:style>
    <style:style style:name="P10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55" style:family="table-cell">
      <style:table-cell-properties fo:border="0.0069in solid #000000" fo:padding-top="0.0395in" fo:padding-left="0.0194in" fo:padding-bottom="0.0395in" fo:padding-right="0.0194in"/>
    </style:style>
    <style:style style:name="P105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57" style:family="table-cell">
      <style:table-cell-properties fo:border="0.0069in solid #000000" fo:padding-top="0.0395in" fo:padding-left="0.0194in" fo:padding-bottom="0.0395in" fo:padding-right="0.0194in"/>
    </style:style>
    <style:style style:name="P105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59" style:family="table-cell">
      <style:table-cell-properties fo:border="0.0069in solid #000000" fo:padding-top="0.0395in" fo:padding-left="0.0194in" fo:padding-bottom="0.0395in" fo:padding-right="0.0194in"/>
    </style:style>
    <style:style style:name="P10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61" style:family="table-cell">
      <style:table-cell-properties fo:border="0.0069in solid #000000" fo:padding-top="0.0395in" fo:padding-left="0.0194in" fo:padding-bottom="0.0395in" fo:padding-right="0.0194in"/>
    </style:style>
    <style:style style:name="P10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1063" style:family="table-cell">
      <style:table-cell-properties fo:border="0.0069in solid #000000" fo:padding-top="0.0395in" fo:padding-left="0.0194in" fo:padding-bottom="0.0395in" fo:padding-right="0.0194in"/>
    </style:style>
    <style:style style:name="P106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10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0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0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0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0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0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0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1073" style:family="table-column">
      <style:table-column-properties style:column-width="0.8069in" style:use-optimal-column-width="false"/>
    </style:style>
    <style:style style:name="TableColumn1074" style:family="table-column">
      <style:table-column-properties style:column-width="0.5222in" style:use-optimal-column-width="false"/>
    </style:style>
    <style:style style:name="TableColumn1075" style:family="table-column">
      <style:table-column-properties style:column-width="0.5131in" style:use-optimal-column-width="false"/>
    </style:style>
    <style:style style:name="TableColumn1076" style:family="table-column">
      <style:table-column-properties style:column-width="0.6833in" style:use-optimal-column-width="false"/>
    </style:style>
    <style:style style:name="TableColumn1077" style:family="table-column">
      <style:table-column-properties style:column-width="0.8in" style:use-optimal-column-width="false"/>
    </style:style>
    <style:style style:name="TableColumn1078" style:family="table-column">
      <style:table-column-properties style:column-width="0.5666in" style:use-optimal-column-width="false"/>
    </style:style>
    <style:style style:name="TableColumn1079" style:family="table-column">
      <style:table-column-properties style:column-width="0.6277in" style:use-optimal-column-width="false"/>
    </style:style>
    <style:style style:name="TableColumn1080" style:family="table-column">
      <style:table-column-properties style:column-width="0.8076in" style:use-optimal-column-width="false"/>
    </style:style>
    <style:style style:name="TableColumn1081" style:family="table-column">
      <style:table-column-properties style:column-width="0.4548in" style:use-optimal-column-width="false"/>
    </style:style>
    <style:style style:name="TableColumn1082" style:family="table-column">
      <style:table-column-properties style:column-width="0.5562in" style:use-optimal-column-width="false"/>
    </style:style>
    <style:style style:name="Table1072" style:family="table">
      <style:table-properties style:width="6.3388in" style:rel-width="100%" fo:margin-left="0in" table:align="lef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098" style:family="table-row">
      <style:table-row-properties style:min-row-height="0.177in" style:use-optimal-row-height="false" fo:keep-together="always"/>
    </style:style>
    <style:style style:name="P109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0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min-row-height="0.0138in" style:use-optimal-row-height="false" fo:keep-together="always"/>
    </style:style>
    <style:style style:name="P111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1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12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20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1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1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2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1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2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2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2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2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22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2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26" style:parent-style-name="Normal" style:family="paragraph">
      <style:paragraph-properties fo:widows="0" fo:orphans="0" style:punctuation-wrap="simple" style:vertical-align="baseline">
        <style:tab-stops>
          <style:tab-stop style:type="center" style:position="3.25in"/>
          <style:tab-stop style:type="center" style:position="5.3333in"/>
          <style:tab-stop style:type="right" style:leader-style="solid" style:leader-text="_" style:position="6.3in"/>
        </style:tab-stops>
      </style:paragraph-properties>
    </style:style>
    <style:style style:name="P1227" style:parent-style-name="Normal" style:family="paragraph">
      <style:paragraph-properties fo:widows="0" fo:orphans="0" style:punctuation-wrap="simple" fo:text-align="justify" style:vertical-align="baseline">
        <style:tab-stops>
          <style:tab-stop style:type="center" style:position="3.25in"/>
          <style:tab-stop style:type="center" style:position="5.3333in"/>
          <style:tab-stop style:type="right" style:leader-style="solid" style:leader-text="_" style:position="6.3in"/>
        </style:tab-stops>
      </style:paragraph-properties>
      <style:text-properties fo:font-style="italic" style:font-style-asian="italic" fo:font-size="11pt" style:font-size-asian="11pt"/>
    </style:style>
    <style:style style:name="P122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style="italic" style:font-style-asian="italic" fo:font-size="11pt" style:font-size-asian="11pt"/>
    </style:style>
    <style:style style:name="P12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230" style:parent-style-name="DefaultParagraphFont" style:family="text">
      <style:text-properties fo:font-style="italic" style:font-style-asian="italic" fo:font-size="11pt" style:font-size-asian="11pt"/>
    </style:style>
    <style:style style:name="P12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12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P1233"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123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4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4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4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4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44" style:parent-style-name="Normal" style:family="paragraph">
      <style:paragraph-properties fo:widows="0" fo:orphans="0">
        <style:tab-stops>
          <style:tab-stop style:type="right" style:leader-style="solid" style:leader-text="_" style:position="6.3in"/>
        </style:tab-stops>
      </style:paragraph-properties>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125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weight="bold" style:font-weight-asian="bold"/>
    </style:style>
    <style:style style:name="P12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P125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tyle="italic" style:font-style-asian="italic" fo:font-size="11pt" style:font-size-asian="11pt"/>
    </style:style>
    <style:style style:name="P125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weight="bold" style:font-weight-asian="bold"/>
    </style:style>
    <style:style style:name="P12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5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weight="bold" style:font-weight-asian="bold" fo:text-transform="uppercase"/>
    </style:style>
    <style:style style:name="P12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P125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P1260" style:parent-style-name="Normal" style:family="paragraph">
      <style:paragraph-properties fo:widows="0" fo:orphans="0" style:punctuation-wrap="simple" style:vertical-align="baseline" fo:margin-left="1.8in" fo:text-indent="0.7in">
        <style:tab-stops>
          <style:tab-stop style:type="right" style:leader-style="solid" style:leader-text="_" style:position="4.5in"/>
        </style:tab-stops>
      </style:paragraph-properties>
      <style:text-properties fo:font-style="italic" style:font-style-asian="italic" fo:font-size="11pt" style:font-size-asian="11pt"/>
    </style:style>
    <style:style style:name="P12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126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6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1264" style:parent-style-name="DefaultParagraphFont" style:family="text">
      <style:text-properties fo:font-style="italic" style:font-style-asian="italic" fo:font-size="11pt" style:font-size-asian="11pt"/>
    </style:style>
    <style:style style:name="P12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27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1279" style:family="table-column">
      <style:table-column-properties style:column-width="0.7631in" style:use-optimal-column-width="false"/>
    </style:style>
    <style:style style:name="TableColumn1280" style:family="table-column">
      <style:table-column-properties style:column-width="0.7625in" style:use-optimal-column-width="false"/>
    </style:style>
    <style:style style:name="TableColumn1281" style:family="table-column">
      <style:table-column-properties style:column-width="0.5291in" style:use-optimal-column-width="false"/>
    </style:style>
    <style:style style:name="TableColumn1282" style:family="table-column">
      <style:table-column-properties style:column-width="0.5291in" style:use-optimal-column-width="false"/>
    </style:style>
    <style:style style:name="TableColumn1283" style:family="table-column">
      <style:table-column-properties style:column-width="1.1715in" style:use-optimal-column-width="false"/>
    </style:style>
    <style:style style:name="TableColumn1284" style:family="table-column">
      <style:table-column-properties style:column-width="0.6458in" style:use-optimal-column-width="false"/>
    </style:style>
    <style:style style:name="TableColumn1285" style:family="table-column">
      <style:table-column-properties style:column-width="0.6458in" style:use-optimal-column-width="false"/>
    </style:style>
    <style:style style:name="TableColumn1286" style:family="table-column">
      <style:table-column-properties style:column-width="0.6458in" style:use-optimal-column-width="false"/>
    </style:style>
    <style:style style:name="TableColumn1287" style:family="table-column">
      <style:table-column-properties style:column-width="0.6458in" style:use-optimal-column-width="false"/>
    </style:style>
    <style:style style:name="Table1278" style:family="table">
      <style:table-properties style:width="6.3388in" style:rel-width="100%" fo:margin-left="0in" table:align="lef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305" style:family="table-row">
      <style:table-row-properties style:min-row-height="0.0138in" style:use-optimal-row-height="false" fo:keep-together="always"/>
    </style:style>
    <style:style style:name="P130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30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31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31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31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31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31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punctuation-wrap="simple" fo:text-align="end"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punctuation-wrap="simple" fo:text-align="end"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weight="bold" style:font-weight-asian="bold" fo:font-size="11pt" style:font-size-asian="11pt"/>
    </style:style>
    <style:style style:name="P139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3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3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3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3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39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ableColumn1400" style:family="table-column">
      <style:table-column-properties style:column-width="0.7152in" style:use-optimal-column-width="false"/>
    </style:style>
    <style:style style:name="TableColumn1401" style:family="table-column">
      <style:table-column-properties style:column-width="0.5208in" style:use-optimal-column-width="false"/>
    </style:style>
    <style:style style:name="TableColumn1402" style:family="table-column">
      <style:table-column-properties style:column-width="0.5208in" style:use-optimal-column-width="false"/>
    </style:style>
    <style:style style:name="TableColumn1403" style:family="table-column">
      <style:table-column-properties style:column-width="0.6402in" style:use-optimal-column-width="false"/>
    </style:style>
    <style:style style:name="TableColumn1404" style:family="table-column">
      <style:table-column-properties style:column-width="0.7958in" style:use-optimal-column-width="false"/>
    </style:style>
    <style:style style:name="TableColumn1405" style:family="table-column">
      <style:table-column-properties style:column-width="0.6756in" style:use-optimal-column-width="false"/>
    </style:style>
    <style:style style:name="TableColumn1406" style:family="table-column">
      <style:table-column-properties style:column-width="0.6833in" style:use-optimal-column-width="false"/>
    </style:style>
    <style:style style:name="TableColumn1407" style:family="table-column">
      <style:table-column-properties style:column-width="0.7923in" style:use-optimal-column-width="false"/>
    </style:style>
    <style:style style:name="TableColumn1408" style:family="table-column">
      <style:table-column-properties style:column-width="0.4388in" style:use-optimal-column-width="false"/>
    </style:style>
    <style:style style:name="TableColumn1409" style:family="table-column">
      <style:table-column-properties style:column-width="0.5555in" style:use-optimal-column-width="false"/>
    </style:style>
    <style:style style:name="Table1399" style:family="table">
      <style:table-properties style:width="6.3388in" style:rel-width="100%"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425" style:family="table-row">
      <style:table-row-properties style:min-row-height="0.177in" style:use-optimal-row-height="false" fo:keep-together="always"/>
    </style:style>
    <style:style style:name="P142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3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3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3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439" style:family="table-row">
      <style:table-row-properties style:min-row-height="0.0138in" style:use-optimal-row-height="false" fo:keep-together="always"/>
    </style:style>
    <style:style style:name="P144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4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4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4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4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4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44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fo:font-size="11pt" style:font-size-asian="11pt"/>
    </style:style>
    <style:style style:name="P153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53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text-properties fo:font-size="11pt" style:font-size-asian="11pt"/>
    </style:style>
    <style:style style:name="P153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53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letter-spacing="-0.0027in"/>
    </style:style>
    <style:style style:name="P154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54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54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1543" style:parent-style-name="Normal" style:family="paragraph">
      <style:paragraph-properties fo:widows="0" fo:orphans="0" style:punctuation-wrap="simple" style:vertical-align="baseline"/>
    </style:style>
    <style:style style:name="P1544" style:parent-style-name="Normal" style:family="paragraph">
      <style:paragraph-properties fo:widows="0" fo:orphans="0" style:punctuation-wrap="simple" style:vertical-align="baseline">
        <style:tab-stops>
          <style:tab-stop style:type="center" style:position="3.25in"/>
          <style:tab-stop style:type="center" style:position="5.3333in"/>
        </style:tab-stops>
      </style:paragraph-properties>
    </style:style>
    <style:style style:name="P1545" style:parent-style-name="Normal" style:family="paragraph">
      <style:paragraph-properties fo:widows="0" fo:orphans="0" style:punctuation-wrap="simple" fo:text-align="justify" style:vertical-align="baseline">
        <style:tab-stops>
          <style:tab-stop style:type="center" style:position="3.25in"/>
          <style:tab-stop style:type="center" style:position="5.3333in"/>
        </style:tab-stops>
      </style:paragraph-properties>
      <style:text-properties fo:font-style="italic" style:font-style-asian="italic" fo:font-size="11pt" style:font-size-asian="11pt"/>
    </style:style>
    <style:style style:name="P1546" style:parent-style-name="Normal" style:family="paragraph">
      <style:paragraph-properties fo:widows="0" fo:orphans="0" style:punctuation-wrap="simple" fo:text-align="justify" style:vertical-align="baseline"/>
      <style:text-properties fo:font-style="italic" style:font-style-asian="italic" fo:font-size="11pt" style:font-size-asian="11pt"/>
    </style:style>
    <style:style style:name="P1547" style:parent-style-name="Normal" style:family="paragraph">
      <style:paragraph-properties fo:widows="0" fo:orphans="0" style:punctuation-wrap="simple" fo:text-align="justify" style:vertical-align="baseline"/>
    </style:style>
    <style:style style:name="T1548" style:parent-style-name="DefaultParagraphFont" style:family="text">
      <style:text-properties fo:font-style="italic" style:font-style-asian="italic" fo:font-size="11pt" style:font-size-asian="11pt"/>
    </style:style>
    <style:style style:name="P1549" style:parent-style-name="Normal" style:family="paragraph">
      <style:paragraph-properties fo:widows="0" fo:orphans="0" style:punctuation-wrap="simple" style:vertical-align="baseline"/>
    </style:style>
    <style:style style:name="P1550" style:parent-style-name="Normal" style:family="paragraph">
      <style:paragraph-properties fo:widows="0" fo:orphans="0" style:punctuation-wrap="simple" fo:text-align="center" style:vertical-align="baseline"/>
    </style:style>
  </office:automatic-styles>
  <office:body>
    <office:text text:use-soft-page-breaks="true">
      <text:p text:style-name="P1"><text:span text:style-name="T7"/><text:span text:style-name="T8">LIETUVOS RESPUBLIKOS<text:s/></text:span></text:p>
      <text:p text:style-name="P9">ŽEMĖS ŪKIO MINISTRO</text:p>
      <text:p text:style-name="P10">ĮSAKYMAS</text:p>
      <text:p text:style-name="P11"/>
      <text:p text:style-name="P12">DĖL ŽEMĖS ŪKIO MINISTRO 2005 M. VASARIO 1 D. ĮSAKYMO Nr. 3D-52 „DĖL INTERVENCINIŲ ŽUVININKYSTĖS PRODUKTŲ RINKOS REGULIAVIMO PRIEMONIŲ TAIKYMO TAISYKLIŲ PATVIRTINIMO“ PAKEITIMO</text:p>
      <text:p text:style-name="P13"/>
      <text:p text:style-name="P14">2011 m. spalio 19 d. Nr. 3D-763</text:p>
      <text:p text:style-name="P15">Vilnius</text:p>
      <text:p text:style-name="P16"/>
      <text:p text:style-name="P17"><text:span text:style-name="T18">Pakeičiu</text:span><text:span text:style-name="T19"><text:s/>Lietuvos Respublikos žemės ūkio ministro 2005 m. vasario 1 d. įsakymą Nr. 3D-52 „Dėl Intervencinių žuvininkystės produktų rinkos reguliavimo priemonių taikymo taisyklių patvirtinimo“ (Žin., 2005, Nr.<text:s/></text:span><text:a xlink:href="https://www.e-tar.lt/portal/lt/legalAct/TAR.8097C57EFE29" office:target-frame-name="_blank" xlink:show="new"><text:span text:style-name="T20">17-551</text:span></text:a><text:span text:style-name="T21">; 2008, Nr.<text:s/></text:span><text:a xlink:href="https://www.e-tar.lt/portal/lt/legalAct/TAR.ED15EB36718C" office:target-frame-name="_blank" xlink:show="new"><text:span text:style-name="T22">59-2255</text:span></text:a><text:span text:style-name="T23">) ir išdėstau jį nauja redakcija:</text:span></text:p>
      <text:p text:style-name="P24"/>
      <text:p text:style-name="P25"><text:span text:style-name="T26">„</text:span><text:span text:style-name="T27">LIETUVOS RESPUBLIKOS ŽEMĖS ŪKIO MINISTRAS</text:span></text:p>
      <text:p text:style-name="P28"/>
      <text:p text:style-name="P29">ĮSAKYMAS</text:p>
      <text:p text:style-name="P30">DĖL INTERVENCINIŲ ŽUVININKYSTĖS PRODUKTŲ RINKOS REGULIAVIMO PRIEMONIŲ TAIKYMO TAISYKLIŲ PATVIRTINIMO</text:p>
      <text:p text:style-name="P31"/>
      <text:p text:style-name="P32"><text:span text:style-name="T33">Vadovaudamasis Lietuvos Respublikos žuvininkystės įstatymo (Žin., 2000, Nr.<text:s/></text:span><text:a xlink:href="https://www.e-tar.lt/portal/lt/legalAct/TAR.D22016A0EC70" office:target-frame-name="_blank" xlink:show="new"><text:span text:style-name="T34">56-1648</text:span></text:a><text:span text:style-name="T35">; 2004, Nr.<text:s/></text:span><text:a xlink:href="https://www.e-tar.lt/portal/lt/legalAct/TAR.6CF198C6E9D0" office:target-frame-name="_blank" xlink:show="new"><text:span text:style-name="T36">73-2527</text:span></text:a><text:span text:style-name="T37">) 25 straipsniu ir Lietuvos Respublikos Vyriausybės 2010 m. rugpjūčio 12 d. nutarimo Nr. 1165 „Dėl Lietuvos Respublikos Vyriausybės 2006 m. spalio 11 d. nutarimo Nr. 987 „Dėl valstybės institucijų, savivaldybių ir kitų juridinių asmenų, atsakingų už Europos žemės ūkio garantijų fondo priemonių įgyvendinimą, paskyrimo“ pakeitimo“ (Žin., 2010, Nr.<text:s/></text:span><text:a xlink:href="https://www.e-tar.lt/portal/lt/legalAct/TAR.2CFE1DB41756" office:target-frame-name="_blank" xlink:show="new"><text:span text:style-name="T38">99-5119</text:span></text:a><text:span text:style-name="T39">) 2.1 punktu,</text:span></text:p>
      <text:p text:style-name="P40"><text:span text:style-name="T41">tvirtinu</text:span><text:span text:style-name="T42"><text:s/>Intervencinių žuvininkystės produktų rinkos reguliavimo priemonių taikymo taisykles (pridedama).“</text:span></text:p>
      <text:p text:style-name="P43"/>
      <text:p text:style-name="P44"/>
      <text:p text:style-name="P45"/>
      <text:p text:style-name="P46"><text:span text:style-name="T47">Žemės ūkio ministras<text:s/></text:span><text:span text:style-name="T48"><text:tab/>Kazys Starkevičius</text:span></text:p>
      <text:soft-page-break/>
      <text:p text:style-name="P49"><text:span text:style-name="T55">patvirtinta</text:span></text:p>
      <text:p text:style-name="P56">Lietuvos Respublikos žemės ūkio ministro<text:s/></text:p>
      <text:p text:style-name="P57">2005 m. vasario 1 d. įsakymu Nr. 3D-52<text:s/></text:p>
      <text:p text:style-name="P58">(Lietuvos Respublikos žemės ūkio ministro<text:s/></text:p>
      <text:p text:style-name="P59">2011 m. spalio 19 d. įsakymo<text:s/></text:p>
      <text:p text:style-name="P60">Nr. 3D-763 redakcija)</text:p>
      <text:p text:style-name="P61"/>
      <text:p text:style-name="P62"><text:span text:style-name="T63">intervencinių žuvininkystės produktų rinkos reguliavimo priemonių taik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ntervencinių žuvininkystės produktų rinkos reguliavimo priemonių taikymo taisyklės (toliau – taisyklės) parengtos įgyvendinant 1999 m. gruodžio 17 d. Tarybos reglamentą (EB) Nr. 104/2000 dėl bendro žuvininkystės ir akvakultūros produktų rinkų organizavimo (OL</text:span><text:span text:style-name="T73"><text:s/>2004 m. specialusis leidimas</text:span><text:span text:style-name="T74">,</text:span><text:span text:style-name="T75"><text:s/></text:span><text:span text:style-name="T76">4 skyrius, 4 tomas, p. 198) su paskutiniais pakeitimais, padarytais 2010 m. gruodžio 20 d. Tarybos reglamentu (ES) Nr. 1258/2010 (OL 2010 L 343, p. 6), 2000 m. lapkričio 15 d. Komisijos reglamentą (EB) Nr. 2509/2000, nustatantį Tarybos reglamento (EB) Nr. 104/2000 dėl finansinės kompensacijos suteikimo už tam tikrų žuvininkystės produktų pašalinimą iš rinkos išsamias taikymo taisykles (OL</text:span><text:span text:style-name="T77"><text:s/>2004 m. specialusis leidimas</text:span><text:span text:style-name="T78">,</text:span><text:span text:style-name="T79"><text:s/></text:span><text:span text:style-name="T80">4 skyrius, 4 tomas, p. 339), 2000 m. gruodžio 21 d. Komisijos reglamentą (EB) Nr. 2813/2000, nustatantį išsamias Tarybos reglamento (EB) Nr. 104/2000 taikymo taisykles dėl privataus sandėliavimo pagalbos, suteikiamos sandėliuojant tam tikrus žuvininkystės produktus (OL</text:span><text:span text:style-name="T81"><text:s/>2004 m. specialusis leidimas</text:span><text:span text:style-name="T82">,</text:span><text:span text:style-name="T83"><text:s/></text:span><text:span text:style-name="T84">4 skyrius, 4 tomas, p. 352), 2000 m. gruodžio 21 d. Komisijos reglamentą (EB) Nr. 2814/2000, nustatantį Tarybos reglamento (EB) Nr. 104/2000 dėl pagalbos už perkėlimus teikimo už tam tikrus žuvininkystės produktus išsamias taikymo taisykles (OL</text:span><text:span text:style-name="T85"><text:s/>2004 m. specialusis leidimas</text:span><text:span text:style-name="T86">,</text:span><text:span text:style-name="T87"><text:s/></text:span><text:span text:style-name="T88">4 skyrius, 4 tomas, p. 356), 2001 m. gegužės 14 d. Komisijos reglamentą (EB) Nr. 939/2001, nustatantį Tarybos reglamento (EB) Nr. 104/2000 dėl vienodo dydžio pagalbos teikimo už tam tikrus žuvininkystės produktus išsamias taikymo taisykles (OL</text:span><text:span text:style-name="T89"><text:s/>2004 m. specialusis leidimas</text:span><text:span text:style-name="T90">,</text:span><text:span text:style-name="T91"><text:s/></text:span><text:span text:style-name="T92">4 skyrius, 5 tomas, p. 62), 2001 m. gruodžio 19 d. Komisijos reglamentą (EB) Nr. 2493/2001 dėl tam tikrų iš rinkos pašalintų žuvininkystės produktų realizavimo (OL<text:s/></text:span><text:span text:style-name="T93">2004 m. specialusis leidimas</text:span><text:span text:style-name="T94">,</text:span><text:span text:style-name="T95"><text:s/></text:span><text:span text:style-name="T96">4 skyrius, 5 tomas, p. 266) ir 2009 m. kovo 19 d. Komisijos reglamentą (EB) Nr. 248/2009, kuriuo nustatomos išsamios Tarybos reglamento (EB) Nr. 104/2000 nuostatų, susijusių su pranešimais apie gamintojų organizacijų pripažinimą, kainų nustatymą ir intervenciją bendrai organizuojant žuvininkystės ir akvakultūros produktų rinką, taikymo taisyklės (nauja redakcija) (OL 2009 L 79, p. 7).</text:span><text:span text:style-name="T97"><text:s/></text:span><text:span text:style-name="T98">Taisyklės nustato intervencinių žuvininkystės produktų rinkos reguliavimo priemonių (toliau – intervencinės priemonės) taikymo ir paramos už intervencinių priemonių taikymą suteikimo tvarką.</text:span></text:p>
      <text:p text:style-name="P99"><text:span text:style-name="T100">2</text:span><text:span text:style-name="T101">. Pagrindinės šiose taisyklėse vartojamos sąvokos:</text:span></text:p>
      <text:p text:style-name="P102"><text:span text:style-name="T103">Intervencinis žuvininkystės produktų pašalinimas iš rinkos<text:s/></text:span><text:span text:style-name="T104">(toliau – pašalinimas) – intervencinė priemonė, kai 1999 m. gruodžio 17 d. Tarybos reglamento (EB) Nr. 104/2000 I priedo A ir B dalyse nurodyti žuvininkystės produktai neparduodami už mažesnę nei pašalinimo iš rinkos kainą, bet realizuojami ne žmonių maistui arba taip, kad nebūtų trikdomas kitų žuvininkystės produktų pardavimas.</text:span></text:p>
      <text:p text:style-name="P105"><text:span text:style-name="T106">Intervencinis žuvininkystės produktų perkėlimas į atsargą</text:span><text:span text:style-name="T107"><text:s/>(toliau – perkėlimas į atsargą) – intervencinė priemonė, kai 1999 m. gruodžio 17 d. Tarybos reglamento (EB) Nr. 104/2000 I priedo A, B ir C dalyse nurodyti produktai neparduodami už mažesnę nei Europos Sąjungos teisės aktų nustatytą mažiausiąją šių produktų pardavimo kainą arba pašalinimo iš rinkos kainą, bet stabilizuojami arba konservuojami ir laikomi sandėliuose.</text:span></text:p>
      <text:p text:style-name="P108"><text:span text:style-name="T109">Privatus intervencinis žuvininkystės produktų sandėliavimas</text:span><text:span text:style-name="T110"><text:s/>(toliau – privatus sandėliavimas) – intervencinė priemonė, kai gamintojai skatinami laikinai netiekti rinkai 1999<text:s/></text:span><text:soft-page-break/><text:span text:style-name="T111">m. gruodžio 17 d. Tarybos reglamento (EB) Nr. 104/2000 II priede nurodytų žuvininkystės produktų, kurių nepavyko parduoti bent už Europos Sąjungos teisės aktų nustatytą mažiausiąją pardavimo kainą, bet laikyti juos sandėliuose.</text:span></text:p>
      <text:p text:style-name="P112"><text:span text:style-name="T113">Žuvininkystės produktų gamintojų organizacijų savarankiškas intervencinis žuvininkystės produktų pašalinimas iš rinkos arba perkėlimas į atsargą</text:span><text:span text:style-name="T114"><text:s/>(toliau – savarankiškas pašalinimas iš rinkos arba perkėlimas į atsargą) – intervencinė priemonė, kai 1999 m. gruodžio 17 d. Tarybos reglamento (EB) Nr. 104/2000 IV priede nurodyti produktai neparduodami už gamintojų organizacijos vadovaujantis 1999 m. gruodžio 17 d. Tarybos reglamento (EB) Nr. 104/2000 24 straipsniu nustatytą mažesnę nei pašalinimo iš rinkos kainą, bet pašalinami iš rinkos arba stabilizuojami ar konservuojami.</text:span></text:p>
      <text:p text:style-name="P115"><text:span text:style-name="T116">Žuvininkystės produktų pateikimas pirminiam pardavimui</text:span><text:span text:style-name="T117"><text:s/>– žuvininkystės produktų pristatymas pirminiam pardavimui, išskyrus mažmeninę prekybą, kai žvejai žuvininkystės produktus</text:span><text:span text:style-name="T118"><text:s/></text:span><text:span text:style-name="T119">mažais kiekiais parduoda tiesiogiai vartotojams.</text:span></text:p>
      <text:p text:style-name="P120"><text:span text:style-name="T121">Žvejybos metai</text:span><text:span text:style-name="T122"><text:s/>– dvylikos mėnesių žvejybos laikotarpis, paprastai sutampantis su kalendoriniais metais, išskyrus atvejus, kai Žuvininkystės tarnyba</text:span><text:span text:style-name="T123"><text:s/></text:span><text:span text:style-name="T124">prie Lietuvos Respublikos žemės ūkio ministerijos (toliau – Žuvininkystės tarnyba) nustato kitą laikotarpį</text:span><text:span text:style-name="T125"><text:s/></text:span><text:span text:style-name="T126">arba jo pradžią.</text:span></text:p>
      <text:p text:style-name="P127"><text:span text:style-name="T128">Kitos taisyklėse vartojamos sąvokos apibrėžtos Lietuvos Respublikos žuvininkystės įstatyme (Žin., 2000, Nr.<text:s/></text:span><text:a xlink:href="https://www.e-tar.lt/portal/lt/legalAct/TAR.D22016A0EC70" office:target-frame-name="_blank" xlink:show="new"><text:span text:style-name="T129">56-1648</text:span></text:a><text:span text:style-name="T130">; 2004, Nr.</text:span><text:a xlink:href="https://www.e-tar.lt/portal/lt/legalAct/TAR.6CF198C6E9D0" office:target-frame-name="_blank" xlink:show="new"><text:span text:style-name="T131">73-2527</text:span></text:a><text:span text:style-name="T132">).</text:span></text:p>
      <text:p text:style-name="P133"><text:span text:style-name="T134">3</text:span><text:span text:style-name="T135">. Žuvininkystės produktų gamintojų organizacijos (toliau – gamintojų organizacijos)</text:span><text:span text:style-name="T136"><text:s/></text:span><text:span text:style-name="T137">savo nariams kompensuoja nuostolius, patirtus dėl intervencinių priemonių taikymo, pagal iš anksto suderintas tarp narių taisykles.</text:span></text:p>
      <text:p text:style-name="P138"><text:span text:style-name="T139">4</text:span><text:span text:style-name="T140">. Gamintojų organizacijoms už intervencinių priemonių taikymą kompensuojama iš Europos žemės ūkio garantijų fondo lėšų.</text:span></text:p>
      <text:p text:style-name="P141"/>
      <text:p text:style-name="P142"><text:span text:style-name="T143">II</text:span><text:span text:style-name="T144">.<text:s/></text:span><text:span text:style-name="T145">Intervencinių priemonių taikymas</text:span></text:p>
      <text:p text:style-name="P146"/>
      <text:p text:style-name="P147"><text:span text:style-name="T148">5</text:span><text:span text:style-name="T149">. Intervencinės priemonės gali būti taikomos žuvininkystės produktams, kurie buvo pateikti pirminiam žuvininkystės produktų pardavimui (toliau – pirminis pardavimas) pagal Pirminio žuvininkystės produktų pardavimo, supirkimo ir kontrolės taisyklėse, patvirtintose Lietuvos Respublikos žemės ūkio ministro 2011 m. gegužės 26 d. įsakymu Nr. 3D-435 (Žin., 2011, Nr.<text:s/></text:span><text:a xlink:href="https://www.e-tar.lt/portal/lt/legalAct/TAR.5E1F1AB2272E" office:target-frame-name="_blank" xlink:show="new"><text:span text:style-name="T150">66-3121</text:span></text:a><text:span text:style-name="T151">), nustatytus reikalavimus.</text:span></text:p>
      <text:p text:style-name="P152"><text:span text:style-name="T153">6</text:span><text:span text:style-name="T154">. Parama dėl intervencinių priemonių taikymo gali būti teikiama, jei buvo įvykdyti taisyklių 1 punkte nurodytuose Europos Sąjungos teisės aktuose ir šiose taisyklėse nustatyti reikalavimai.</text:span></text:p>
      <text:p text:style-name="P155"><text:span text:style-name="T156">7</text:span><text:span text:style-name="T157">. Pritaikiusi intervencinę priemonę, gamintojų organizacija nedelsdama turi pateikti (faksu arba įteikiant) valstybės įmonei Lietuvos žemės ūkio ir maisto produktų rinkos reguliavimo agentūrai (toliau – Rinkos reguliavimo agentūra) pranešimą (taisyklių 1 priedas) apie kiekvieną neparduotą žuvininkystės produktų partiją, kuriai buvo taikyta intervencinė priemonė.</text:span></text:p>
      <text:p text:style-name="P158"><text:span text:style-name="T159">8</text:span><text:span text:style-name="T160">. Privataus sandėliavimo atveju gamintojų organizacija šių taisyklių 7</text:span><text:span text:style-name="T161"><text:s/></text:span><text:span text:style-name="T162">punkte nurodyto pranešimo skiltyje „Sandėliavimo vieta“ turi nurodyti privataus sandėliavimo</text:span><text:span text:style-name="T163"><text:s/></text:span><text:span text:style-name="T164">vietą ir numatomą saugoti laikotarpį.</text:span></text:p>
      <text:p text:style-name="P165"><text:span text:style-name="T166">9</text:span><text:span text:style-name="T167">. Pateikusi Rinkos reguliavimo agentūrai pranešimą, gamintojų organizacija įsipareigoja saugoti neparduotus žuvininkystės produktus atskirai nuo kitų žuvininkystės produktų tokiomis sąlygomis, kad nepablogėtų jų šviežumo kategorija, ne trumpiau kaip 8 valandas arba kol patikrins Rinkos reguliavimo agentūros įgaliotas asmuo (toliau – įgaliotas asmuo). Privataus sandėliavimo atveju produktai privalo būti sandėliuojami laikantis reglamento (EB) Nr. 2813/2000 2 straipsnio nuostatų.</text:span></text:p>
      <text:p text:style-name="P168"><text:span text:style-name="T169">10</text:span><text:span text:style-name="T170">. Įgaliotas asmuo per 8 valandas nuo pranešimo gavimo turi sandėliavimo vietoje patikrinti, ar pranešime pateikti duomenys apie žuvininkystės produktus yra teisingi, ir surašyti patikros aktą. Privataus sandėliavimo atveju įgaliotas asmuo atlieka patikras, kaip nurodyta taisyklių 15 punkte.</text:span></text:p>
      <text:p text:style-name="P171"><text:span text:style-name="T172">11</text:span><text:span text:style-name="T173">. Kilus ginčui tarp gamintojų organizacijos ir Rinkos reguliavimo agentūros, įgaliotas asmuo žuvininkystės produktų kokybės, saugos klausimais kreipiasi į Valstybinę maisto ir veterinarijos tarnybą, o šviežumo ir dydžio kategorijų klausimais – į Žuvininkystės tarnybą dėl papildomos patikros.</text:span></text:p>
      <text:p text:style-name="P174"><text:span text:style-name="T175">12</text:span><text:span text:style-name="T176">. Įgaliotam asmeniui pareikalavus, gamintojų organizacija turi:</text:span></text:p>
      <text:p text:style-name="P177"><text:span text:style-name="T178">12.1</text:span><text:span text:style-name="T179">. iš naujo pasverti žuvininkystės produktus, kuriems buvo taikyta intervencinė priemonė;</text:span></text:p>
      <text:p text:style-name="P180"><text:span text:style-name="T181">12.2</text:span><text:span text:style-name="T182">. sudaryti sąlygas pašalintų iš rinkos žuvininkystės produktų panaudojimui patikrinti.</text:span></text:p>
      <text:p text:style-name="P183"><text:span text:style-name="T184">13</text:span><text:span text:style-name="T185">. Pašalinti iš rinkos žuvininkystės produktai, numatyti naudoti ne žmonių maistui, dalyvaujant įgaliotam asmeniui turi būti taip apdorojami, kad jų nebebūtų galima tiekti rinkai žmonių maistui.</text:span></text:p>
      <text:p text:style-name="P186"><text:span text:style-name="T187">14</text:span><text:span text:style-name="T188">. Pašalinti iš rinkos žuvininkystės produktai gali būti realizuojami laikantis reglamento (EB) Nr. 2493/2001 nuostatų.</text:span></text:p>
      <text:p text:style-name="P189"><text:span text:style-name="T190">15</text:span><text:span text:style-name="T191">. Privataus sandėliavimo atveju įgaliotas asmuo per 5 darbo dienas nuo pranešimo gavimo, taip pat pasirinktinai vėliau iki numatytos sandėliavimo pabaigos, turi patikrinti žuvininkystės produktus sandėliavimo vietoje ir surašyti patikros aktą. Gamintojų organizacija, pasibaigus žuvininkystės produktų sandėliavimo laikotarpiui, apie tai per dvi darbo dienas raštu praneša Rinkos reguliavimo agentūrai.</text:span></text:p>
      <text:p text:style-name="P192"><text:span text:style-name="T193">16</text:span><text:span text:style-name="T194">. Perkeliant į atsargą gamintojų organizacija, perdirbusi pašalintus iš rinkos žuvininkystės produktus, per 3 darbo dienas turi raštu informuoti Rinkos reguliavimo agentūrą apie perdirbimą ir nurodyti šių produktų sandėliavimo vietą, kad įgaliotas asmuo galėtų patikrinti. Perkelti į atsargą žuvininkystės produktai turi būti perdirbami ir sandėliuojami laikantis reglamento (EB) Nr. 2814/2000 nuostatų.</text:span></text:p>
      <text:p text:style-name="P195"><text:span text:style-name="T196">17</text:span><text:span text:style-name="T197">. Įgaliotas asmuo per 2 darbo dienas nuo informacijos gavimo turi patikrinti perkeltų į atsargą žuvininkystės produktų tinkamumą, surašyti patikros aktą, o prireikus gali reikalauti, kad gamintojų organizacija iš naujo pasvertų šiuos žuvininkystės produktus.</text:span></text:p>
      <text:p text:style-name="P198"/>
      <text:p text:style-name="P199"><text:span text:style-name="T200">III</text:span><text:span text:style-name="T201">.<text:s/></text:span><text:span text:style-name="T202">paramoS SUTEIKIMAS</text:span></text:p>
      <text:p text:style-name="P203"/>
      <text:p text:style-name="P204"><text:span text:style-name="T205">18</text:span><text:span text:style-name="T206">. Ne vėliau kaip per 4 mėnesius nuo žvejybos metų pabaigos gamintojų organizacijos Rinkos reguliavimo agentūrai pagal kiekvieną žuvų rūšį teikia paramos paraiškas (taisyklių 2 priedas) kartu su sąskaitų faktūrų, PVM sąskaitų faktūrų ar kitų dokumentų, pagrindžiančių technines perkėlimo į atsargą arba privataus sandėliavimo išlaidas, pašalintų iš rinkos žuvininkystės produktų panaudojimą, jų realizavimo pajamas, kopijomis, patvirtintomis asmens, turinčio teisę veikti gamintojų organizacijos vardu.</text:span></text:p>
      <text:p text:style-name="P207"><text:span text:style-name="T208">19</text:span><text:span text:style-name="T209">. Priklausomai nuo taikytos intervencinės priemonės paramos paraiškos lentelės „Informacija apie intervencinę priemonę“ skiltyse nurodoma:</text:span></text:p>
      <text:p text:style-name="P210"><text:span text:style-name="T211">19.1</text:span><text:span text:style-name="T212">. sandėliavimo laikotarpis – privataus sandėliavimo ir perkėlimo į atsargą atvejais;</text:span></text:p>
      <text:p text:style-name="P213"><text:span text:style-name="T214">19.2</text:span><text:span text:style-name="T215">. taikytas perdirbimo metodas (sušaldymas, sūdymas ir pan.) ir perdirbtų žuvininkystės produktų svoris – perkėlimo į atsargą atvejais;</text:span></text:p>
      <text:p text:style-name="P216"><text:span text:style-name="T217">19.3</text:span><text:span text:style-name="T218">. perdirbimo ar / ir sandėliavimo techninės ir finansinės išlaidos – privataus sandėliavimo ir perkėlimo į atsargą atvejais;</text:span></text:p>
      <text:p text:style-name="P219"><text:span text:style-name="T220">19.4</text:span><text:span text:style-name="T221">. pašalintų iš rinkos žuvininkystės produktų panaudojimas ir pašalintų iš rinkos žuvininkystės produktų realizavimo kaina už kilogramą ir pajamos – pašalinimo atvejais.</text:span></text:p>
      <text:p text:style-name="P222"><text:span text:style-name="T223">20</text:span><text:span text:style-name="T224">. Nepasibaigus žvejybos metams, ne dažniau kaip kartą per mėnesį gamintojų organizacijai gali būti išmokamas avansas už intervencinių priemonių taikymą tam tikru laikotarpiu (toliau – avansinis laikotarpis).</text:span></text:p>
      <text:p text:style-name="P225"><text:span text:style-name="T226">21</text:span><text:span text:style-name="T227">. Gamintojų organizacija, norėdama gauti avansą už intervencinių priemonių taikymą, po avansinio laikotarpio Rinkos reguliavimo agentūrai pateikia pagal kiekvieną žuvų rūšį avansinio mokėjimo paraišką (taisyklių 3 priedas) kartu su sąskaitų faktūrų, PVM sąskaitų faktūrų ar kitų dokumentų, liudijančių technines perkėlimo į atsargą arba privataus<text:s/></text:span><text:soft-page-break/><text:span text:style-name="T228">sandėliavimo išlaidas, pašalintų iš rinkos žuvininkystės produktų panaudojimą, jų realizavimo pajamas, kopijomis, patvirtintomis asmens, turinčio teisę veikti gamintojų organizacijos vardu, ir vadovaudamasi 1985 m. liepos 22 d. Komisijos Reglamentu (EEB) Nr. 2220/85, nustatančiu bendras išsamias taisykles dėl užstatų sistemos taikymo žemės ūkio produktams (OL<text:s/></text:span><text:span text:style-name="T229">2004 m. specialusis leidimas,</text:span><text:span text:style-name="T230"><text:s/>3 skyrius, 6 tomas, p. 186), su paskutiniais pakeitimais, padarytais 2006 m. gruodžio 20 d. Komisijos reglamentu (EB) Nr. 1913/2006 (OL 2006 L 365, p. 52), pateikia ne mažesnį kaip 105 proc. avanso dydžio užstatą.</text:span></text:p>
      <text:p text:style-name="P231"><text:span text:style-name="T232">22</text:span><text:span text:style-name="T233">. Priklausomai nuo taikytos intervencinės priemonės avansinio mokėjimo paraiškos lentelės „Informacija apie intervencinę priemonę“ skiltyse turi būti pateikiama taisyklių 19.1–19.4 punktuose nurodyta informacija.</text:span></text:p>
      <text:p text:style-name="P234"><text:span text:style-name="T235">23</text:span><text:span text:style-name="T236">. Gavusi paraišką arba avansinio mokėjimo paraišką kartu su kitais reikiamais dokumentais, Rinkos reguliavimo agentūra tikrina, ar žuvininkystės produktų kiekis, kuriam taikytos intervencinės priemonės, neviršijo nustatyto limito, už kurį gali būti suteikiama parama, ar paramos arba avansinio mokėjimo paraiška tinkamai ir teisingai užpildyta, ar pateikti visi reikiami dokumentai, ir ne vėliau kaip per 45 darbo dienas po paramos paraiškos arba ne vėliau kaip per 20 darbo dienų po avansinio mokėjimo paraiškos gavimo priima sprendimą dėl jos tinkamumo.</text:span></text:p>
      <text:p text:style-name="P237"><text:span text:style-name="T238">24</text:span><text:span text:style-name="T239">. Jei Rinkos reguliavimo agentūra nustato, kad paraiška netinkama, ji raštu informuoja gamintojų organizaciją apie trūkumus ir galimybę kreiptis dėl paramos arba avanso pakartotinai, pašalinus nurodytus trūkumus iki Rinkos reguliavimo agentūros nurodytos datos.</text:span></text:p>
      <text:p text:style-name="P240"><text:span text:style-name="T241">25</text:span><text:span text:style-name="T242">. Rinkos reguliavimo agentūra, priėmusi sprendimą dėl paraiškos tinkamumo, teikia Nacionalinei mokėjimo agentūrai prie Žemės ūkio ministerijos (toliau – Mokėjimo agentūra) duomenis dėl paramos arba avanso išmokėjimo.</text:span></text:p>
      <text:p text:style-name="P243"><text:span text:style-name="T244">26</text:span><text:span text:style-name="T245">. Duomenis dėl paramos išmokėjimo už intervencinių priemonių taikymą per žvejybos metus Rinkos reguliavimo agentūra Mokėjimo agentūrai pateikia ne vėliau kaip:</text:span></text:p>
      <text:p text:style-name="P246"><text:span text:style-name="T247">26.1</text:span><text:span text:style-name="T248">. per 2 mėnesius nuo paraiškos gavimo – už privatų sandėliavimą ir perkėlimą į atsargą;</text:span></text:p>
      <text:p text:style-name="P249"><text:span text:style-name="T250">26.2</text:span><text:span text:style-name="T251">. per 7 mėnesius nuo tų žvejybos metų pabaigos – už pašalinimą ir savarankišką pašalinimą iš rinkos arba perkėlimą į atsargą.</text:span></text:p>
      <text:p text:style-name="P252"><text:span text:style-name="T253">27</text:span><text:span text:style-name="T254">. Duomenis dėl avanso išmokėjimo už intervencinių priemonių taikymą Rinkos reguliavimo agentūra Mokėjimo agentūrai pateikia per 1 mėnesį nuo paraiškos pateikimo.</text:span></text:p>
      <text:p text:style-name="P255"><text:span text:style-name="T256">28</text:span><text:span text:style-name="T257">. Mokėjimo agentūra lėšas gamintojų organizacijoms perveda per mėnesį nuo duomenų dėl paramos arba avanso išmokėjimo gavimo iš Rinkos reguliavimo agentūros.</text:span></text:p>
      <text:p text:style-name="P258"><text:span text:style-name="T259">29</text:span><text:span text:style-name="T260">. Mokėjimo agentūrai atsiskaičius su gamintojų organizacija už intervencinių priemonių taikymą per žvejybos metus ir gamintojų organizacijai įvykdžius visus su intervencinių priemonių taikymu susijusius ir šiose taisyklėse nustatytus reikalavimus bei Rinkos reguliavimo agentūrai pateikus prašymą dėl užstato grąžinimo, vadovaudamasi reglamentu (EEB) Nr. 2220/85 Mokėjimo agentūra užstatą grąžina.</text:span></text:p>
      <text:p text:style-name="P261"><text:span text:style-name="T262">30</text:span><text:span text:style-name="T263">. Šių taisyklių nuostatos dėl pašalinimo ir perkėlimo į atsargą taip pat taikomos, kai gamintojų organizacijos savarankiškai pašalina žuvininkystės produktus iš rinkos arba perkelia į atsargą.</text:span></text:p>
      <text:p text:style-name="P264"/>
      <text:p text:style-name="P265"><text:span text:style-name="T266">IV</text:span><text:span text:style-name="T267">.<text:s/></text:span><text:span text:style-name="T268">DUOMENŲ TEIKIMAS</text:span></text:p>
      <text:p text:style-name="P269"/>
      <text:p text:style-name="P270"><text:span text:style-name="T271">31</text:span><text:span text:style-name="T272">. Per mėnesį nuo žvejybos metų pradžios gamintojų organizacija pateikia Žuvininkystės tarnybai šią informaciją:</text:span></text:p>
      <text:p text:style-name="P273"><text:span text:style-name="T274">31.1</text:span><text:span text:style-name="T275">. žuvininkystės produktų, kuriems ji ketina tais metais taikyti intervencines priemones, sąrašą;</text:span></text:p>
      <text:p text:style-name="P276"><text:span text:style-name="T277">31.2</text:span><text:span text:style-name="T278">. laikotarpį, kuriuo bus taikomos pašalinimo iš rinkos kainos;</text:span></text:p>
      <text:p text:style-name="P279"><text:span text:style-name="T280">31.3</text:span><text:span text:style-name="T281">. nustatytas pašalinimo iš rinkos kainas.</text:span></text:p>
      <text:p text:style-name="P282"><text:span text:style-name="T283">32</text:span><text:span text:style-name="T284">. Žuvininkystės tarnyba skelbia šių taisyklių 31 punkte nurodytą informaciją „Valstybės žinių“ priede „Informaciniai pranešimai“.</text:span></text:p>
      <text:p text:style-name="P285"><text:span text:style-name="T286">33</text:span><text:span text:style-name="T287">. Gamintojų organizacija per 2 savaites po mėnesio, per kurį buvo taikyta intervencinė priemonė, pabaigos pateikia Rinkos reguliavimo agentūrai mėnesio ataskaitą (taisyklių 4 priedas) apie intervencinių priemonių taikymą pagal kiekvieną žuvų rūšį. Jei reglamento (EB) Nr. 104/2000 I priede nurodytų vieno ar daugiau žuvininkystės produktų rinkos kainos labai sumažėja, gamintojų organizacija duomenis Rinkos reguliavimo agentūrai persiunčia ne vėliau kaip per vieną savaitę po ataskaitinio mėnesio pabaigos.</text:span></text:p>
      <text:p text:style-name="P288"><text:span text:style-name="T289">34</text:span><text:span text:style-name="T290">. Priklausomai nuo taikytos intervencinės priemonės mėnesio ataskaitos lentelės „Informacija apie intervencinę priemonę“ skiltyse turi būti pateikiama taisyklių 19.1–19.4 punktuose nurodyta informacija.</text:span></text:p>
      <text:p text:style-name="P291"><text:span text:style-name="T292">35</text:span><text:span text:style-name="T293">. Mėnesio ataskaita neteikiama, jei dėl ataskaitinį mėnesį taikytų intervencinių priemonių buvo pateikta avansinio mokėjimo paraiška.</text:span></text:p>
      <text:p text:style-name="P294"><text:span text:style-name="T295">36</text:span><text:span text:style-name="T296">. Rinkos reguliavimo agentūra, patikrinusi gamintojų organizacijų mėnesio ataskaitas, persiunčia jas elektroniniu būdu ir raštu Žuvininkystės tarnybai ne vėliau kaip per 5 savaites po ataskaitinio mėnesio pabaigos.</text:span></text:p>
      <text:p text:style-name="P297"><text:span text:style-name="T298">37</text:span><text:span text:style-name="T299">. Gamintojų organizacija gali keisti tais metais nustatytą pašalinimo iš rinkos kainą ne daugiau kaip 10 proc., bet apie tai prieš dvi darbo dienas turi pranešti Žuvininkystės tarnybai.</text:span></text:p>
      <text:p text:style-name="P300"><text:span text:style-name="T301">38</text:span><text:span text:style-name="T302">. Žuvininkystės tarnyba:</text:span></text:p>
      <text:p text:style-name="P303"><text:span text:style-name="T304">38.1</text:span><text:span text:style-name="T305">. teikia duomenis Europos Komisijai pagal 2009 m. kovo 19 d. Komisijos reglamentą (EB) Nr. 248/2009, kuriuo nustatomos išsamios Tarybos reglamento (EB) Nr. 104/2000 nuo statų, susijusių su pranešimais apie gamintojų organizacijų pripažinimą, kainų nustatymą ir intervenciją bendrai organizuojant žuvininkystės ir akvakultūros produktų rinką, taikymo taisyklės (nauja redakcija) (OL 2009 L 79, p. 7);</text:span></text:p>
      <text:p text:style-name="P306"><text:span text:style-name="T307">38.2</text:span><text:span text:style-name="T308">. teikia duomenis apie gamintojų organizacijų pripažinimą ir šių taisyklių 31 ir 37 punktuose nurodytus duomenis Rinkos reguliavimo agentūrai ir Mokėjimo agentūrai.</text:span></text:p>
      <text:p text:style-name="P309"><text:span text:style-name="T310">38.3</text:span><text:span text:style-name="T311">. Rinkos reguliavimo agentūrai ir (arba) Mokėjimo agentūrai paprašius teikia joms informaciją apie žuvų išteklių naudojimą, apie iškrautus ir parduotus žuvininkystės produktus.</text:span></text:p>
      <text:p text:style-name="P312"/>
      <text:p text:style-name="P313"><text:span text:style-name="T314">V</text:span><text:span text:style-name="T315">.<text:s/></text:span><text:span text:style-name="T316">BAIGIAMOSIOS NUOSTATOS</text:span></text:p>
      <text:p text:style-name="P317"/>
      <text:p text:style-name="P318"><text:span text:style-name="T319">39</text:span><text:span text:style-name="T320">. Gamintojų organizacijos privalo saugoti su intervencinių priemonių taikymu susijusius dokumentus teisės aktų nustatyta tvarka.</text:span></text:p>
      <text:p text:style-name="P321"><text:span text:style-name="T322">40</text:span><text:span text:style-name="T323">. Rinkos reguliavimo agentūra gamintojų organizacijoms, pažeidžiančioms teisės aktus, reglamentuojančius intervencinių priemonių taikymą, taiko nuobaudas, numatytas 2001 m. sausio 25 d. Komisijos reglamente (EB) Nr. 150/2001, nustatančiame Tarybos reglamento (EB) Nr. 104/2000 dėl žuvininkystės sektoriaus gamintojų organizacijoms, pažeidžiančioms intervencinį mechanizmą, taikytinų nuobaudų ir iš dalies keičiančiame Reglamentą (EB) Nr. 142/98 (OL<text:s/></text:span><text:span text:style-name="T324">2004 m. specialusis leidimas,</text:span><text:span text:style-name="T325"><text:s/>4 skyrius, 5 tomas, p. 23), ir apie tai informuoja Europos Komisiją. Mokėjimo agentūra gamintojų organizacijoms, nevykdančioms su užstatais susijusių reikalavimų, taiko sankcijas, numatytas reglamente (EEB) Nr. 2220/85.</text:span></text:p>
      <text:p text:style-name="P326"><text:span text:style-name="T327">41</text:span><text:span text:style-name="T328">. Gamintojų organizacijos duomenys gali būti skelbiami viešai ir gali būti tvarkomi auditą ir tyrimą atliekančių įstaigų.</text:span></text:p>
      <text:p text:style-name="P329"/>
      <text:p text:style-name="P330"><text:span text:style-name="T331">_________________</text:span></text:p>
      <text:soft-page-break/>
      <text:p text:style-name="P332">Intervencinių žuvininkystės produktų rinkos<text:s/></text:p>
      <text:p text:style-name="P338">reguliavimo priemonių taikymo taisyklių</text:p>
      <text:p text:style-name="P339">1<text:s/>priedas</text:p>
      <text:p text:style-name="P340">(Lietuvos Respublikos žemės ūkio ministro<text:s/></text:p>
      <text:p text:style-name="P341">2011 m. spalio 19 d. įsakymo<text:s/></text:p>
      <text:p text:style-name="P342">Nr. 3D-763 redakcija)</text:p>
      <text:p text:style-name="P343"/>
      <text:p text:style-name="P344"><text:span text:style-name="T345">(Pranešimo apie intervencinės žuvininkystės produktų rinkos reguliavimo priemonės taikymą forma)</text:span></text:p>
      <text:p text:style-name="P346"/>
      <text:p text:style-name="P347">______________________________________________</text:p>
      <text:p text:style-name="P348">(dokumento sudarytojo pavadinimas)</text:p>
      <text:p text:style-name="P349"/>
      <text:p text:style-name="P350">______________________________________________</text:p>
      <text:p text:style-name="P351">(dokumento sudarytojo duomenys)</text:p>
      <text:p text:style-name="P352"/>
      <text:p text:style-name="P353">Lietuvos žemės ūkio ir maisto produktų</text:p>
      <text:p text:style-name="P354">rinkos reguliavimo agentūrai</text:p>
      <text:p text:style-name="P355"/>
      <text:p text:style-name="P356"><text:span text:style-name="T357">PRANEŠIMAS<text:s/></text:span><text:span text:style-name="T358"><text:line-break/>APIE<text:s/></text:span><text:span text:style-name="T359">intervencinės</text:span><text:span text:style-name="T360"><text:s/>ŽUVININKYSTĖS PRODUKTŲ<text:s/></text:span><text:span text:style-name="T361">rinkos reguliavimo priemonės taikymą</text:span><text:span text:style-name="T362"><text:s/></text:span></text:p>
      <text:p text:style-name="P363"/>
      <text:p text:style-name="P364">______________ Nr.______________</text:p>
      <text:p text:style-name="P365"><text:span text:style-name="T366">(data)</text:span><text:span text:style-name="T367"><text:tab/></text:span><text:span text:style-name="T368"><text:tab/></text:span><text:span text:style-name="T369"><text:tab/></text:span></text:p>
      <text:p text:style-name="P370"/>
      <text:p text:style-name="P371">Žuvininkystės produktų gamintojų organizacijos rekvizitai</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Gamintojų organizacijos pavadinimas<text:s/></text:p>
            <text:p text:style-name="P380">..............................................................</text:p>
            <text:p text:style-name="P381">..............................................................</text:p>
            <text:p text:style-name="P382"/>
          </table:table-cell>
          <table:table-cell table:style-name="TableCell383">
            <text:p text:style-name="P384">Taikyta intervencinė priemonė</text:p>
            <text:p text:style-name="P385"/>
          </table:table-cell>
          <table:table-cell table:style-name="TableCell386">
            <text:p text:style-name="P387">Juridinio asmens kodas</text:p>
          </table:table-cell>
        </table:table-row>
        <table:table-row table:style-name="TableRow388">
          <table:table-cell table:style-name="TableCell389" table:number-rows-spanned="2">
            <text:p text:style-name="P390">Adresas</text:p>
            <text:p text:style-name="P391">..............................................................</text:p>
            <text:p text:style-name="P392">..............................................................</text:p>
            <text:p text:style-name="P393"/>
          </table:table-cell>
          <table:table-cell table:style-name="TableCell394" table:number-columns-spanned="2">
            <text:p text:style-name="P395">Fakso numeris</text:p>
            <text:p text:style-name="P396"/>
          </table:table-cell>
          <table:covered-table-cell/>
        </table:table-row>
        <table:table-row table:style-name="TableRow397">
          <table:covered-table-cell>
            <text:p text:style-name="P398"/>
          </table:covered-table-cell>
          <table:table-cell table:style-name="TableCell399" table:number-columns-spanned="2">
            <text:p text:style-name="P400">Telefono numeris</text:p>
            <text:p text:style-name="P401"/>
          </table:table-cell>
          <table:covered-table-cell/>
        </table:table-row>
      </table:table>
      <text:p text:style-name="P402"/>
      <text:p text:style-name="P403">Žuvininkystės produktų iškrovimo vieta<text:s/><text:tab/></text:p>
      <text:p text:style-name="P404">Žuvininkystės produktų pateikimo pirminiam pardavimui vieta, data ir laikas<text:s/><text:tab/></text:p>
      <text:p text:style-name="P405">..<text:tab/></text:p>
      <text:p text:style-name="P406"/>
      <text:p text:style-name="P407">Sandėliavimo vieta</text:p>
      <text:p text:style-name="P408"/>
      <table:table table:style-name="Table409">
        <table:table-columns>
          <table:table-column table:style-name="TableColumn410"/>
        </table:table-columns>
        <table:table-row table:style-name="TableRow411">
          <table:table-cell table:style-name="TableCell412">
            <text:p text:style-name="P413"/>
            <text:p text:style-name="P414"/>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soft-page-break/>
            <text:p text:style-name="P429">Žuvų rūšies komercinis pavadinimas</text:p>
          </table:table-cell>
          <table:table-cell table:style-name="TableCell430">
            <text:p text:style-name="P431">Dydžio kategorija</text:p>
          </table:table-cell>
          <table:table-cell table:style-name="TableCell432">
            <text:p text:style-name="P433">Šviežumo kategorija</text:p>
          </table:table-cell>
          <table:table-cell table:style-name="TableCell434">
            <text:p text:style-name="P435">Žvejybos rajonas</text:p>
          </table:table-cell>
          <table:table-cell table:style-name="TableCell436">
            <text:p text:style-name="P437">Apdorotų ar perdirbtų žuvininkystės produktų svoris, kg</text:p>
          </table:table-cell>
          <table:table-cell table:style-name="TableCell438">
            <text:p text:style-name="P439">Pateikimo forma</text:p>
          </table:table-cell>
          <table:table-cell table:style-name="TableCell440">
            <text:p text:style-name="P441">Mažiausia pardavimo / pašalinimo iš rinkos kaina, Lt/kg</text:p>
          </table:table-cell>
          <table:table-cell table:style-name="TableCell442">
            <text:p text:style-name="P443">Žvejybos laivo pavadinimas. Išoriniai atpažinimo ženklai</text:p>
          </table:table-cell>
          <table:table-cell table:style-name="TableCell444">
            <text:p text:style-name="P445">Numatomas panaudojima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Žuvininkystės produktų gamintojų organizacijos įgaliotas asmuo, dalyvausiantis patikroje. Nurodyti vardą, pavardę, pareigas, telefono numerį.</text:p>
      <text:p text:style-name="P467"/>
      <text:p text:style-name="P468">.<text:tab/></text:p>
      <text:p text:style-name="P469">Žuvininkystės produktų gamintojų organizacija<text:span text:style-name="T470"><text:s/></text:span>yra susipažinusi su Intervencinių žuvininkystės produktų rinkos reguliavimo priemonių taikymo taisyklėmis ir intervencinių priemonių taikymą reglamentuojančiais ES teisės aktais. Sutinkame, kad šiuos duomenis tvarkytų valstybės įmonė Lietuvos žemės ūkio ir maisto produktų rinkos reguliavimo agentūra.</text:p>
      <text:p text:style-name="P471"/>
      <text:p text:style-name="P472">________________________<text:tab/>__________<text:tab/>________________</text:p>
      <text:p text:style-name="P473">(asmens, turinčio teisę veikti<text:tab/>(parašas)<text:tab/>(vardas, pavardė)<text:s/></text:p>
      <text:p text:style-name="P474">gamintojų organizacijos vardu,<text:s/></text:p>
      <text:p text:style-name="P475"><text:span text:style-name="T476">pareigų pavadinimas)</text:span></text:p>
      <text:p text:style-name="P477"/>
      <text:p text:style-name="P478">_________________</text:p>
      <text:soft-page-break/>
      <text:p text:style-name="P479">Intervencinių žuvininkystės produktų rinkos<text:s/></text:p>
      <text:p text:style-name="P485">reguliavimo priemonių taikymo taisyklių</text:p>
      <text:p text:style-name="P486">2<text:s/>priedas</text:p>
      <text:p text:style-name="P487">(Lietuvos Respublikos žemės ūkio ministro<text:s/></text:p>
      <text:p text:style-name="P488">2011 m. spalio 19 d. įsakymo</text:p>
      <text:p text:style-name="P489">Nr. 3D-763 redakcija)</text:p>
      <text:p text:style-name="P490"/>
      <text:p text:style-name="P491"><text:span text:style-name="T492">(Paramos paraiškos forma)</text:span></text:p>
      <text:p text:style-name="P493"/>
      <text:p text:style-name="P494">______________________________________________</text:p>
      <text:p text:style-name="P495">(dokumento sudarytojo pavadinimas)</text:p>
      <text:p text:style-name="P496"/>
      <text:p text:style-name="P497">______________________________________________</text:p>
      <text:p text:style-name="P498">(dokumento sudarytojo duomenys)</text:p>
      <text:p text:style-name="P499"/>
      <text:p text:style-name="P500">Lietuvos žemės ūkio ir maisto produktų</text:p>
      <text:p text:style-name="P501">rinkos reguliavimo agentūrai</text:p>
      <text:p text:style-name="P502"/>
      <text:p text:style-name="P503">PARAMOS PARAIŠKA</text:p>
      <text:p text:style-name="P504"/>
      <text:p text:style-name="P505">__________________ Nr. _____</text:p>
      <text:p text:style-name="P506">(data)<text:tab/><text:tab/></text:p>
      <text:p text:style-name="P507">_<text:tab/></text:p>
      <text:p text:style-name="P508"><text:span text:style-name="T509">(žuvininkystės produktų gamintojų organizacijos pavadinimas)</text:span></text:p>
      <text:p text:style-name="P510">_<text:tab/></text:p>
      <text:p text:style-name="P511">Juridinio asmens kodas<text:s/><text:tab/></text:p>
      <text:p text:style-name="P512">Buveinės adresas:<text:s/><text:tab/></text:p>
      <text:p text:style-name="P513">Telefono Nr. _________________________</text:p>
      <text:p text:style-name="P514">Fakso Nr. ___________________________</text:p>
      <text:p text:style-name="P515">El. paštas ____________________________</text:p>
      <text:p text:style-name="P516">Banko pavadinimas<text:s/><text:tab/></text:p>
      <text:p text:style-name="P517">Banko kodas<text:s/><text:tab/></text:p>
      <text:p text:style-name="P518">Atsiskaitomosios sąskaitos Nr.<text:s/><text:tab/></text:p>
      <text:p text:style-name="P519"/>
      <text:p text:style-name="P520">Žuvų rūšies komercinis pavadinimas<text:s/><text:tab/></text:p>
      <text:p text:style-name="P521">Paramos įvertinima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Taikyta<text:s/></text:span><text:span text:style-name="T537">intervencinė</text:span><text:span text:style-name="T538"><text:s/>priemonė</text:span></text:p>
          </table:table-cell>
          <table:table-cell table:style-name="TableCell539" table:number-rows-spanned="2">
            <text:p text:style-name="P540">Mažiausia pardavimo / pašalinimo iš rinkos kaina, Lt/kg</text:p>
          </table:table-cell>
          <table:table-cell table:style-name="TableCell541" table:number-columns-spanned="2">
            <text:p text:style-name="P542">Mažiausios pardavimo / pašalinimo iš rinkos kainos taikymo laikotarpis</text:p>
          </table:table-cell>
          <table:covered-table-cell/>
          <table:table-cell table:style-name="TableCell543" table:number-rows-spanned="2">
            <text:p text:style-name="P544">Žuvininkystės produktų, kuriems taikyta intervencinė priemonė, kiekis, t</text:p>
          </table:table-cell>
          <table:table-cell table:style-name="TableCell545" table:number-rows-spanned="2">
            <text:p text:style-name="P546">Dydžio kategorija</text:p>
          </table:table-cell>
          <table:table-cell table:style-name="TableCell547" table:number-rows-spanned="2">
            <text:p text:style-name="P548">Šviežumo kategorija</text:p>
          </table:table-cell>
          <table:table-cell table:style-name="TableCell549" table:number-rows-spanned="2">
            <text:p text:style-name="P550">Pateikimo forma</text:p>
          </table:table-cell>
          <table:table-cell table:style-name="TableCell551" table:number-rows-spanned="2">
            <text:p text:style-name="P552">Paramos suma (prašoma suma + gautas avansas), Lt</text:p>
          </table:table-cell>
        </table:table-row>
        <table:table-row table:style-name="TableRow553">
          <table:covered-table-cell>
            <text:p text:style-name="P554"/>
          </table:covered-table-cell>
          <table:covered-table-cell>
            <text:p text:style-name="P555"/>
          </table:covered-table-cell>
          <table:table-cell table:style-name="TableCell556">
            <text:p text:style-name="P557">pradžia</text:p>
          </table:table-cell>
          <table:table-cell table:style-name="TableCell558">
            <text:p text:style-name="P559">pabaiga</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š viso:</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Gautas avansas, Lt/metus<text:s/><text:tab/></text:p>
      <text:p text:style-name="P624">Prašoma paramos suma, Lt<text:s/><text:tab/></text:p>
      <text:p text:style-name="P625">Patikros aktų numeriai<text:s/><text:tab/></text:p>
      <text:p text:style-name="P626"/>
      <text:p text:style-name="P627">Informacija apie intervencinę priemonę*</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Taikyta intervencinė priemonė</text:p>
          </table:table-cell>
          <table:table-cell table:style-name="TableCell643" table:number-columns-spanned="2">
            <text:p text:style-name="P644">Sandėliavimo laikotarpis</text:p>
          </table:table-cell>
          <table:covered-table-cell/>
          <table:table-cell table:style-name="TableCell645" table:number-rows-spanned="3">
            <text:p text:style-name="P646">Taikytas perdirbimo metodas</text:p>
          </table:table-cell>
          <table:table-cell table:style-name="TableCell647" table:number-rows-spanned="3">
            <text:p text:style-name="P648">Perdirbtų žuvininkystės produktų svoris, t</text:p>
          </table:table-cell>
          <table:table-cell table:style-name="TableCell649" table:number-columns-spanned="2">
            <text:p text:style-name="P650">Perdirbimo ar/ir sandėliavimo išlaidos, Lt</text:p>
          </table:table-cell>
          <table:covered-table-cell/>
          <table:table-cell table:style-name="TableCell651" table:number-rows-spanned="3">
            <text:p text:style-name="P652">Pašalintų iš rinkos žuvininkystės produktų panaudojimas</text:p>
          </table:table-cell>
          <table:table-cell table:style-name="TableCell653" table:number-columns-spanned="2" table:number-rows-spanned="2">
            <text:p text:style-name="P654">Pašalintų iš rinkos žuvininkystės produktų realizavimo</text:p>
          </table:table-cell>
          <table:covered-table-cell/>
        </table:table-row>
        <table:table-row table:style-name="TableRow655">
          <table:covered-table-cell>
            <text:p text:style-name="P656"/>
          </table:covered-table-cell>
          <table:table-cell table:style-name="TableCell657" table:number-rows-spanned="2">
            <text:p text:style-name="P658">pradžia</text:p>
          </table:table-cell>
          <table:table-cell table:style-name="TableCell659" table:number-rows-spanned="2">
            <text:p text:style-name="P660">pabaiga</text:p>
          </table:table-cell>
          <table:covered-table-cell>
            <text:p text:style-name="P661"/>
          </table:covered-table-cell>
          <table:covered-table-cell>
            <text:p text:style-name="P662"/>
          </table:covered-table-cell>
          <table:table-cell table:style-name="TableCell663" table:number-rows-spanned="2">
            <text:p text:style-name="P664">techninės</text:p>
          </table:table-cell>
          <table:table-cell table:style-name="TableCell665" table:number-rows-spanned="2">
            <text:p text:style-name="P666">finansinės</text:p>
          </table:table-cell>
          <table:covered-table-cell>
            <text:p text:style-name="P667"/>
          </table:covered-table-cell>
          <table:covered-table-cell>
            <text:p text:style-name="P668"/>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kaina, Lt/kg</text:p>
          </table:table-cell>
          <table:table-cell table:style-name="TableCell680">
            <text:p text:style-name="P681">pajamos, Lt</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__________________</text:p>
      <text:p text:style-name="P767"><text:span text:style-name="T768">*</text:span><text:span text:style-name="T769"><text:s/>Pildoma priklausomai nuo taikytos intervencinės priemonės.</text:span></text:p>
      <text:p text:style-name="P770"/>
      <text:p text:style-name="P771">Žuvininkystės produktų gamintojų organizacijos narių parduotas žuvininkystės produktų kiekis, t/metus:</text:p>
      <text:p text:style-name="P772">tos rūšies žuvų, kurioms buvo taikytos intervencinės priemonės<text:tab/></text:p>
      <text:p text:style-name="P773">pelaginių žuvų<text:s/><text:tab/></text:p>
      <text:p text:style-name="P774">kitų rūšių žuvų<text:s/><text:tab/></text:p>
      <text:p text:style-name="P775"/>
      <text:p text:style-name="P776">Pridedamos sąskaitų faktūrų, PVM sąskaitų faktūrų ar kitų dokumentų kopijos, patvirtintos asmens, turinčio teisę veikti gamintojų organizacijos vardu, pagrindžiančios technines ir finansines išlaidas, pašalintų iš rinkos produktų panaudojimą, jų realizavimo pajamas (jei yra).</text:p>
      <text:p text:style-name="P777"/>
      <text:p text:style-name="P778">Esame informuoti, kad žuvininkystės produktų gamintojų organizacijos duomenys gali būti skelbiami viešai ir gali būti tvarkomi auditą ir tyrimą atliekančių įstaigų.</text:p>
      <text:p text:style-name="P779"/>
      <text:p text:style-name="P780">_________________________<text:tab/>__________<text:tab/>___________________</text:p>
      <text:p text:style-name="P781">(asmens, turinčio teisę veikti<text:tab/>(parašas)<text:tab/>(vardas, pavardė)<text:s/></text:p>
      <text:p text:style-name="P782">gamintojų organizacijos vardu,<text:s/></text:p>
      <text:p text:style-name="P783"><text:span text:style-name="T784">pareigų pavadinimas)</text:span></text:p>
      <text:p text:style-name="P785"/>
      <text:p text:style-name="P786">_________________</text:p>
      <text:soft-page-break/>
      <text:p text:style-name="P787">Intervencinių žuvininkystės produktų rinkos<text:s/></text:p>
      <text:p text:style-name="P793">reguliavimo priemonių taikymo taisyklių</text:p>
      <text:p text:style-name="P794">3<text:s/>priedas</text:p>
      <text:p text:style-name="P795">(Lietuvos Respublikos žemės ūkio ministro<text:s/></text:p>
      <text:p text:style-name="P796">2011 m. spalio 19 d. įsakymo<text:s/></text:p>
      <text:p text:style-name="P797">Nr. 3D-763 redakcija)</text:p>
      <text:p text:style-name="P798"/>
      <text:p text:style-name="P799"><text:span text:style-name="T800">(Avansinio mokėjimo paraiškos forma)</text:span></text:p>
      <text:p text:style-name="P801"/>
      <text:p text:style-name="P802">______________________________________________</text:p>
      <text:p text:style-name="P803">(dokumento sudarytojo pavadinimas)</text:p>
      <text:p text:style-name="P804"/>
      <text:p text:style-name="P805">______________________________________________</text:p>
      <text:p text:style-name="P806">(dokumento sudarytojo duomenys)</text:p>
      <text:p text:style-name="P807"/>
      <text:p text:style-name="P808">Lietuvos žemės ūkio ir maisto produktų</text:p>
      <text:p text:style-name="P809">rinkos reguliavimo agentūrai</text:p>
      <text:p text:style-name="P810"/>
      <text:p text:style-name="P811">AVANSINIO MOKĖJIMO PARAIŠKA</text:p>
      <text:p text:style-name="P812"/>
      <text:p text:style-name="P813">__________________ Nr. ______</text:p>
      <text:p text:style-name="P814">(data)</text:p>
      <text:p text:style-name="P815"/>
      <text:p text:style-name="P816">_<text:tab/></text:p>
      <text:p text:style-name="P817"><text:span text:style-name="T818">(žuvininkystės produktų gamintojų organizacijos pavadinimas)</text:span></text:p>
      <text:p text:style-name="P819">_<text:tab/></text:p>
      <text:p text:style-name="P820"/>
      <text:p text:style-name="P821">Juridinio asmens kodas<text:s/><text:tab/></text:p>
      <text:p text:style-name="P822">Buveinės adresas:<text:s/><text:tab/></text:p>
      <text:p text:style-name="P823">Telefono Nr. _________________________</text:p>
      <text:p text:style-name="P824">Fakso Nr. ___________________________</text:p>
      <text:p text:style-name="P825">El. paštas ____________________________</text:p>
      <text:p text:style-name="P826">Banko pavadinimas<text:s/><text:tab/></text:p>
      <text:p text:style-name="P827">Banko kodas<text:s/><text:tab/></text:p>
      <text:p text:style-name="P828">Atsiskaitomosios sąskaitos Nr.<text:s/><text:tab/></text:p>
      <text:p text:style-name="P829"/>
      <text:p text:style-name="P830">Žuvų rūšies komercinis pavadinimas<text:s/><text:tab/></text:p>
      <text:p text:style-name="P831">Avansinis laikotarpis: nuo ______________________ iki<text:s/><text:tab/></text:p>
      <text:p text:style-name="P832"/>
      <text:p text:style-name="P833">Avanso įvertinim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aikyta intervencinė priemonė</text:p>
          </table:table-cell>
          <table:table-cell table:style-name="TableCell848" table:number-rows-spanned="2">
            <text:p text:style-name="P849">Mažiausia pardavimo / pašalinimo iš rinkos kaina, Lt/kg</text:p>
          </table:table-cell>
          <table:table-cell table:style-name="TableCell850" table:number-columns-spanned="2">
            <text:p text:style-name="P851">Mažiausios pardavimo / pašalinimo iš rinkos kainos taikymo laikotarpis</text:p>
          </table:table-cell>
          <table:covered-table-cell/>
          <table:table-cell table:style-name="TableCell852" table:number-rows-spanned="2">
            <text:p text:style-name="P853">Žuvininkystės produktų, kuriems avansiniu laikotarpiu buvo taikyta intervencinė priemonė, kiekis, t</text:p>
          </table:table-cell>
          <table:table-cell table:style-name="TableCell854" table:number-rows-spanned="2">
            <text:p text:style-name="P855">Dydžio kategorija</text:p>
          </table:table-cell>
          <table:table-cell table:style-name="TableCell856" table:number-rows-spanned="2">
            <text:p text:style-name="P857">Šviežumo kategorija</text:p>
          </table:table-cell>
          <table:table-cell table:style-name="TableCell858" table:number-rows-spanned="2">
            <text:p text:style-name="P859">Pateikimo forma</text:p>
          </table:table-cell>
          <table:table-cell table:style-name="TableCell860" table:number-rows-spanned="2">
            <text:p text:style-name="P861">Paramos suma, Lt</text:p>
          </table:table-cell>
        </table:table-row>
        <table:table-row table:style-name="TableRow862">
          <table:covered-table-cell>
            <text:p text:style-name="P863"/>
          </table:covered-table-cell>
          <table:covered-table-cell>
            <text:p text:style-name="P864"/>
          </table:covered-table-cell>
          <table:table-cell table:style-name="TableCell865">
            <text:p text:style-name="P866">pradžia</text:p>
          </table:table-cell>
          <table:table-cell table:style-name="TableCell867">
            <text:p text:style-name="P868">pabaiga</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š viso</text:p>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Nuo žvejybos metų pradžios gauto avanso suma, Lt<text:tab/></text:p>
      <text:p text:style-name="P1067">Prašoma avanso suma, Lt<text:s/><text:tab/></text:p>
      <text:p text:style-name="P1068">Patikros aktų numeriai<text:s/><text:tab/></text:p>
      <text:p text:style-name="P1069"/>
      <text:p text:style-name="P1070">Informacija apie intervencinę priemonę*</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3">
            <text:p text:style-name="P1085">Taikyta intervencinė priemonė</text:p>
          </table:table-cell>
          <table:table-cell table:style-name="TableCell1086" table:number-columns-spanned="2">
            <text:p text:style-name="P1087">Sandėliavimo laikotarpis</text:p>
          </table:table-cell>
          <table:covered-table-cell/>
          <table:table-cell table:style-name="TableCell1088" table:number-rows-spanned="3">
            <text:p text:style-name="P1089">Taikytas perdirbimo metodas</text:p>
          </table:table-cell>
          <table:table-cell table:style-name="TableCell1090" table:number-rows-spanned="3">
            <text:p text:style-name="P1091">Perdirbtų žuvininkystės produktų svoris, t</text:p>
          </table:table-cell>
          <table:table-cell table:style-name="TableCell1092" table:number-columns-spanned="2">
            <text:p text:style-name="P1093">Perdirbimo ar/ir sandėliavimo išlaidos, Lt<text:s/></text:p>
          </table:table-cell>
          <table:covered-table-cell/>
          <table:table-cell table:style-name="TableCell1094" table:number-rows-spanned="3">
            <text:p text:style-name="P1095">Pašalintų iš rinkos žuvininkystės produktų panaudojimas</text:p>
          </table:table-cell>
          <table:table-cell table:style-name="TableCell1096" table:number-columns-spanned="2" table:number-rows-spanned="2">
            <text:p text:style-name="P1097">Pašalintų iš rinkos žuvininkystės produktų realizavimo<text:s/></text:p>
          </table:table-cell>
          <table:covered-table-cell/>
        </table:table-row>
        <table:table-row table:style-name="TableRow1098">
          <table:covered-table-cell>
            <text:p text:style-name="P1099"/>
          </table:covered-table-cell>
          <table:table-cell table:style-name="TableCell1100" table:number-rows-spanned="2">
            <text:p text:style-name="P1101">pradžia</text:p>
          </table:table-cell>
          <table:table-cell table:style-name="TableCell1102" table:number-rows-spanned="2">
            <text:p text:style-name="P1103">pabaiga</text:p>
          </table:table-cell>
          <table:covered-table-cell>
            <text:p text:style-name="P1104"/>
          </table:covered-table-cell>
          <table:covered-table-cell>
            <text:p text:style-name="P1105"/>
          </table:covered-table-cell>
          <table:table-cell table:style-name="TableCell1106" table:number-rows-spanned="2">
            <text:p text:style-name="P1107">techninės</text:p>
          </table:table-cell>
          <table:table-cell table:style-name="TableCell1108" table:number-rows-spanned="2">
            <text:p text:style-name="P1109">finansinės</text:p>
          </table:table-cell>
          <table:covered-table-cell>
            <text:p text:style-name="P1110"/>
          </table:covered-table-cell>
          <table:covered-table-cell>
            <text:p text:style-name="P1111"/>
          </table:covered-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kaina, Lt/kg</text:p>
          </table:table-cell>
          <table:table-cell table:style-name="TableCell1123">
            <text:p text:style-name="P1124">pajamos, Lt</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___________________</text:p>
      <text:p text:style-name="P1210"><text:span text:style-name="T1211">*</text:span><text:span text:style-name="T1212"><text:s/>Pildoma priklausomai nuo taikytos intervencinės priemonės.</text:span></text:p>
      <text:p text:style-name="P1213"/>
      <text:p text:style-name="P1214">Žuvininkystės produktų gamintojų organizacijos narių parduotas tos rūšies žuvų, kurioms buvo taikytos intervencinės priemonės, kiekis, t:<text:s/></text:p>
      <text:p text:style-name="P1215">per avansinį laikotarpį<text:s/><text:tab/></text:p>
      <text:p text:style-name="P1216">nuo žvejybos metų pradžios<text:s/><text:tab/></text:p>
      <text:p text:style-name="P1217"/>
      <text:p text:style-name="P1218">Žuvininkystės produktų gamintojų organizacijos narių nuo žvejybos metų pradžios parduotas kiekis, t:</text:p>
      <text:p text:style-name="P1219">pelaginių žuvų<text:s/><text:tab/></text:p>
      <text:p text:style-name="P1220">kitų rūšių žuvų<text:s/><text:tab/></text:p>
      <text:p text:style-name="P1221"/>
      <text:p text:style-name="P1222">Pridedamas dokumentas, patvirtinantis ne mažesnį kaip 105 proc. avanso dydžio užstatą, sąskaitų faktūrų, PVM sąskaitų faktūrų ar kitų dokumentų kopijos, patvirtintos asmens, turinčio teisę veikti gamintojų organizacijos vardu, pagrindžiančios technines ir finansines išlaidas, pašalintų iš rinkos produktų panaudojimą ir jų realizavimo pajamas (jei yra).</text:p>
      <text:p text:style-name="P1223"/>
      <text:p text:style-name="P1224">Esame informuoti, kad žuvininkystės produktų gamintojų organizacijos duomenys gali būti skelbiami viešai ir gali būti tvarkomi auditą ir tyrimą atliekančių įstaigų.</text:p>
      <text:p text:style-name="P1225"/>
      <text:p text:style-name="P1226">_________________________<text:tab/>___________<text:tab/>___________________</text:p>
      <text:p text:style-name="P1227">(asmens, turinčio teisę veikti<text:tab/>(parašas)<text:tab/>(vardas, pavardė)<text:s/></text:p>
      <text:soft-page-break/>
      <text:p text:style-name="P1228">gamintojų organizacijos vardu,<text:s/></text:p>
      <text:p text:style-name="P1229"><text:span text:style-name="T1230">pareigų pavadinimas)</text:span></text:p>
      <text:p text:style-name="P1231"/>
      <text:p text:style-name="P1232">_________________</text:p>
      <text:soft-page-break/>
      <text:p text:style-name="P1233">Intervencinių žuvininkystės produktų rinkos<text:s/></text:p>
      <text:p text:style-name="P1239">reguliavimo priemonių taikymo taisyklių</text:p>
      <text:p text:style-name="P1240">4<text:s/>priedas</text:p>
      <text:p text:style-name="P1241">(Lietuvos Respublikos žemės ūkio ministro<text:s/></text:p>
      <text:p text:style-name="P1242">2011 m. spalio 19 d. įsakymo<text:s/></text:p>
      <text:p text:style-name="P1243">Nr. 3D-763 redakcija)</text:p>
      <text:p text:style-name="P1244"/>
      <text:p text:style-name="P1245"><text:span text:style-name="T1246">(Mėnesio ataskaitos forma)</text:span></text:p>
      <text:p text:style-name="P1247"/>
      <text:p text:style-name="P1248">______________________________________________</text:p>
      <text:p text:style-name="P1249">(dokumento sudarytojo pavadinimas)</text:p>
      <text:p text:style-name="P1250"/>
      <text:p text:style-name="P1251">______________________________________________</text:p>
      <text:p text:style-name="P1252">(dokumento sudarytojo duomenys)</text:p>
      <text:p text:style-name="P1253"/>
      <text:p text:style-name="P1254">Lietuvos žemės ūkio ir maisto produktų</text:p>
      <text:p text:style-name="P1255">rinkos reguliavimo agentūrai</text:p>
      <text:p text:style-name="P1256"/>
      <text:p text:style-name="P1257">Mėnesio ataskaita</text:p>
      <text:p text:style-name="P1258"/>
      <text:p text:style-name="P1259">__________________ Nr. ______</text:p>
      <text:p text:style-name="P1260">(data)</text:p>
      <text:p text:style-name="P1261"/>
      <text:p text:style-name="P1262">_<text:tab/></text:p>
      <text:p text:style-name="P1263"><text:span text:style-name="T1264">(žuvininkystės produktų gamintojų organizacijos pavadinimas)</text:span></text:p>
      <text:p text:style-name="P1265">_<text:tab/></text:p>
      <text:p text:style-name="P1266"/>
      <text:p text:style-name="P1267">Juridinio asmens kodas<text:s/><text:tab/></text:p>
      <text:p text:style-name="P1268">Buveinės adresas<text:s/><text:tab/></text:p>
      <text:p text:style-name="P1269">Telefono Nr. _________________________</text:p>
      <text:p text:style-name="P1270">Fakso Nr. ___________________________</text:p>
      <text:p text:style-name="P1271">El. paštas ____________________________</text:p>
      <text:p text:style-name="P1272"/>
      <text:p text:style-name="P1273">Žuvų rūšies komercinis pavadinimas<text:s/><text:tab/></text:p>
      <text:p text:style-name="P1274">Ataskaitinis laikotarpis nuo ______________________ iki<text:s/><text:tab/></text:p>
      <text:p text:style-name="P1275"/>
      <text:p text:style-name="P1276">Per ataskaitinį mėnesį taikytų intervencinių priemonių įvertinimas</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Taikyta intervencinė priemonė</text:p>
          </table:table-cell>
          <table:table-cell table:style-name="TableCell1291" table:number-rows-spanned="2">
            <text:p text:style-name="P1292">Mažiausia pardavimo / pašalinimo iš rinkos kaina, Lt/kg</text:p>
          </table:table-cell>
          <table:table-cell table:style-name="TableCell1293" table:number-columns-spanned="2">
            <text:p text:style-name="P1294">Mažiausios pardavimo / pašalinimo iš rinkos kainos taikymo laikotarpis</text:p>
          </table:table-cell>
          <table:covered-table-cell/>
          <table:table-cell table:style-name="TableCell1295" table:number-rows-spanned="2">
            <text:p text:style-name="P1296">Žuvininkystės produktų, kuriems atitinkamu laikotarpiu buvo taikyta intervencinė priemonė, kiekis, t</text:p>
          </table:table-cell>
          <table:table-cell table:style-name="TableCell1297" table:number-rows-spanned="2">
            <text:p text:style-name="P1298">Dydžio kategorija</text:p>
          </table:table-cell>
          <table:table-cell table:style-name="TableCell1299" table:number-rows-spanned="2">
            <text:p text:style-name="P1300">Šviežumo kategorija</text:p>
          </table:table-cell>
          <table:table-cell table:style-name="TableCell1301" table:number-rows-spanned="2">
            <text:p text:style-name="P1302">Pateikimo forma</text:p>
          </table:table-cell>
          <table:table-cell table:style-name="TableCell1303" table:number-rows-spanned="2">
            <text:p text:style-name="P1304">Paramos suma, Lt</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pradžia</text:p>
          </table:table-cell>
          <table:table-cell table:style-name="TableCell1310">
            <text:p text:style-name="P1311">pabaiga</text:p>
          </table: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š vis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Nuo metų pradžios gautas avansas, Lt<text:s/><text:tab/></text:p>
      <text:p text:style-name="P1395">Patikros aktų numeriai<text:s/><text:tab/></text:p>
      <text:p text:style-name="P1396"/>
      <text:soft-page-break/>
      <text:p text:style-name="P1397">Informacija apie intervencinę priemonę*</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3">
            <text:p text:style-name="P1412">Taikyta intervencinė priemonė</text:p>
          </table:table-cell>
          <table:table-cell table:style-name="TableCell1413" table:number-columns-spanned="2">
            <text:p text:style-name="P1414">Sandėliavimo laikotarpis</text:p>
          </table:table-cell>
          <table:covered-table-cell/>
          <table:table-cell table:style-name="TableCell1415" table:number-rows-spanned="3">
            <text:p text:style-name="P1416">Taikytas perdirbimo metodas</text:p>
          </table:table-cell>
          <table:table-cell table:style-name="TableCell1417" table:number-rows-spanned="3">
            <text:p text:style-name="P1418">Perdirbtų žuvininkystės produktų svoris, t</text:p>
          </table:table-cell>
          <table:table-cell table:style-name="TableCell1419" table:number-columns-spanned="2">
            <text:p text:style-name="P1420">Perdirbimo ar/ir sandėliavimo išlaidos, Lt<text:s/></text:p>
          </table:table-cell>
          <table:covered-table-cell/>
          <table:table-cell table:style-name="TableCell1421" table:number-rows-spanned="3">
            <text:p text:style-name="P1422">Pašalintų iš rinkos žuvininkystės produktų panaudojimas</text:p>
          </table:table-cell>
          <table:table-cell table:style-name="TableCell1423" table:number-columns-spanned="2" table:number-rows-spanned="2">
            <text:p text:style-name="P1424">Pašalintų iš rinkos žuvininkystės produktų realizavimo<text:s/></text:p>
          </table:table-cell>
          <table:covered-table-cell/>
        </table:table-row>
        <table:table-row table:style-name="TableRow1425">
          <table:covered-table-cell>
            <text:p text:style-name="P1426"/>
          </table:covered-table-cell>
          <table:table-cell table:style-name="TableCell1427" table:number-rows-spanned="2">
            <text:p text:style-name="P1428">pradžia</text:p>
          </table:table-cell>
          <table:table-cell table:style-name="TableCell1429" table:number-rows-spanned="2">
            <text:p text:style-name="P1430">pabaiga</text:p>
          </table:table-cell>
          <table:covered-table-cell>
            <text:p text:style-name="P1431"/>
          </table:covered-table-cell>
          <table:covered-table-cell>
            <text:p text:style-name="P1432"/>
          </table:covered-table-cell>
          <table:table-cell table:style-name="TableCell1433" table:number-rows-spanned="2">
            <text:p text:style-name="P1434">techninės</text:p>
          </table:table-cell>
          <table:table-cell table:style-name="TableCell1435" table:number-rows-spanned="2">
            <text:p text:style-name="P1436">finansinės</text:p>
          </table:table-cell>
          <table:covered-table-cell>
            <text:p text:style-name="P1437"/>
          </table:covered-table-cell>
          <table:covered-table-cell>
            <text:p text:style-name="P1438"/>
          </table:covered-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kaina, Lt/kg</text:p>
          </table:table-cell>
          <table:table-cell table:style-name="TableCell1450">
            <text:p text:style-name="P1451">pajamos, Lt</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___________________</text:p>
      <text:p text:style-name="P1537">* Pildoma priklausomai nuo taikytos intervencinės priemonės.</text:p>
      <text:p text:style-name="P1538"/>
      <text:p text:style-name="P1539">Žuvininkystės produktų gamintojų organizacijos nuo metų pradžios parduotas žuvininkystės produktų kiekis, t:</text:p>
      <text:p text:style-name="P1540">tos rūšies žuvų, kurioms buvo pritaikytos intervencinės priemonės<text:tab/></text:p>
      <text:p text:style-name="P1541">pelaginių žuvų<text:s/><text:tab/></text:p>
      <text:p text:style-name="P1542">kitų rūšių žuvų<text:s/><text:tab/></text:p>
      <text:p text:style-name="P1543"/>
      <text:p text:style-name="P1544">__________________________<text:tab/>____________<text:tab/>___________________</text:p>
      <text:p text:style-name="P1545">(asmens, turinčio teisę veikti<text:tab/>(parašas)<text:tab/>(vardas, pavardė)<text:s/></text:p>
      <text:p text:style-name="P1546">gamintojų organizacijos vardu,<text:s/></text:p>
      <text:p text:style-name="P1547"><text:span text:style-name="T1548">pareigų pavadinimas)</text:span></text:p>
      <text:p text:style-name="P1549"/>
      <text:p text:style-name="P15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3"><text:page-number text:fixed="false">2</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80"><text:page-number text:fixed="false">2</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788"><text:page-number text:fixed="false">2</text:page-number></text:p>
        <text:p text:style-name="P789"/>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1234"><text:page-number text:fixed="false">2</text:page-number></text:p>
        <text:p text:style-name="P1235"/>
      </style:header>
      <style:footer>
        <text:p text:style-name="P1236"/>
      </style:footer>
    </style:master-page>
    <style:master-page style:next-style-name="MP5" style:name="MPF5" style:page-layout-name="PL5">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20T18:16:00Z</meta:creation-date>
    <dc:date>2021-08-20T18:16:00Z</dc:date>
    <meta:template xlink:href="Normal.dotm" xlink:type="simple"/>
    <meta:editing-cycles>2</meta:editing-cycles>
    <meta:editing-duration>PT0S</meta:editing-duration>
    <meta:document-statistic meta:page-count="15" meta:paragraph-count="122" meta:word-count="3584" meta:character-count="30310" meta:row-count="583" meta:non-whitespace-character-count="26848"/>
  </office:meta>
</office:document-meta>
</file>