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</style:style>
    <style:style style:name="P6" style:parent-style-name="Normal" style:family="paragraph">
      <style:paragraph-properties fo:widows="0" fo:orphans="0" fo:text-align="center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justify" fo:text-indent="0.3937in"/>
    </style:style>
    <style:style style:name="P12" style:parent-style-name="Normal" style:family="paragraph">
      <style:paragraph-properties fo:widows="0" fo:orphans="0"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-0.0006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-0.0006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CIVILINĖS AVIACIJOS ADMINISTRACIJOS DIREKTORIAUS</text:p>
      <text:p text:style-name="P5">Į S A K Y M A S</text:p>
      <text:p text:style-name="P6"/>
      <text:p text:style-name="P7">DĖL CIVILINĖS AVIACIJOS ADMINISTRACIJOS DIREKTORIAUS 2011 m. KOVO 29 d. ĮSAKYMO Nr. 4r-79 „DĖL RINKLIAVŲ UŽ NAUDOJIMĄSI ORO UOSTU MAKSIMALIŲ DYDŽIŲ NUSTATYMO“ PAKEITIMO</text:p>
      <text:p text:style-name="P8"/>
      <text:p text:style-name="P9">2012 m. lapkričio 19 d. Nr. 4R-287</text:p>
      <text:p text:style-name="P10">Vilnius</text:p>
      <text:p text:style-name="P11"/>
      <text:p text:style-name="P12"/>
      <text:p text:style-name="P13">Vadovaudamasis Lietuvos Respublikos aviacijos įstatymo (Žin., 2000, Nr.<text:s/><text:a xlink:href="https://www.e-tar.lt/portal/lt/legalAct/TAR.9D2F66B96EBC" office:target-frame-name="_blank" xlink:show="new"><text:span text:style-name="T14">94-2918</text:span></text:a>; 2008, Nr.<text:s/><text:a xlink:href="https://www.e-tar.lt/portal/lt/legalAct/TAR.66B7E454AE7F" office:target-frame-name="_blank" xlink:show="new"><text:span text:style-name="T15">63-2379</text:span></text:a>) 72 straipsnio 2 dalimi ir vykdydamas Lietuvos Respublikos Vyriausybės 2010 m. gruodžio 15 d. nutarimo Nr. 1764 „Dėl įgaliojimų suteikimo įgyvendinant Lietuvos Respublikos aviacijos įstatymą“ (Žin., 2010, Nr.<text:s/><text:a xlink:href="https://www.e-tar.lt/portal/lt/legalAct/TAR.4B33AA069607" office:target-frame-name="_blank" xlink:show="new"><text:span text:style-name="T16">148-7585</text:span></text:a>) 1.2 punktą bei atsižvelgdamas į Civilinės aviacijos administracijos direktoriaus 2011 m. kovo 10 d. įsakymu Nr. 4R-60 patvirtintos „Rinkliavų už naudojimąsi oro uostu maksimalių dydžių nustatymo metodikos“ 4 punkto nuostatas:</text:p>
      <text:p text:style-name="P17"><text:span text:style-name="T18">1</text:span><text:span text:style-name="T19">. P a k e i č i u Civilinės aviacijos administracijos direktoriaus 2011 m. kovo 29 d. įsakymo Nr. 4R-79 „Dėl rinkliavų už naudojimąsi oro uostu maksimalių dydži</text:span><text:span text:style-name="T20">ų nustatymo“ (Žin., 2011, Nr.<text:s/></text:span><text:a xlink:href="https://www.e-tar.lt/portal/lt/legalAct/TAR.5E956BC5DE78" office:target-frame-name="_blank" xlink:show="new"><text:span text:style-name="T21">38-1851</text:span></text:a><text:span text:style-name="T22">, Nr.<text:s/></text:span><text:a xlink:href="https://www.e-tar.lt/portal/lt/legalAct/TAR.A62D174EE4BE" office:target-frame-name="_blank" xlink:show="new"><text:span text:style-name="T23">133-6342</text:span></text:a><text:span text:style-name="T24">) 2 punktą ir išdėstau jį taip:</text:span></text:p>
      <text:p text:style-name="P25">„2. Šio įsakymo 1 punktu nustatyti maksimalūs rinkliavų už naudojimąsi oro uostais dydžiai galioja iki 2013 m. gruodžio 31 d.“</text:p>
      <text:p text:style-name="P26">2. P r i p a ž į s t u netekusiu galios Civilinės aviacijos administracijos direktoriaus 2011 m. lapkričio 4 d. įsakymą Nr. 4R-271 „Dėl Civilinės aviacijos administracijos direktoriaus 2011 m. kovo 29 d. įsakymo Nr. 4R-79 „Dėl rinkliavų už naudojimąsi oro uostu maksimalių dydžių nustatymo“ pakeitimo“ (Žin., 2011, Nr.<text:s/><text:a xlink:href="https://www.e-tar.lt/portal/lt/legalAct/TAR.A62D174EE4BE" office:target-frame-name="_blank" xlink:show="new"><text:span text:style-name="T27">133-6342</text:span></text:a>).</text:p>
      <text:p text:style-name="P28"/>
      <text:p text:style-name="P29"/>
      <text:p text:style-name="P30"><text:span text:style-name="T31">Direktorius</text:span><text:span text:style-name="T32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Kamilija</meta:initial-creator>
    <dc:creator>adlibuser</dc:creator>
    <meta:creation-date>2017-03-20T09:42:00Z</meta:creation-date>
    <dc:date>2017-03-20T09:42:00Z</dc:date>
    <meta:template xlink:href="Normal.dotm" xlink:type="simple"/>
    <meta:editing-cycles>2</meta:editing-cycles>
    <meta:editing-duration>PT0S</meta:editing-duration>
    <meta:document-statistic meta:page-count="1" meta:paragraph-count="40" meta:word-count="258" meta:character-count="2047" meta:row-count="96" meta:non-whitespace-character-count="1829"/>
  </office:meta>
</office:document-meta>
</file>