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VALSTYBĖS VIENKARTINĖS IŠMOKOS SKYRIMO LIETUVOS RESPUBLIKOS PILIEČIAMS</text:p>
      <text:p text:style-name="P13"/>
      <text:p text:style-name="P14">1991 m. kovo 29 d. Nr. 108</text:p>
      <text:p text:style-name="P15">Vilnius</text:p>
      <text:p text:style-name="P16"/>
      <text:p text:style-name="P17"/>
      <text:p text:style-name="P18"><text:span text:style-name="T19">Vykdydama Lietuvos Respublikos Aukščiausiosios Tarybos 1991 m. kovo 14 d. nutarimą Nr. I-1147 „Dėl Lietuvos Respublikos valstybinio turto pirminio privatizavimo įstatymo įsigaliojimo“, Lietuvos Respublikos Vyriausybė<text:s/></text:span><text:span text:style-name="T20">nutari</text:span><text:span text:style-name="T21">a:</text:span></text:p>
      <text:p text:style-name="P22"><text:span text:style-name="T23">1</text:span><text:span text:style-name="T24">. Patvirtinti šią valstybės vienkartinę išmoką Lietuvos Respublikos piliečiams:</text:span></text:p>
      <text:p text:style-name="P25"><text:span text:style-name="T26">1.1</text:span><text:span text:style-name="T27">. asmenims, kuriems iki 1990 m. gruodžio 31 d. sukako 35 metai, – 5 tūkst. rublių;</text:span></text:p>
      <text:p text:style-name="P28"><text:span text:style-name="T29">1.2</text:span><text:span text:style-name="T30">. asmenims, kuriems iki 1990 m. gruodžio 31 d. sukako 30 metų, – 4 tūkst. rublių;</text:span></text:p>
      <text:p text:style-name="P31"><text:span text:style-name="T32">1.3</text:span><text:span text:style-name="T33">. asmenims, kuriems iki 1990 m. gruodžio 31 d. sukako 25 metai, – 3 tūkst. rublių;</text:span></text:p>
      <text:p text:style-name="P34"><text:span text:style-name="T35">1.4</text:span><text:span text:style-name="T36">. asmenims, kuriems iki 1990 m. gruodžio 31 d. sukako l8 metų, – 2 tūkst. rublių;</text:span></text:p>
      <text:p text:style-name="P37"><text:span text:style-name="T38">1.5</text:span><text:span text:style-name="T39">. asmenims, kuriems iki 1990 m. gruodžio 31 d. nesukako l8 metų, – 1 tūkst. rublių.</text:span></text:p>
      <text:p text:style-name="P40"><text:span text:style-name="T41">Išmokos suma šiems asmenims didinama iki 3 tūkst. rublių, jeigu iki 1990 m. gruodžio 31 d. yra miręs vienas iš jų tėvų, ir iki 5 tūkst. rublių, – jeigu iki to laiko yra mirę abu tėvai;</text:span></text:p>
      <text:p text:style-name="P42"><text:span text:style-name="T43">1.6</text:span><text:span text:style-name="T44">. I ir II grupės invalidams nepriklausomai nuo amžiaus – 5 tūkst. rublių.</text:span></text:p>
      <text:p text:style-name="P45"><text:span text:style-name="T46">2</text:span><text:span text:style-name="T47">. Nustatyti, kad:</text:span></text:p>
      <text:p text:style-name="P48"><text:span text:style-name="T49">2.1</text:span><text:span text:style-name="T50">. valstybės vienkartinė išmoka skiriama Lietuvos Respublikos piliečiams ir kitiems Lietuvos Respublikos valstybinio turto pirminio privatizavimo įstatyme nurodytiems asmenims. Pilnamečiams Lietuvos Respublikos gyventojams, neturintiems Lietuvos Respublikos pilietybę patvirtinančių dokumentų, ir jų vaikams įstatymo numatytais atvejais valstybės vienkartinė išmoka iki 1991 m. lapkričio 3 d. skiriama pasirašius pasižadėjimą tapti Lietuvos Respublikos piliečiu. Pasižadėjimas pasirašomas valstybės vienkartinės išmokos pažymoje;</text:span></text:p>
      <text:p text:style-name="P51"><text:span text:style-name="T52">2.2</text:span><text:span text:style-name="T53">. valstybės vienkartinės išmokos pažymą miestuose ir miesto tipo gyvenvietėse pildo butų ūkio tarnybos (seniūnijos), kaime – žemesniosios pakopos savivaldybės, o pasirašo nurodytų įstaigų vadovai. Šias pažymas tvirtina aukštesniosios pakopos savivaldybės valdybos nutarimu įgalioti asmenys;</text:span></text:p>
      <text:p text:style-name="P54"><text:span text:style-name="T55">2.3</text:span><text:span text:style-name="T56">. valstybės vienkartinės išmokos pažyma išduodama asmeniškai šios išmokos gavėjui, kuris pasirašo specialioje išduodamų pažymų registravimo knygoje;</text:span></text:p>
      <text:p text:style-name="P57"><text:span text:style-name="T58">2.4</text:span><text:span text:style-name="T59">. išduota šio nutarimo nustatyta tvarka valstybės vienkartinės išmokos pažyma yra pagrindas atidaryti investicinę sąskaitą Lietuvos banko įstaigoje.</text:span></text:p>
      <text:p text:style-name="P60"><text:span text:style-name="T61">3</text:span><text:span text:style-name="T62">. Įpareigoti Ekonomikos ministeriją kartu su Finansų ministerija ir Lietuvos banku iki 1991 m. balandžio 5 d. parengti ir patvirtinti valstybės vienkartinės išmokos pažymos formą bei jos pildymo ir išdavimo Lietuvos Respublikos piliečiams taisykles.</text:span></text:p>
      <text:p text:style-name="P63"><text:span text:style-name="T64">4</text:span><text:span text:style-name="T65">. Nustatyti, kad valstybės vienkartinės išmokos skyrimas ir investicinių sąskaitų atidarymas pradedamas nuo 1991 m. balandžio 10 d. ir baigiamas 1991 m. gruodžio l dieną.</text:span></text:p>
      <text:p text:style-name="P66"><text:span text:style-name="T67">5</text:span><text:span text:style-name="T68">. Įpareigoti Vidaus reikalų ministeriją:</text:span></text:p>
      <text:p text:style-name="P69"><text:span text:style-name="T70">5.1</text:span><text:span text:style-name="T71">. pateikti iki 1991 m. balandžio 10 d. aukštesniosios pakopos savivaldybėms duomenis apie jų teritorijoje įregistruotus ar atliekančius bausmę asmenis, pripažintus itin pavojingais recidyvistais (pavardė, vardas, tėvo vardas, gimimo metai, įregistravimo ar bausmės atlikimo vieta);</text:span></text:p>
      <text:p text:style-name="P72"><text:span text:style-name="T73">5.2</text:span><text:span text:style-name="T74">. teikti nuo 1991 m. balandžio 10 d. iki 1991 m. gruodžio 1 d. du kartus per mėnesį papildomus duomenis apie 5. 1 punkte nurodytus asmenis.</text:span></text:p>
      <text:p text:style-name="P75"><text:span text:style-name="T76">6</text:span><text:span text:style-name="T77">. Įpareigoti Socialinės apsaugos ministeriją iki 1991 m. balandžio 10 d. pateikti aukštesniosios pakopos savivaldybėms duomenis apie jų teritorijoje gyvenančius:</text:span></text:p>
      <text:p text:style-name="P78"><text:span text:style-name="T79">6.1</text:span><text:span text:style-name="T80">. I ir II grupės invalidus (pavardė, vardas, tėvo vardas, įregistravimo vieta);</text:span></text:p>
      <text:p text:style-name="P81"><text:span text:style-name="T82">6.2</text:span><text:span text:style-name="T83">. asmenis, kuriems iki 1990 m. gruodžio 31 d. nesukako l8 metų ir kurių vienas arba abu tėvai yra mirę iki 1990 m. gruodžio 31 d. (pavardė, vardas, tėvo vardas, gimimo metai, įregistravimo vieta, mirusių tėvų skaičius).</text:span></text:p>
      <text:p text:style-name="P84"><text:span text:style-name="T85">7</text:span><text:span text:style-name="T86">. Įpareigoti Sveikatos apsaugos ministeriją iki 1991 m. balandžio 10 d. pateikti aukštesniosios pakopos savivaldybėms duomenis apie šių savivaldybių teritorijoje gyvenančius valstybės išlaikomus asmenis, pripažintus neveiksniais ir neturinčius globėjų (pavardė, vardas, tėvo vardas, gimimo metai, gyvenamoji vieta).</text:span></text:p>
      <text:p text:style-name="P87"><text:span text:style-name="T88">8</text:span><text:span text:style-name="T89">. Nustatyti, kad valstybės vienkartinės išmokos pažymų išdavimo ir investicinių sąskaitų atidarymo išlaidų sąmatą tvirtina Finansų ministerija aukštesniosios pakopos savivaldybių teikimu. Šios išlaidos lygiomis dalimis dengiamos iš Respublikinio privatizavimo fondo ir aukštesniosios pakopos savivaldybių privatizavimo fondų lėšų.</text:span></text:p>
      <text:p text:style-name="P90"><text:span text:style-name="T91">9</text:span><text:span text:style-name="T92">. Ekonomikos ministerija turi nedelsdama pradėti darbus, susijusius su Lietuvos Respublikos valstybinio turto pirminio privatizavimo įstatymo įgyvendinimu.</text:span></text:p>
      <text:p text:style-name="P93"/>
      <text:p text:style-name="P94"/>
      <text:p text:style-name="P95"/>
      <text:p text:style-name="P96"><text:span text:style-name="T97">LIETUVOS RESPUBLIKOS MINISTRAS PIRMININKAS</text:span><text:span text:style-name="T98"><text:tab/>G.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4T11:32:00Z</meta:creation-date>
    <dc:date>2019-10-14T11:32:00Z</dc:date>
    <meta:template xlink:href="Normal.dotm" xlink:type="simple"/>
    <meta:editing-cycles>2</meta:editing-cycles>
    <meta:editing-duration>PT0S</meta:editing-duration>
    <meta:document-statistic meta:page-count="2" meta:paragraph-count="33" meta:word-count="546" meta:character-count="4604" meta:row-count="123" meta:non-whitespace-character-count="4091"/>
  </office:meta>
</office:document-meta>
</file>