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7in" fo:text-indent="-0.0006in" fo:background-color="#FFFFFF">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keep-with-next="always" fo:keep-together="always" fo:text-align="center"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keep-with-next="always" fo:keep-together="always" fo:text-align="justify" fo:text-indent="0.4923in"/>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font-style-complex="italic" fo:color="#000000"/>
    </style:style>
    <style:style style:name="T220" style:parent-style-name="DefaultParagraphFont" style:family="text">
      <style:text-properties fo:font-weight="bold" style:font-weight-asian="bold" style:font-weight-complex="bold" style:font-style-complex="italic" fo:color="#000000"/>
    </style:style>
    <style:style style:name="T221" style:parent-style-name="DefaultParagraphFont" style:family="text">
      <style:text-properties fo:font-weight="bold" style:font-weight-asian="bold" style:font-weight-complex="bold" fo:font-style="italic" style:font-style-asian="italic" style:font-style-complex="italic"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P244" style:parent-style-name="Normal" style:family="paragraph">
      <style:paragraph-properties fo:widows="0" fo:orphans="0" fo:break-before="page" fo:margin-left="3.5437in" fo:margin-right="0.4534in" fo:text-indent="-0.0006in" fo:background-color="#FFFFFF">
        <style:tab-stops/>
      </style:paragraph-properties>
    </style:style>
    <style:style style:name="T245" style:parent-style-name="DefaultParagraphFont" style:family="text">
      <style:text-properties fo:color="#000000"/>
    </style:style>
    <style:style style:name="P246" style:parent-style-name="Normal" style:family="paragraph">
      <style:paragraph-properties fo:widows="0" fo:orphans="0" fo:margin-right="0.4534in" fo:text-indent="3.543in" fo:background-color="#FFFFFF"/>
      <style:text-properties fo:color="#000000"/>
    </style:style>
    <style:style style:name="P247" style:parent-style-name="Normal" style:family="paragraph">
      <style:paragraph-properties fo:widows="0" fo:orphans="0" fo:margin-right="0.4534in" fo:text-indent="3.543in" fo:background-color="#FFFFFF"/>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widows="0" fo:orphans="0" fo:text-align="center" fo:background-color="#FFFFFF"/>
      <style:text-properties fo:color="#000000" fo:font-size="10pt" style:font-size-asian="10pt"/>
    </style:style>
    <style:style style:name="P254" style:parent-style-name="Normal" style:family="paragraph">
      <style:paragraph-properties fo:text-align="center"/>
      <style:text-properties fo:color="#000000"/>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TableColumn259" style:family="table-column">
      <style:table-column-properties style:column-width="0.2888in" style:use-optimal-column-width="false"/>
    </style:style>
    <style:style style:name="TableColumn260" style:family="table-column">
      <style:table-column-properties style:column-width="0.4423in" style:use-optimal-column-width="false"/>
    </style:style>
    <style:style style:name="TableColumn261" style:family="table-column">
      <style:table-column-properties style:column-width="0.427in" style:use-optimal-column-width="false"/>
    </style:style>
    <style:style style:name="TableColumn262" style:family="table-column">
      <style:table-column-properties style:column-width="0.4444in" style:use-optimal-column-width="false"/>
    </style:style>
    <style:style style:name="TableColumn263" style:family="table-column">
      <style:table-column-properties style:column-width="0.8631in" style:use-optimal-column-width="false"/>
    </style:style>
    <style:style style:name="TableColumn264" style:family="table-column">
      <style:table-column-properties style:column-width="0.4611in" style:use-optimal-column-width="false"/>
    </style:style>
    <style:style style:name="TableColumn265" style:family="table-column">
      <style:table-column-properties style:column-width="0.4444in" style:use-optimal-column-width="false"/>
    </style:style>
    <style:style style:name="TableColumn266" style:family="table-column">
      <style:table-column-properties style:column-width="0.3923in" style:use-optimal-column-width="false"/>
    </style:style>
    <style:style style:name="TableColumn267" style:family="table-column">
      <style:table-column-properties style:column-width="0.5493in" style:use-optimal-column-width="false"/>
    </style:style>
    <style:style style:name="TableColumn268" style:family="table-column">
      <style:table-column-properties style:column-width="0.5493in" style:use-optimal-column-width="false"/>
    </style:style>
    <style:style style:name="TableColumn269" style:family="table-column">
      <style:table-column-properties style:column-width="0.4965in" style:use-optimal-column-width="false"/>
    </style:style>
    <style:style style:name="TableColumn270" style:family="table-column">
      <style:table-column-properties style:column-width="0.4444in" style:use-optimal-column-width="false"/>
    </style:style>
    <style:style style:name="TableColumn271" style:family="table-column">
      <style:table-column-properties style:column-width="0.4444in" style:use-optimal-column-width="false"/>
    </style:style>
    <style:style style:name="TableColumn272" style:family="table-column">
      <style:table-column-properties style:column-width="0.4444in" style:use-optimal-column-width="false"/>
    </style:style>
    <style:style style:name="Table258" style:family="table">
      <style:table-properties style:width="6.6923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fo:text-align="center"/>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color="#000000" fo:font-size="10pt" style:font-size-asian="10pt"/>
    </style:style>
    <style:style style:name="P298" style:parent-style-name="Normal" style:family="paragraph">
      <style:paragraph-properties fo:widows="0" fo:orphans="0" fo:text-align="center"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color="#000000" fo:font-size="10pt" style:font-size-asian="10pt"/>
    </style:style>
    <style:style style:name="P305" style:parent-style-name="Normal" style:family="paragraph">
      <style:paragraph-properties fo:widows="0" fo:orphans="0" fo:text-align="center" fo:background-color="#FFFFFF"/>
      <style:text-properties fo:color="#000000" fo:font-size="10pt" style:font-size-asian="10pt"/>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color="#000000" fo:font-size="10pt" style:font-size-asian="10pt"/>
    </style:style>
    <style:style style:name="P313" style:parent-style-name="Normal" style:family="paragraph">
      <style:paragraph-properties fo:widows="0" fo:orphans="0" fo:text-align="center" fo:background-color="#FFFFFF"/>
      <style:text-properties fo:color="#000000"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style:font-weight-complex="bold"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style:font-weight-complex="bold"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weight-complex="bold"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weight-complex="bold"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style:font-weight-complex="bold"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weight-complex="bold"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style:font-weight-complex="bold"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style:font-weight-complex="bold"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style:font-weight-complex="bold"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style:font-weight-complex="bold"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style:font-weight-complex="bold"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style:font-weight-complex="bold"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style:tab-stops>
          <style:tab-stop style:type="left" style:position="0in"/>
          <style:tab-stop style:type="right" style:leader-style="solid" style:leader-text="_" style:position="2.1666in"/>
          <style:tab-stop style:type="left" style:position="2.5833in"/>
          <style:tab-stop style:type="right" style:leader-style="solid" style:leader-text="_" style:position="4.25in"/>
          <style:tab-stop style:type="left" style:position="4.6666in"/>
          <style:tab-stop style:type="right" style:leader-style="solid" style:leader-text="_" style:position="6.6666in"/>
        </style:tab-stops>
      </style:paragraph-properties>
      <style:text-properties fo:color="#000000"/>
    </style:style>
    <style:style style:name="P475" style:parent-style-name="Normal" style:family="paragraph">
      <style:paragraph-properties fo:widows="0" fo:orphans="0" fo:text-align="justify" fo:margin-left="-0.0833in" fo:text-indent="0.4923in" fo:background-color="#FFFFFF">
        <style:tab-stops>
          <style:tab-stop style:type="center" style:position="1.1666in"/>
          <style:tab-stop style:type="center" style:position="3.5in"/>
          <style:tab-stop style:type="center" style:position="5.75in"/>
          <style:tab-stop style:type="right" style:position="6.75in"/>
        </style:tab-stops>
      </style:paragraph-properties>
      <style:text-properties fo:color="#000000" fo:font-size="10pt" style:font-size-asian="10pt"/>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office:automatic-styles>
  <office:body>
    <office:text text:use-soft-page-breaks="true">
      <text:p text:style-name="P1"><text:span text:style-name="T6"/><text:span text:style-name="T7">KALĖJIMŲ DEPARTAMENTO PRIE LIETUVOS RESPUBLIKOS TEISINGUMO MINISTERIJOS DIREKTORIUS</text:span></text:p>
      <text:p text:style-name="P8"/>
      <text:p text:style-name="P9">Į S A K Y M A S</text:p>
      <text:p text:style-name="P10">DĖL SUSIPAŽINIMO SU NUTEISTŲJŲ IR SUIMTŲJŲ ASMENS BYLŲ DOKUMENTAIS TAISYKLIŲ PATVIRTINIMO</text:p>
      <text:p text:style-name="P11"/>
      <text:p text:style-name="P12">2006 m. rugsėjo 26 d. Nr. V-218</text:p>
      <text:p text:style-name="P13">Vilnius</text:p>
      <text:p text:style-name="P14"/>
      <text:p text:style-name="P15"/>
      <text:p text:style-name="P16"><text:span text:style-name="T17">Siekdamas užtikrinti pataisos inspekcijų įskaitoje esančių nuteistųjų, tardymo izoliatoriuose, pataisos įstaigose ir areštinėse laikomų nuteistųjų bei suimtųjų asmens bylose esančių duomenų apsaugą:</text:span></text:p>
      <text:p text:style-name="P18"><text:span text:style-name="T19">1</text:span><text:span text:style-name="T20">.<text:s/></text:span><text:span text:style-name="T21">Tvirtinu</text:span><text:span text:style-name="T22"><text:s/>Susipažinimo su nuteistųjų ir suimtųjų asmens bylų dokumentais taisykles (pridedama).</text:span></text:p>
      <text:p text:style-name="P23"><text:span text:style-name="T24">2</text:span><text:span text:style-name="T25">.<text:s/></text:span><text:span text:style-name="T26">Pavedu</text:span><text:span text:style-name="T27"><text:s/>regionų pataisos inspekcijų, tardymo izoliatorių ir pataisos įstaigų vadovams užtikrinti šio įsakymo pirmu punktu patvirtintų taisyklių nuostatų taikymą vadovaujamoje įstaigoje.</text:span></text:p>
      <text:p text:style-name="P28"/>
      <text:p text:style-name="P29"/>
      <text:p text:style-name="P30"/>
      <text:p text:style-name="P31"><text:span text:style-name="T32">DIREKTORIUS</text:span><text:span text:style-name="T33"><text:tab/>SAULIUS VITKŪNAS</text:span></text:p>
      <text:soft-page-break/>
      <text:p text:style-name="P34"><text:span text:style-name="T35">PATVIRTINTA</text:span></text:p>
      <text:p text:style-name="P36">Kalėjimų departamento prie Lietuvos</text:p>
      <text:p text:style-name="P37">Respublikos teisingumo ministerijos</text:p>
      <text:p text:style-name="P38">direktoriaus 2006 m. rugsėjo 26 d. įsakymu</text:p>
      <text:p text:style-name="P39">Nr. V-218</text:p>
      <text:p text:style-name="P40"/>
      <text:p text:style-name="P41"><text:span text:style-name="T42">SUSIPAŽINIMO SU NUTEISTŲJŲ IR SUIMTŲJŲ ASMENS BYLŲ DOKUMENTAIS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usipažinimo su nuteistųjų ir suimtųjų asmens bylų dokumentais taisyklės (toliau – Taisyklės) nustato pagrindinius susipažinimo su pataisos inspekcijų įskaitoje esančių nuteistųjų ir tardymo izoliatoriuose, pataisos įstaigose ir areštinėse (toliau – laisvės atėmimo vietos) laikomų nuteistųjų bei suimtųjų asmens bylų dokumentais principus, šių dokumentų kopijų ir išrašų parengimo ir išdavimo reikalavimus.</text:span></text:p>
      <text:p text:style-name="P52"><text:span text:style-name="T53">2</text:span><text:span text:style-name="T54">. Visi dokumentai, esantys nuteistųjų arba suimtųjų asmens bylose, yra konfidencialūs. Susipažinti su asmens bylų dokumentais, gauti šių dokumentų kopijas ar išrašus leidžiama:</text:span></text:p>
      <text:p text:style-name="P55"><text:span text:style-name="T56">2.1</text:span><text:span text:style-name="T57">. bausmių vykdymo institucijų, įstaigų ir pareigūnų veiklos teisėtumo priežiūrą atliekantiems teismams, prokurorams, Lietuvos Respublikos Seimo skiriamiems kontrolieriams, Teisingumo ministerijai ir kitoms valstybės institucijoms pagal Lietuvos Respublikos įstatymus;</text:span></text:p>
      <text:p text:style-name="P58"><text:span text:style-name="T59">2.2</text:span><text:span text:style-name="T60">. Kalėjimų departamentui prie Teisingumo ministerijos;</text:span></text:p>
      <text:p text:style-name="P61"><text:span text:style-name="T62">2.3</text:span><text:span text:style-name="T63">. pataisos inspekcijų įskaitoje esantiems ir buvusiems nuteistiesiems (jei nuteistasis nepilnametis -jo tėvams arba kitiems teisėtiems atstovams) ir laisvės atėmimo vietose laikomiems ir iš jų paleistiems nuteistiesiems arba suimtiesiems – su savo asmens bylos dokumentais;</text:span></text:p>
      <text:p text:style-name="P64"><text:span text:style-name="T65">2.4</text:span><text:span text:style-name="T66">. ikiteisminio tyrimo įstaigoms – atliekant ikiteisminį tyrimą;</text:span></text:p>
      <text:p text:style-name="P67"><text:span text:style-name="T68">2.5</text:span><text:span text:style-name="T69">. asmenims, turintiems nuteistojo, su kurio asmens bylos dokumentais pageidaujama susipažinti, sutikimą su notariškai paliudytu parašo tikrumu arba notaro patvirtintą raštišką įgaliojimą;</text:span></text:p>
      <text:p text:style-name="P70"><text:span text:style-name="T71">2.6</text:span><text:span text:style-name="T72">. kitiems asmenims, kurie įrodo, kad turi pagrįstą ir teisės saugomą interesą susipažinti su asmens bylos dokumentais ar gauti šių dokumentų kopijas ar išrašus.</text:span></text:p>
      <text:p text:style-name="P73"><text:span text:style-name="T74">3</text:span><text:span text:style-name="T75">. Taisyklių nuostatos netaikomos pataisos inspekcijų ir laisvės atėmimo vietų darbuotojams, kuriems susipažinimas su nuteistųjų arba suimtųjų asmens bylų dokumentais reikalingas tarnybinėms pareigoms eiti.</text:span></text:p>
      <text:p text:style-name="P76"><text:span text:style-name="T77">4</text:span><text:span text:style-name="T78">. Taisyklės parengtos vadovaujantis Lietuvos Respublikos asmens duomenų teisinės apsaugos įstatymu (Žin., 1996, Nr.<text:s/></text:span><text:a xlink:href="https://www.e-tar.lt/portal/lt/legalAct/TAR.5368B592234C" office:target-frame-name="_blank" xlink:show="new"><text:span text:style-name="T79">63-1479</text:span></text:a><text:span text:style-name="T80">; 2003, Nr.<text:s/></text:span><text:a xlink:href="https://www.e-tar.lt/portal/lt/legalAct/TAR.A5D68BD2EAFF" office:target-frame-name="_blank" xlink:show="new"><text:span text:style-name="T81">15-597</text:span></text:a><text:span text:style-name="T82">), Lietuvos Respublikos teisės gauti informaciją iš valstybės ir savivaldybių institucijų ir įstaigų įstatymu (Žin., 2000, Nr.<text:s/></text:span><text:a xlink:href="https://www.e-tar.lt/portal/lt/legalAct/TAR.FA13E28615F6" office:target-frame-name="_blank" xlink:show="new"><text:span text:style-name="T83">10-236</text:span></text:a><text:span text:style-name="T84">; 2005, Nr. 139-5008), Lietuvos Respublikos Seimo 2003 m. birželio 26 d. nutarimu Nr. IX-1655 „Dėl asmens duomenų apsaugos valstybės institucijose užtikrinimo“ (Žin., 2003, Nr.<text:s/></text:span><text:a xlink:href="https://www.e-tar.lt/portal/lt/legalAct/TAR.16900D384FBA" office:target-frame-name="_blank" xlink:show="new"><text:span text:style-name="T85">65-2938</text:span></text:a><text:span text:style-name="T86">) ir kitais teisės aktais.</text:span></text:p>
      <text:p text:style-name="P87"/>
      <text:p text:style-name="P88"><text:span text:style-name="T89">II</text:span><text:span text:style-name="T90">.<text:s/></text:span><text:span text:style-name="T91">LEIDIMAS SUSIPAŽINTI SU ASMENS BYLŲ DOKUMENTAIS</text:span></text:p>
      <text:p text:style-name="P92"/>
      <text:p text:style-name="P93"><text:span text:style-name="T94">5</text:span><text:span text:style-name="T95">. Asmenys, norintys susipažinti su nuteistųjų arba suimtųjų asmens bylų dokumentais, turi pateikti rašytinį prašymą ir gauti leidimą. Taisyklių 2.5 punkte nurodyti asmenys papildomai turi pateikti nuteistojo arba suimtojo, su kurio asmens bylos dokumentais pageidauja susipažinti, sutikimą su notariškai paliudytu parašo tikrumu arba notaro patvirtintą raštišką įgaliojimą.</text:span></text:p>
      <text:p text:style-name="P96"><text:span text:style-name="T97">Taisyklių 2.1 ir 2.2 punktuose nurodytoms institucijoms nuteistųjų arba suimtųjų asmens bylų dokumentai pateikiami susipažinti pagal jų žodinius arba rašytinius prašymus.</text:span></text:p>
      <text:p text:style-name="P98"><text:span text:style-name="T99">6</text:span><text:span text:style-name="T100">. Rašytiniuose prašymuose susipažinti su nuteistųjų arba suimtųjų asmens bylų dokumentais turi būti nurodyta, su kurio nuteistojo arba suimtojo asmens bylos dokumentais pageidaujama susipažinti, susipažinimo tikslas (išskyrus nuteistuosius arba suimtuosius, kurie<text:s/></text:span><text:soft-page-break/><text:span text:style-name="T101">pageidauja susipažinti su savo asmens bylomis), dokumentai, su kuriais pageidaujama susipažinti, bei pageidaujama susipažinimo su nuteistųjų arba suimtųjų asmens bylų dokumentais diena ir laikas.</text:span></text:p>
      <text:p text:style-name="P102"><text:span text:style-name="T103">Taisyklių 2.1 ir 2.2 punktuose nurodytos institucijos rašytiniame prašyme gali nurodyti tik su kurio nuteistojo arba suimtojo asmens bylos dokumentais pageidauja susipažinti ir pageidaujamą susipažinimo su nuteistojo arba suimtojo asmens bylos dokumentais dieną ir laiką.</text:span></text:p>
      <text:p text:style-name="P104"><text:span text:style-name="T105">7</text:span><text:span text:style-name="T106">. Leidimą susipažinti su nuteistojo arba suimtojo asmens bylos dokumentais išduoda teritorinės pataisos inspekcijos arba laisvės atėmimo vietos vadovas.</text:span></text:p>
      <text:p text:style-name="P107"><text:span text:style-name="T108">8</text:span><text:span text:style-name="T109">. Teritorinės pataisos inspekcijos arba laisvės atėmimo vietos vadovas leidimą susipažinti su nuteistojo arba suimtojo asmens bylos dokumentais įformina rezoliucija ant asmens arba institucijos, kuri pageidauja susipažinti su nuteistojo arba suimtojo asmens bylos dokumentais, rašytinio prašymo. Apie suteiktą leidimą susipažinti su nuteistojo arba suimtojo asmens bylos dokumentais ne vėliau kaip per 5 darbo dienas raštu, faksu, telefonu arba, esant galimybei, pasirašytinai supažindinant teritorinėje pataisos inspekcijoje ar laisvės atėmimo vietoje, informuojamas prašymą pateikęs asmuo arba institucija, kuri pageidauja susipažinti su nuteistojo arba suimtojo asmens bylos dokumentais.</text:span></text:p>
      <text:p text:style-name="P110"><text:span text:style-name="T111">Taisyklių 2.1 ir 2.2 punktuose nurodytoms institucijoms, esant jų pagrįstiems prašymams, leidimas susipažinti su asmens bylos dokumentais turi būti išduodamas nedelsiant.</text:span></text:p>
      <text:p text:style-name="P112"><text:span text:style-name="T113">9</text:span><text:span text:style-name="T114">. Teritorinės pataisos inspekcijos ar laisvės atėmimo vietos vadovui atsisakius duoti leidimą susipažinti su nuteistojo arba suimtojo asmens bylos dokumentais, apie tai ne vėliau kaip per 5 darbo dienas motyvuotu raštu informuojamas asmuo arba institucija, pateikusi prašymą susipažinti su nuteistojo arba suimtojo asmens bylos dokumentais.</text:span></text:p>
      <text:p text:style-name="P115"/>
      <text:p text:style-name="P116"><text:span text:style-name="T117">III</text:span><text:span text:style-name="T118">.<text:s/></text:span><text:span text:style-name="T119">SUSIPAŽINIMAS SU ASMENS BYLŲ DOKUMENTAIS</text:span></text:p>
      <text:p text:style-name="P120"/>
      <text:p text:style-name="P121"><text:span text:style-name="T122">10</text:span><text:span text:style-name="T123">. Susipažinti nuteistojo arba suimtojo asmens bylos dokumentai pateikiami pataisos inspekcijos patalpose, o laisvės atėmimo vietose – įskaitos tarnybos arba kitose laisvės atėmimo vietos vadovo nustatytose patalpose.</text:span></text:p>
      <text:p text:style-name="P124"><text:span text:style-name="T125">11</text:span><text:span text:style-name="T126">. Asmeniui atvykus į teritorinę pataisos inspekciją arba laisvės atėmimo vietą susipažinti su nuteistojo arba suimtojo asmens bylos dokumentais, teritorinės pataisos inspekcijos vadovas arba laisvės atėmimo vietos vadovo įgaliotas pareigūnas (darbuotojas):</text:span></text:p>
      <text:p text:style-name="P127"><text:span text:style-name="T128">11.1</text:span><text:span text:style-name="T129">. paprašo asmens pateikti asmens tapatybę patvirtinantį dokumentą su nuotrauka ir asmens kodu;</text:span></text:p>
      <text:p text:style-name="P130"><text:span text:style-name="T131">11.2</text:span><text:span text:style-name="T132">. patikrina, ar atvykęs asmuo turi leidimą susipažinti su nuteistojo arba suimtojo asmens bylos dokumentais;</text:span></text:p>
      <text:p text:style-name="P133"><text:span text:style-name="T134">11.3</text:span><text:span text:style-name="T135">. užregistruoja asmenį Susipažinimo su nuteistųjų arba suimtųjų asmens bylų dokumentais apskaitos žurnale (priedas);</text:span></text:p>
      <text:p text:style-name="P136"><text:span text:style-name="T137">11.4</text:span><text:span text:style-name="T138">. pasirašytinai supažindina asmenį su šio skyriaus nuostatomis, tai pažymint prašyme susipažinti su asmens bylos dokumentais;</text:span></text:p>
      <text:p text:style-name="P139"><text:span text:style-name="T140">11.5</text:span><text:span text:style-name="T141">. pateikia nuteistojo arba suimtojo asmens bylos dokumentus, su kuriais asmuo prašyme buvo pageidavęs ir gavęs leidimą susipažinti.</text:span></text:p>
      <text:p text:style-name="P142"><text:span text:style-name="T143">12</text:span><text:span text:style-name="T144">. Asmeniui nepateikus ar atsisakius pateikti asmens tapatybę patvirtinantį dokumentą, nuteistųjų arba suimtųjų asmens bylų dokumentai susipažinti nepateikiami.</text:span></text:p>
      <text:p text:style-name="P145"><text:span text:style-name="T146">13</text:span><text:span text:style-name="T147">. Nuteistųjų arba suimtųjų asmens bylų dokumentai susipažinti pateikiami neišimant jų iš asmens bylų, tik prieš tai uždengiant dokumentų vietas, su kuriomis susipažinimas yra ribojamas (pavyzdžiui, dokumente nurodyti kitų asmenų asmens duomenys). Uždengiama turi būti tokiu būdu (prisegant, užlenkiant ar priklijuojant), kad toks uždengimas negadintų dokumentų ir, esant reikalui, šiuos uždengimus be žalos dokumentui būtų galima pašalinti, bet susipažįstantis su dokumentu asmuo negalėtų netyčia, neatsargiai atidengti vietų, su kuriomis susipažinimas ribojamas.</text:span></text:p>
      <text:p text:style-name="P148"><text:span text:style-name="T149">14</text:span><text:span text:style-name="T150">. Asmens susipažinimo su nuteistųjų arba suimtųjų asmens bylų dokumentais metu privalo dalyvauti ir pataisos inspekcijos arba laisvės atėmimo vietos pareigūnas (darbuotojas).</text:span></text:p>
      <text:p text:style-name="P151"><text:span text:style-name="T152">15</text:span><text:span text:style-name="T153">. Susipažįstančiam su nuteistųjų arba suimtųjų asmens bylų dokumentais asmeniui<text:s/></text:span><text:soft-page-break/><text:span text:style-name="T154">draudžiama:</text:span></text:p>
      <text:p text:style-name="P155"><text:span text:style-name="T156">15.1</text:span><text:span text:style-name="T157">. išsinešti nuteistųjų arba suimtųjų asmens bylų dokumentus iš patalpos, kurioje vyksta susipažinimas;</text:span></text:p>
      <text:p text:style-name="P158"><text:span text:style-name="T159">15.2</text:span><text:span text:style-name="T160">. susipažinti su dokumentų dalimi, su kuria susipažinimas yra ribojamas;</text:span></text:p>
      <text:p text:style-name="P161"><text:span text:style-name="T162">15.3</text:span><text:span text:style-name="T163">. perduoti bylą susipažinti kitiems asmenims;</text:span></text:p>
      <text:p text:style-name="P164"><text:span text:style-name="T165">15.4</text:span><text:span text:style-name="T166">. lankstyti asmens bylos lapus, rašinėti juose pastabas, braukyti;</text:span></text:p>
      <text:p text:style-name="P167"><text:span text:style-name="T168">15.5</text:span><text:span text:style-name="T169">. plėšyti ar kitaip gadinti asmens bylos medžiagą.</text:span></text:p>
      <text:p text:style-name="P170"><text:span text:style-name="T171">16</text:span><text:span text:style-name="T172">. Asmuo, baigęs susipažinti su asmens bylos dokumentais, grąžina bylą pareigūnui (darbuotojui), kuris stebėjo susipažinimo procesą.</text:span></text:p>
      <text:p text:style-name="P173"><text:span text:style-name="T174">17</text:span><text:span text:style-name="T175">. Pareigūnas, (darbuotojas) susipažinimo proceso metu pastebėjęs, kad asmuo pažeidė vieną iš Taisyklių 15 punkte nurodytų draudimų, nedelsdamas privalo nutraukti susipažinimo procesą, paimti nuteistojo arba suimtojo asmens bylą ir apie tai informuoti teritorinės pataisos inspekcijos arba laisvės atėmimo vietos vadovą.</text:span></text:p>
      <text:p text:style-name="P176">Teritorinės pataisos inspekcijos vadovas arba laisvės atėmimo vietos vadovas sprendžia, ar toliau gali būti pratęstas susipažinimo su nuteistojo arba suimtojo asmens bylos dokumentais procesas.</text:p>
      <text:p text:style-name="P177"/>
      <text:p text:style-name="P178"><text:span text:style-name="T179">IV</text:span><text:span text:style-name="T180">.<text:s/></text:span><text:span text:style-name="T181">ASMENS BYLŲ DOKUMENTŲ KOPIJŲ IR IŠRAŠŲ IŠDAVIMAS</text:span></text:p>
      <text:p text:style-name="P182"/>
      <text:p text:style-name="P183"><text:span text:style-name="T184">18</text:span><text:span text:style-name="T185">. Asmenys, norintys gauti nuteistųjų arba suimtųjų asmens bylų dokumentų kopijas ar išrašus, pateikia rašytinį prašymą teritorinei pataisos inspekcijai arba laisvės atėmimo vietos administracijai. Taisyklių 2.5 punkte nurodyti asmenys papildomai turi pateikti nuteistųjų arba suimtųjų, kurių asmens bylų dokumentų kopijas ar išrašus pageidauja gauti, notaro patvirtintą sutikimą su notariškai paliudytu parašo tikrumu arba notaro patvirtintą raštišką įgaliojimą.</text:span></text:p>
      <text:p text:style-name="P186"><text:span text:style-name="T187">Taisyklių 2.1 ir 2.2 punktuose nurodytoms institucijoms nuteistųjų arba suimtųjų asmens bylų dokumentų kopijos ar išrašai išduodami pagal jų žodinius arba rašytinius prašymus.</text:span></text:p>
      <text:p text:style-name="P188"><text:span text:style-name="T189">19</text:span><text:span text:style-name="T190">. Rašytiniuose prašymuose gauti nuteistųjų arba suimtųjų asmens bylų dokumentų kopijas ar išrašus turi būti nurodyta asmens, kuris pateikia prašymą, asmens duomenys (vardas ir pavardė, asmens kodas, gyvenamoji vieta), kurio nuteistojo arba suimtojo asmens bylos ir kokių dokumentų kopijas ar išrašus pageidaujama gauti, šių kopijų ar išrašų panaudojimo tikslas, dokumentų kopijų ar išrašų atsiėmimo būdas. Kai toks prašymas siunčiamas paštu ar per pasiuntinį, priėjo turi būti pridėta notaro patvirtinta prašymą pateikusiojo asmens tapatybę patvirtinančio dokumento kopija.</text:span></text:p>
      <text:p text:style-name="P191"><text:span text:style-name="T192">20</text:span><text:span text:style-name="T193">. Nuteistųjų arba suimtųjų asmens bylų dokumentų kopijos ar išrašai rengiami leidus teritorinės pataisos inspekcijos arba laisvės atėmimo vietos vadovui arba jo įgaliotam pareigūnui. Teritorinės pataisos inspekcijos arba laisvės atėmimo vietos vadovas arba jo įgaliotas pareigūnas leidimą rengti nuteistųjų arba suimtųjų asmens bylų dokumentų kopijas ar išrašus įformina rezoliucija ant institucijos ar asmens, kuris pageidauja gauti nuteistųjų arba suimtųjų asmens bylų dokumentų kopijas ar išrašus, rašytinio prašymo.</text:span></text:p>
      <text:p text:style-name="P194"><text:span text:style-name="T195">21</text:span><text:span text:style-name="T196">. Teritorinės pataisos inspekcijos arba laisvės atėmimo vietos vadovui atsisakius duoti leidimą rengti nuteistųjų arba suimtųjų asmens bylų dokumentų kopijas ar išrašus, apie tai ne vėliau kaip per 5 darbo dienas motyvuotu raštu informuojama institucija ar asmuo, pateikęs prašymą gauti nuteistųjų arba suimtųjų asmens bylų dokumentų kopijas ar išrašus.</text:span></text:p>
      <text:p text:style-name="P197"><text:span text:style-name="T198">22</text:span><text:span text:style-name="T199">. Nuteistojo arba suimtojo asmens bylų dokumentų kopijas ar išrašus daro pataisos inspekcijos pareigūnas, tiesiogiai vykdantis nuteistojo, kurio asmens bylos dokumentų kopijas ar išrašus prašoma padaryti, priežiūrą arba teritorinės pataisos inspekcijos vadovas. Laisvės atėmimo vietose nuteistųjų arba suimtųjų asmens bylų dokumentų kopijas ar išrašus daro Įskaitos tarnybos pareigūnas (darbuotojas), atsakingas už nuteistųjų arba suimtųjų asmens bylų tvarkymą.</text:span></text:p>
      <text:p text:style-name="P200"><text:span text:style-name="T201">23</text:span><text:span text:style-name="T202">. Kopijos ar išrašai parengiami ir išduodami ne vėliau kaip per 15 darbo dienų nuo prašymo pataisos inspekcijoje arba laisvės atėmimo vietoje gavimo dienos. Jeigu nuteistųjų arba suimtųjų asmens bylų dokumentų kopijų ar išrašų parengimas reikalauja daugiau laiko, teritorinės pataisos inspekcijos arba laisvės atėmimo vietos vadovas šį terminą gali pratęsti papildomai dar iki 5 darbo dienų.</text:span></text:p>
      <text:soft-page-break/>
      <text:p text:style-name="P203"><text:span text:style-name="T204">Taisyklių 2.1 ir 2.2 punktuose nurodytoms institucijoms asmens bylų dokumentų kopijos ar išrašai turi būti parengiami ir išduodami nedelsiant.</text:span></text:p>
      <text:p text:style-name="P205"><text:span text:style-name="T206">24</text:span><text:span text:style-name="T207">. Nuteistųjų arba suimtųjų asmens bylų dokumentų kopijos ar išrašai parengiami vadovaujantis Taisyklių 13 punktu.</text:span></text:p>
      <text:p text:style-name="P208"><text:span text:style-name="T209">25</text:span><text:span text:style-name="T210">. Valstybinėms institucijoms nuteistųjų arba suimtųjų asmens bylų dokumentų kopijos ar išrašai parengiami nemokamai. Kitos institucijos ar asmenys už kopijų ar išrašų parengimą sumoka teisės aktų nustatyta tvarka. Kopijos ir išrašai išduodami po to, kai sumokama už jų parengimą.</text:span></text:p>
      <text:p text:style-name="P211"><text:span text:style-name="T212">26</text:span><text:span text:style-name="T213">. Taisyklių 2.3, 2.5 ir 2.6 punktuose nurodyti asmenys pasiimdami parengtas dokumentų kopijas ar išrašus turi pateikti tapatybę liudijantį dokumentą, Taisyklių 2.5 punkte nurodyti asmenys – ir nuteistojo, kurio asmens bylos dokumentų kopijos ar išrašai buvo parengti, sutikimą su notariškai paliudytu parašo tikrumu arba notaro patvirtintą raštišką įgaliojimą.</text:span></text:p>
      <text:p text:style-name="P214"><text:span text:style-name="T215">27</text:span><text:span text:style-name="T216">. Institucijai ar asmeniui, pageidavusiam gauti nuteistojo arba suimtojo asmens bylos dokumentų kopijas ar išrašus, atsisakius arba per 10 darbo dienų neatvykus pasiimti parengtų dokumentų kopijų ar išrašų, parengtų dokumentų kopijos ar išrašai sunaikinami. 10 darbo dienų terminas pradedamas skaičiuoti nuo Taisyklių 23 punkte nurodytų terminų pabaigos.</text:span></text:p>
      <text:p text:style-name="P217"/>
      <text:p text:style-name="P218"><text:span text:style-name="T219">V</text:span><text:span text:style-name="T220">.</text:span><text:span text:style-name="T221"><text:s/></text:span><text:span text:style-name="T222">BAIGIAMOSIOS NUOSTATOS</text:span></text:p>
      <text:p text:style-name="P223"/>
      <text:p text:style-name="P224"><text:span text:style-name="T225">28</text:span><text:span text:style-name="T226">. Draudžiama teikti informaciją, esančią nuteistųjų arba suimtųjų asmens bylų dokumentuose, telefonu, elektroniniu paštu ir kitomis priemonėmis, išskyrus siunčiant registruotu (tarnybiniu) paštu, per kurjerį ar pateikiant asmeniui atvykus į pataisos inspekciją arba laisvės atėmimo vietą. Šis draudimas netaikomas teikiant informaciją Taisyklių 2.1 ir 2.2 punktuose nurodytoms institucijoms.</text:span></text:p>
      <text:p text:style-name="P227"><text:span text:style-name="T228">29</text:span><text:span text:style-name="T229">. Taisyklių 10–17 punktų reikalavimai netaikomi bausmių vykdymo institucijų, įstaigų ir pareigūnų veiklos teisėtumo priežiūrą atliekantiems teismams, prokurorams, Seimo skiriamiems kontrolieriams, Teisingumo ministerijai, Kalėjimų departamentui prie Teisingumo ministerijos ir kitoms valstybės institucijoms pagal Lietuvos Respublikos įstatymus.</text:span></text:p>
      <text:p text:style-name="P230"><text:span text:style-name="T231">30</text:span><text:span text:style-name="T232">. Institucijų ir asmenų prašymai susipažinti su nuteistųjų arba suimtųjų asmens bylų dokumentais, gauti jų kopijas ar išrašus saugomi nuteistųjų arba suimtųjų, su kurių asmens bylų dokumentais buvo pateiktas prašymas susipažinti, asmens bylose.</text:span></text:p>
      <text:p text:style-name="P233"><text:span text:style-name="T234">31</text:span><text:span text:style-name="T235">. Teritorinių pataisos inspekcijų ir laisvės atėmimo vietų vadovų sprendimai neleisti susipažinti su nuteistųjų arba suimtųjų asmens bylų dokumentais gali būti skundžiami teisės aktų nustatyta tvarka.</text:span></text:p>
      <text:p text:style-name="P236"><text:span text:style-name="T237">32</text:span><text:span text:style-name="T238">. Pataisos inspekcijos ir laisvės atėmimo vietų pareigūnams pažeidus Taisyklių nuostatas ir leidus susipažinti su nuteistojo arba suimtojo asmens bylos dokumentais asmenims, neturintiems teisės susipažinti, arba pateikus nuteistojo arba suimtojo asmens bylos dokumentų kopijas ar išrašus asmenims, neturintiems teisės jų gauti, atliekamas tarnybinis tyrimas.</text:span></text:p>
      <text:p text:style-name="P239"><text:span text:style-name="T240">33</text:span><text:span text:style-name="T241">. Tarnybinio tyrimo metu nustačius nuteistojo arba suimtojo asmens bylos duomenų paviešinimą pažeidžiant Taisykles, atsakingiems pataisos inspekcijų ir laisvės atėmimo vietų darbuotojams gali būti taikoma Lietuvos Respublikos įstatymų numatyta atsakomybė.</text:span></text:p>
      <text:p text:style-name="P242"><text:span text:style-name="T243">______________</text:span></text:p>
      <text:soft-page-break/>
      <text:p text:style-name="P244"><text:span text:style-name="T245">Susipažinimo su nuteistųjų ir suimtųjų</text:span></text:p>
      <text:p text:style-name="P246">asmens bylų dokumentais taisyklių</text:p>
      <text:p text:style-name="P247">priedas</text:p>
      <text:p text:style-name="P248"/>
      <text:p text:style-name="P249"><text:span text:style-name="T250">(Susipažinimo su nuteistųjų ir suimtųjų asmens bylų dokumentais apskaitos žurnalo forma)</text:span></text:p>
      <text:p text:style-name="P251"/>
      <text:p text:style-name="P252">__________________________________</text:p>
      <text:p text:style-name="P253">(įstaigos pavadinimas)</text:p>
      <text:p text:style-name="P254"/>
      <text:p text:style-name="P255"><text:span text:style-name="T256">SUSIPAŽINIMO SU NUTEISTŲJŲ IR SUIMTŲJŲ ASMENS BYLŲ DOKUMENTAIS APSKAITOS ŽURNALA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Eil. Nr.</text:p>
          </table:table-cell>
          <table:table-cell table:style-name="TableCell276" table:number-columns-spanned="3">
            <text:p text:style-name="P277">Asmens, atvykusio susipažinti su asmens bylos dokumentais, duomenys</text:p>
          </table:table-cell>
          <table:covered-table-cell/>
          <table:covered-table-cell/>
          <table:table-cell table:style-name="TableCell278" table:number-rows-spanned="2">
            <text:p text:style-name="P279">Nuteistojo, kurio asmens bylos dokumentai išduoti susipažinti, vardas ir pavardė, asmens kodas (gimimo data)</text:p>
          </table:table-cell>
          <table:table-cell table:style-name="TableCell280" table:number-columns-spanned="3">
            <text:p text:style-name="P281">Duomenys apie asmens bylą išdavusį pareigūną (darbuotoją)</text:p>
          </table:table-cell>
          <table:covered-table-cell/>
          <table:covered-table-cell/>
          <table:table-cell table:style-name="TableCell282" table:number-rows-spanned="2">
            <text:p text:style-name="P283">Asmens bylos dokumentų išdavimo val. min.</text:p>
          </table:table-cell>
          <table:table-cell table:style-name="TableCell284" table:number-rows-spanned="2">
            <text:p text:style-name="P285">Asmens bylos dokumentų grąžinimo val. min.</text:p>
          </table:table-cell>
          <table:table-cell table:style-name="TableCell286" table:number-columns-spanned="3">
            <text:p text:style-name="P287">Duomenys apie asmens bylą priėmusį pareigūną (darbuotoją)</text:p>
          </table:table-cell>
          <table:covered-table-cell/>
          <table:covered-table-cell/>
          <table:table-cell table:style-name="TableCell288" table:number-rows-spanned="2">
            <text:p text:style-name="P289">Pastabos</text:p>
          </table:table-cell>
        </table:table-row>
        <table:table-row table:style-name="TableRow290">
          <table:covered-table-cell>
            <text:p text:style-name="P291"/>
          </table:covered-table-cell>
          <table:table-cell table:style-name="TableCell292">
            <text:p text:style-name="P293">vardas ir pavardė</text:p>
          </table:table-cell>
          <table:table-cell table:style-name="TableCell294">
            <text:p text:style-name="P295">asmens kodas</text:p>
          </table:table-cell>
          <table:table-cell table:style-name="TableCell296">
            <text:p text:style-name="P297">parašas</text:p>
          </table:table-cell>
          <table:covered-table-cell>
            <text:p text:style-name="P298"/>
          </table:covered-table-cell>
          <table:table-cell table:style-name="TableCell299">
            <text:p text:style-name="P300">vardas ir pavardė</text:p>
          </table:table-cell>
          <table:table-cell table:style-name="TableCell301">
            <text:p text:style-name="P302">pareigos</text:p>
          </table:table-cell>
          <table:table-cell table:style-name="TableCell303">
            <text:p text:style-name="P304">parašas</text:p>
          </table:table-cell>
          <table:covered-table-cell>
            <text:p text:style-name="P305"/>
          </table:covered-table-cell>
          <table:covered-table-cell>
            <text:p text:style-name="P306"/>
          </table:covered-table-cell>
          <table:table-cell table:style-name="TableCell307">
            <text:p text:style-name="P308">vardas ir pavardė</text:p>
          </table:table-cell>
          <table:table-cell table:style-name="TableCell309">
            <text:p text:style-name="P310">pareigos</text:p>
          </table:table-cell>
          <table:table-cell table:style-name="TableCell311">
            <text:p text:style-name="P312">parašas</text:p>
          </table:table-cell>
          <table:covered-table-cell>
            <text:p text:style-name="P313"/>
          </table:covered-table-cell>
        </table:table-row>
        <table:table-row table:style-name="TableRow314">
          <table:table-cell table:style-name="TableCell315">
            <text:p text:style-name="P316"><text:span text:style-name="T317">1</text:span></text:p>
          </table:table-cell>
          <table:table-cell table:style-name="TableCell318">
            <text:p text:style-name="P319"><text:span text:style-name="T320">2</text:span></text:p>
          </table:table-cell>
          <table:table-cell table:style-name="TableCell321">
            <text:p text:style-name="P322"><text:span text:style-name="T323">3</text:span></text:p>
          </table:table-cell>
          <table:table-cell table:style-name="TableCell324">
            <text:p text:style-name="P325"><text:span text:style-name="T326">4</text:span></text:p>
          </table:table-cell>
          <table:table-cell table:style-name="TableCell327">
            <text:p text:style-name="P328"><text:span text:style-name="T329">5</text:span></text:p>
          </table:table-cell>
          <table:table-cell table:style-name="TableCell330">
            <text:p text:style-name="P331"><text:span text:style-name="T332">6</text:span></text:p>
          </table:table-cell>
          <table:table-cell table:style-name="TableCell333">
            <text:p text:style-name="P334"><text:span text:style-name="T335">7</text:span></text:p>
          </table:table-cell>
          <table:table-cell table:style-name="TableCell336">
            <text:p text:style-name="P337"><text:span text:style-name="T338">8</text:span></text:p>
          </table:table-cell>
          <table:table-cell table:style-name="TableCell339">
            <text:p text:style-name="P340"><text:span text:style-name="T341">9</text:span></text:p>
          </table:table-cell>
          <table:table-cell table:style-name="TableCell342">
            <text:p text:style-name="P343"><text:span text:style-name="T344">10</text:span></text:p>
          </table:table-cell>
          <table:table-cell table:style-name="TableCell345">
            <text:p text:style-name="P346"><text:span text:style-name="T347">11</text:span></text:p>
          </table:table-cell>
          <table:table-cell table:style-name="TableCell348">
            <text:p text:style-name="P349"><text:span text:style-name="T350">12</text:span></text:p>
          </table:table-cell>
          <table:table-cell table:style-name="TableCell351">
            <text:p text:style-name="P352"><text:span text:style-name="T353">13</text:span></text:p>
          </table:table-cell>
          <table:table-cell table:style-name="TableCell354">
            <text:p text:style-name="P355"><text:span text:style-name="T356">14</text:span></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text:tab/><text:tab/><text:tab/><text:tab/><text:tab/></text:p>
      <text:p text:style-name="P475"><text:tab/>(pareigos)<text:tab/>(parašas)<text:tab/>(vardas ir pavardė)</text:p>
      <text:p text:style-name="P476"/>
      <text:p text:style-name="P477"><text:span text:style-name="T478">Pastaba.<text:s/></text:span><text:span text:style-name="T479">Už žurnalo pildymą atsakingas asmuo pasirašo po paskutiniu įrašu žurnale.</text:span></text:p>
      <text:p text:style-name="P480"><text:span text:style-name="T4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09T08:08:00Z</meta:creation-date>
    <dc:date>2021-04-09T08:08:00Z</dc:date>
    <meta:template xlink:href="Normal.dotm" xlink:type="simple"/>
    <meta:editing-cycles>2</meta:editing-cycles>
    <meta:editing-duration>PT0S</meta:editing-duration>
    <meta:document-statistic meta:page-count="6" meta:paragraph-count="203" meta:word-count="2227" meta:character-count="16707" meta:row-count="734" meta:non-whitespace-character-count="14683"/>
  </office:meta>
</office:document-meta>
</file>