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text-transform="uppercase" fo:color="#000000"/>
    </style:style>
    <style:style style:name="P32"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O 2004 M. BALANDŽIO 26 D. ĮSAKYMO NR. T1-25 PAKEITIMO</text:p>
      <text:p text:style-name="P11"/>
      <text:p text:style-name="P12">2005 m. lapkričio 29 d. Nr. T1-118</text:p>
      <text:p text:style-name="P13">Vilnius</text:p>
      <text:p text:style-name="P14"/>
      <text:p text:style-name="P15"><text:span text:style-name="T16">Vadovaudamasis Valstybinės maisto ir veterinarijos tarnybos direktoriaus 2004 m. vasario 24 d. įsakymo Nr. B1-155 „Dėl leidimų gyvūninių prekių laikymui sandėliuose išdavimo taisyklių patvirtinimo“ (Žin., 2004, Nr.<text:s/></text:span><text:a xlink:href="https://www.e-tar.lt/portal/lt/legalAct/TAR.DE95545B8784" office:target-frame-name="_blank" xlink:show="new"><text:span text:style-name="T17">33-1091</text:span></text:a><text:span text:style-name="T18">) 24.3 punktu,</text:span></text:p>
      <text:p text:style-name="P19"><text:span text:style-name="T20">pakeičiu</text:span><text:span text:style-name="T21"><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22">67-2361</text:span></text:a><text:span text:style-name="T23">; 2005, Nr.<text:s/></text:span><text:a xlink:href="https://www.e-tar.lt/portal/lt/legalAct/TAR.5522C7C2837E" office:target-frame-name="_blank" xlink:show="new"><text:span text:style-name="T24">134-4842</text:span></text:a><text:span text:style-name="T25">), ir išbraukiu 27 ir 35 punktus.</text:span></text:p>
      <text:p text:style-name="P26"/>
      <text:p text:style-name="P27"/>
      <text:p text:style-name="P28"><text:span text:style-name="T29">VIRŠININKAS</text:span><text:span text:style-name="T30"><text:tab/>DONATAS JONAUSKAS</text:span></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5T06:59:00Z</meta:creation-date>
    <dc:date>2016-03-15T06:59:00Z</dc:date>
    <meta:template xlink:href="Normal" xlink:type="simple"/>
    <meta:editing-cycles>2</meta:editing-cycles>
    <meta:editing-duration>PT0S</meta:editing-duration>
    <meta:document-statistic meta:page-count="1" meta:paragraph-count="11" meta:word-count="161" meta:character-count="1191" meta:row-count="40" meta:non-whitespace-character-count="1041"/>
  </office:meta>
</office:document-meta>
</file>