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<text:span text:style-name="T10">Į S A K Y M A S</text:span></text:p>
      <text:p text:style-name="P11">DĖL LIETUVOS RESPUBLIKOS vidaus reikalų<text:s/>ministro 2010 m. BALANDŽIO 9 d. įsakymo Nr. 1v-219 „dėl VALSTYBĖS TARNAUTOJŲ KVALIFIKACIJOS TOBULINIMO ĮSTAIGŲ SĄRAŠO TVIRTINIMO“ PAkeitimo</text:p>
      <text:p text:style-name="P12"/>
      <text:p text:style-name="P13">2012 m. liepos 16 d. Nr. 1V-532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, Nr.<text:s/></text:span><text:a xlink:href="https://www.e-tar.lt/portal/lt/legalAct/TAR.BDC185A6284D" office:target-frame-name="_blank" xlink:show="new"><text:span text:style-name="T53">68-3270</text:span></text:a><text:span text:style-name="T54">, Nr.<text:s/></text:span><text:a xlink:href="https://www.e-tar.lt/portal/lt/legalAct/TAR.255FEC73788F" office:target-frame-name="_blank" xlink:show="new"><text:span text:style-name="T55">76-3697</text:span></text:a><text:span text:style-name="T56">, Nr.<text:s/></text:span><text:a xlink:href="https://www.e-tar.lt/portal/lt/legalAct/TAR.E6C51D92504B" office:target-frame-name="_blank" xlink:show="new"><text:span text:style-name="T57">98-4645</text:span></text:a><text:span text:style-name="T58">, Nr.<text:s/></text:span><text:a xlink:href="https://www.e-tar.lt/portal/lt/legalAct/TAR.66A004229065" office:target-frame-name="_blank" xlink:show="new"><text:span text:style-name="T59">115-5436</text:span></text:a><text:span text:style-name="T60">, Nr.<text:s/></text:span><text:a xlink:href="https://www.e-tar.lt/portal/lt/legalAct/TAR.C40D282FDF20" office:target-frame-name="_blank" xlink:show="new"><text:span text:style-name="T61">127-6040</text:span></text:a><text:span text:style-name="T62">, Nr.<text:s/></text:span><text:a xlink:href="https://www.e-tar.lt/portal/lt/legalAct/TAR.266FB626FAE5" office:target-frame-name="_blank" xlink:show="new"><text:span text:style-name="T63">137-6511</text:span></text:a><text:span text:style-name="T64">, Nr.<text:s/></text:span><text:a xlink:href="https://www.e-tar.lt/portal/lt/legalAct/TAR.F8AA2C49DE0B" office:target-frame-name="_blank" xlink:show="new"><text:span text:style-name="T65">147-6894</text:span></text:a><text:span text:style-name="T66">, Nr.<text:s/></text:span><text:a xlink:href="https://www.e-tar.lt/portal/lt/legalAct/TAR.49F23B1D6AFA" office:target-frame-name="_blank" xlink:show="new"><text:span text:style-name="T67">154-7312</text:span></text:a><text:span text:style-name="T68">; 2012, Nr.<text:s/></text:span><text:a xlink:href="https://www.e-tar.lt/portal/lt/legalAct/TAR.41688890F8AB" office:target-frame-name="_blank" xlink:show="new"><text:span text:style-name="T69">10-438</text:span></text:a><text:span text:style-name="T70">, Nr.<text:s/></text:span><text:a xlink:href="https://www.e-tar.lt/portal/lt/legalAct/TAR.B47DE74D9D9C" office:target-frame-name="_blank" xlink:show="new"><text:span text:style-name="T71">18-823</text:span></text:a><text:span text:style-name="T72">, Nr.<text:s/></text:span><text:a xlink:href="https://www.e-tar.lt/portal/lt/legalAct/TAR.4E5D9120C600" office:target-frame-name="_blank" xlink:show="new"><text:span text:style-name="T73">32-1526</text:span></text:a><text:span text:style-name="T74">, Nr.<text:s/></text:span><text:a xlink:href="https://www.e-tar.lt/portal/lt/legalAct/TAR.EC2C7F500B1E" office:target-frame-name="_blank" xlink:show="new"><text:span text:style-name="T75">37-1866</text:span></text:a><text:span text:style-name="T76">, Nr.<text:s/></text:span><text:a xlink:href="https://www.e-tar.lt/portal/lt/legalAct/TAR.2F6D6D30F1DB" office:target-frame-name="_blank" xlink:show="new"><text:span text:style-name="T77">44-2183</text:span></text:a><text:span text:style-name="T78">, Nr.<text:s/></text:span><text:a xlink:href="https://www.e-tar.lt/portal/lt/legalAct/TAR.E60EF138141B" office:target-frame-name="_blank" xlink:show="new"><text:span text:style-name="T79">50-2508</text:span></text:a><text:span text:style-name="T80">, Nr.<text:s/></text:span><text:a xlink:href="https://www.e-tar.lt/portal/lt/legalAct/TAR.D206F00B5E64" office:target-frame-name="_blank" xlink:show="new"><text:span text:style-name="T81">56-2794</text:span></text:a><text:span text:style-name="T82">, Nr.<text:s/></text:span><text:a xlink:href="https://www.e-tar.lt/portal/lt/legalAct/TAR.31F7CBFD85C9" office:target-frame-name="_blank" xlink:show="new"><text:span text:style-name="T83">61-3090</text:span></text:a><text:span text:style-name="T84">):</text:span></text:p>
      <text:p text:style-name="P85"><text:span text:style-name="T86">1</text:span><text:span text:style-name="T87">. Įrašau po žodžių „uždaroji akcinė bendrovė „Juridicum“ žodžius „uždaroji akcinė bendrovė „Kadoro konsultacijos“.</text:span></text:p>
      <text:p text:style-name="P88"><text:span text:style-name="T89">2</text:span><text:span text:style-name="T90">. Įrašau po žodžių „uždaroji akcinė bendrovė „ŽMOGAUS STUDIJŲ CENTRAS“ žodžius „V. A. Graičiūno aukštoji vadybos mokykla“.</text:span></text:p>
      <text:p text:style-name="P91"><text:span text:style-name="T92">3</text:span><text:span text:style-name="T93">. Įrašau vietoj žodžių „viešoji įstaiga Klaipėdos socialinių mokslų kolegija“ žodžius „viešoji įstaiga Socialinių mokslų kolegija“.</text:span></text:p>
      <text:p text:style-name="P94"/>
      <text:p text:style-name="P95"/>
      <text:p text:style-name="P96"/>
      <text:p text:style-name="P97"><text:span text:style-name="T98">Vidaus reikalų ministras</text:span><text:span text:style-name="T9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16:00Z</meta:creation-date>
    <dc:date>2016-10-25T10:16:00Z</dc:date>
    <meta:template xlink:href="Normal.dotm" xlink:type="simple"/>
    <meta:editing-cycles>2</meta:editing-cycles>
    <meta:editing-duration>PT0S</meta:editing-duration>
    <meta:document-statistic meta:page-count="1" meta:paragraph-count="35" meta:word-count="607" meta:character-count="4206" meta:row-count="125" meta:non-whitespace-character-count="3634"/>
  </office:meta>
</office:document-meta>
</file>