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ĮMONĖS VALSTYBĖS TURTO FONDO VALDYBOS</text:span></text:p>
      <text:p text:style-name="P4">N U T A R I M A S<text:s/></text:p>
      <text:p text:style-name="P5"/>
      <text:p text:style-name="P6">DĖL VALSTYBĖS ĮMONĖS VALSTYBĖS TURTO FONDO VALDYBOS 2002 m. LAPKRIČIO 29 d. SPRENDIMO Nr. 3 „DĖL NUOMININKO NUOMOS METU PRIVATIZAVIMO OBJEKTUI (STATINIUI) PAGERINTI PADARYTŲ IŠLAIDŲ ATLYGINIMO OBJEKTO PRIVATIZAVIMO METU TVARKOS“ 3 PUNKTO PAKEITIMO</text:p>
      <text:p text:style-name="P7"/>
      <text:p text:style-name="P8">2009 m. spalio 28 d. (protokolo Nr. 3V-322)</text:p>
      <text:p text:style-name="P9">Vilnius</text:p>
      <text:p text:style-name="P10"/>
      <text:p text:style-name="P11"><text:span text:style-name="T12">Valstybės įmonės Valstybės turto fondo valdyba n u t a r i a:</text:span></text:p>
      <text:p text:style-name="P13"><text:span text:style-name="T14">Pakeisti 2002 m. lapkričio 29 d. sprendimo Nr. 3 „Dėl<text:s/></text:span><text:span text:style-name="T15">n</text:span><text:span text:style-name="T16">uomininko nuomos metu privatizavimo objektui (statiniui) pagerinti padarytų išlaidų atlyginimo objekto privatizavimo metu tvarkos“ (Žin., 2002, Nr.<text:s/></text:span><text:a xlink:href="https://www.e-tar.lt/portal/lt/legalAct/TAR.07223AA0E54F" office:target-frame-name="_blank" xlink:show="new"><text:span text:style-name="T17">119-5384</text:span></text:a><text:span text:style-name="T18">; 2005, Nr.<text:s/></text:span><text:a xlink:href="https://www.e-tar.lt/portal/lt/legalAct/TAR.2B9D6AF52C4C" office:target-frame-name="_blank" xlink:show="new"><text:span text:style-name="T19">9-320</text:span></text:a><text:span text:style-name="T20">, Nr. 125-4467; 2008, Nr.<text:s/></text:span><text:a xlink:href="https://www.e-tar.lt/portal/lt/legalAct/TAR.96B6B51CBC21" office:target-frame-name="_blank" xlink:show="new"><text:span text:style-name="T21">27-1015</text:span></text:a><text:span text:style-name="T22">, Nr.<text:s/></text:span><text:a xlink:href="https://www.e-tar.lt/portal/lt/legalAct/TAR.ADB21BE90DDD" office:target-frame-name="_blank" xlink:show="new"><text:span text:style-name="T23">126-4831</text:span></text:a><text:span text:style-name="T24">) 3 punktą ir išdėstyti jį taip:</text:span></text:p>
      <text:p text:style-name="P25"><text:span text:style-name="T26">„</text:span><text:span text:style-name="T27">3</text:span><text:span text:style-name="T28">. Sudaryti šią Komisiją nuomininkų prašymams dėl privatizavimo objektui (statiniui) pagerinti padarytų išlaidų atlyginimo objekto privatizavimo metu nagrinėti (toliau – Komisija), valstybės įmonės Valstybės turto fondo patikėjimo teise valdomiems privatizavimo objektams:</text:span></text:p>
      <text:p text:style-name="P29">J. Poškutė – Turto valdymo skyriaus viršininkė (Komisijos pirmininkė);</text:p>
      <text:p text:style-name="P30">V. Undraitis – Turto vertinimo grupės vedėjas;</text:p>
      <text:p text:style-name="P31">E. Šukienė – vyriausiosios buhalterės pavaduotoja;</text:p>
      <text:p text:style-name="P32">S. Overlingas – Privatizavimo skyriaus viršininkas;</text:p>
      <text:p text:style-name="P33">A. Skarbauskas – Teisės skyriaus teisininkas;</text:p>
      <text:p text:style-name="P34">J. Žibūdienė – Teisės skyriaus teisininkė;</text:p>
      <text:p text:style-name="P35"><text:span text:style-name="T36">K. Maskoliūnaitė – Turto valdymo skyriaus specialistė.“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Arnoldas Burkov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VALSTYBĖS TURTO FONDO VALDYBOS</dc:title>
    <meta:initial-creator>Rima</meta:initial-creator>
    <dc:creator>Adlib User</dc:creator>
    <meta:creation-date>2016-06-07T06:13:00Z</meta:creation-date>
    <dc:date>2016-06-07T06:13:00Z</dc: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764" meta:row-count="53" meta:non-whitespace-character-count="1564"/>
  </office:meta>
</office:document-meta>
</file>