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font-weight="bold" style:font-weight-asian="bold" style:font-weight-complex="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style:font-weight-complex="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Symbol" style:font-name-asian="Symbol" style:font-name-complex="Symbol"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style:font-weight-complex="bold"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ALSTYBINĖS TRIUKŠMO KONTROLĖS TVARKOS APRAŠO PATVIRTINIMO IR ĮGALIOJIMŲ SUTEIKIMO</text:p>
      <text:p text:style-name="P13"/>
      <text:p text:style-name="P14">2006 m. kovo 9 d. Nr. 222</text:p>
      <text:p text:style-name="P15">Vilnius</text:p>
      <text:p text:style-name="P16"/>
      <text:p text:style-name="P17"><text:span text:style-name="T18">Vadovaudamasi Lietuvos Respublikos triukšmo valdymo įstatymo (Žin., 2004, Nr.<text:s/></text:span><text:a xlink:href="https://www.e-tar.lt/portal/lt/legalAct/TAR.7E6F5E3523EA" office:target-frame-name="_blank" xlink:show="new"><text:span text:style-name="T19">164-5971</text:span></text:a><text:span text:style-name="T20">) 5 straipsnio 1 dalies 4 punktu ir 22 straipsnio 6 dalimi, Lietuvos Respublikos Vyriausybė</text:span><text:span text:style-name="T21"><text:s/></text:span><text:span text:style-name="T22">nutari</text:span><text:span text:style-name="T23">a:</text:span></text:p>
      <text:p text:style-name="P24"><text:span text:style-name="T25">1</text:span><text:span text:style-name="T26">. Patvirtinti Valstybinės triukšmo kontrolės tvarkos aprašą (pridedama).</text:span></text:p>
      <text:p text:style-name="P27"><text:span text:style-name="T28">2</text:span><text:span text:style-name="T29">. Įgalioti:</text:span></text:p>
      <text:p text:style-name="P30"><text:span text:style-name="T31">2.1</text:span><text:span text:style-name="T32">. vykdyti pagal kompetenciją valstybinę triukšmo kontrolę:</text:span></text:p>
      <text:p text:style-name="P33"><text:span text:style-name="T34">2.1.1</text:span><text:span text:style-name="T35">. Aplinkos ministeriją;</text:span></text:p>
      <text:p text:style-name="P36"><text:span text:style-name="T37">2.1.2</text:span><text:span text:style-name="T38">. Susisiekimo ministeriją;</text:span></text:p>
      <text:p text:style-name="P39"><text:span text:style-name="T40">2.1.3</text:span><text:span text:style-name="T41">. Sveikatos apsaugos ministeriją;</text:span></text:p>
      <text:p text:style-name="P42"><text:span text:style-name="T43">2.2</text:span><text:span text:style-name="T44">. Sveikatos apsaugos ministeriją – patvirtinti Triukšmo prevencijos ir mažinimo priemonių įgyvendinimo reikalavimų vykdymo kontrolės tvarkos aprašą.</text:span></text:p>
      <text:p text:style-name="P45"/>
      <text:p text:style-name="P46"/>
      <text:p text:style-name="P47">Ministras Pirmininkas<text:tab/>Algirdas Brazauskas</text:p>
      <text:p text:style-name="P48"/>
      <text:p text:style-name="P49"/>
      <text:p text:style-name="P50"><text:span text:style-name="T51">Sveikatos apsaugos ministras</text:span><text:span text:style-name="T52"><text:tab/>Žilvinas Padaiga</text:span></text:p>
      <text:soft-page-break/>
      <text:p text:style-name="P53">Patvirtinta</text:p>
      <text:p text:style-name="P59">Lietuvos Respublikos Vyriausybės</text:p>
      <text:p text:style-name="P60">2006 m. kovo 9 d. nutarimu Nr. 222</text:p>
      <text:p text:style-name="P61"/>
      <text:p text:style-name="P62"><text:span text:style-name="T63">VALSTYBINĖS TRIUKŠMO KONTROLĖ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triukšmo kontrolės tvarkos aprašas (toliau vadinama<text:s/></text:span><text:span text:style-name="T73"></text:span><text:span text:style-name="T74"><text:s/>šis Aprašas) nustato valstybinės triukšmo kontrolės atlikimo ir jos rezultatų įforminimo procedūras.</text:span></text:p>
      <text:p text:style-name="P75"><text:span text:style-name="T76">2</text:span><text:span text:style-name="T77">. Valstybinė triukšmo kontrolė – tai Lietuvos Respublikos Vyriausybės įgaliotų institucijų veikla, kuria siekiama užtikrinti Lietuvos Respublikos triukšmo valdymo įstatymo (Žin., 2004, Nr.<text:s/></text:span><text:a xlink:href="https://www.e-tar.lt/portal/lt/legalAct/TAR.7E6F5E3523EA" office:target-frame-name="_blank" xlink:show="new"><text:span text:style-name="T78">164-5971</text:span></text:a><text:span text:style-name="T79">) ir kitų su triukšmo valdymu susijusių teisės aktų reikalavimų laikymąsi, pasireiškianti teisės aktų pažeidimų prevencija, pažeidimų pašalinimu, reikalavimus pažeidusių asmenų nustatymu ir priemonių pažeidimams pašalinti numatymu.<text:s/></text:span></text:p>
      <text:p text:style-name="P80"><text:span text:style-name="T81">3</text:span><text:span text:style-name="T82">. Valstybinę triukšmo kontrolę vykdančių institucijų kompetenciją ir įgaliojimus nustato Lietuvos Respublikos įstatymai, Lietuvos Respublikos Vyriausybės nutarimai, kiti jų veiklą reglamentuojantys teisės aktai ir šis Aprašas.</text:span></text:p>
      <text:p text:style-name="P83"><text:span text:style-name="T84">4</text:span><text:span text:style-name="T85">. Šiame Apraše vartojamos sąvokos atitinka Lietuvos Respublikos triukšmo valdymo įstatyme vartojamas sąvokas.</text:span></text:p>
      <text:p text:style-name="P86"/>
      <text:p text:style-name="P87"><text:span text:style-name="T88">II</text:span><text:span text:style-name="T89">.<text:s/></text:span><text:span text:style-name="T90">VALSTYBINĖS TRIUKŠMO KONTROLĖS ATLIKIMAS</text:span></text:p>
      <text:p text:style-name="P91"/>
      <text:p text:style-name="P92"><text:span text:style-name="T93">5</text:span><text:span text:style-name="T94">.<text:s/></text:span><text:span text:style-name="T95">Valstybinė triukšmo kontrolė atliekama:</text:span></text:p>
      <text:p text:style-name="P96"><text:span text:style-name="T97">5.1</text:span><text:span text:style-name="T98">. operatyviąja tvarka (reaguojant nedelsiant) esant Lietuvos Respublikos viešojo administravimo įstatymo (Žin., 1999, Nr.<text:s/></text:span><text:a xlink:href="https://www.e-tar.lt/portal/lt/legalAct/TAR.0BDFFD850A66" office:target-frame-name="_blank" xlink:show="new"><text:span text:style-name="T99">60-1945</text:span></text:a><text:span text:style-name="T100">) nustatytam pagrindui pradėti administracinę procedūrą;</text:span></text:p>
      <text:p text:style-name="P101"><text:span text:style-name="T102">5.2</text:span><text:span text:style-name="T103">. planine tvarka valstybinę triukšmo kontrolę vykdančių institucijų iniciatyva, atliekant periodinius patikrinimus.</text:span></text:p>
      <text:p text:style-name="P104"><text:span text:style-name="T105">6</text:span><text:span text:style-name="T106">. P</text:span><text:span text:style-name="T107">atikrinimų vykdymo periodiškumą, atitinkantį kontrolės pobūdį ir tikslus, nustato valstybinę triukšmo kontrolę vykdančių institucijų vadovai, patvirtindami valstybinės triukšmo kontrolės reglamentą</text:span><text:span text:style-name="T108">,</text:span><text:span text:style-name="T109"><text:s/></text:span><text:span text:style-name="T110">jeigu kiti teisės aktai nenustato kitaip.</text:span></text:p>
      <text:p text:style-name="P111"><text:span text:style-name="T112">7</text:span><text:span text:style-name="T113">.<text:s/></text:span><text:span text:style-name="T114">Valstybinę triukšmo kontrolę atliekantis valstybės tarnautojas (toliau vadinama – pareigūnas)</text:span><text:span text:style-name="T115"><text:s/>privalo turėti valstybinę triukšmo kontrolę atliekančios institucijos vadovo pasirašytą pavedimą (toliau<text:s/></text:span><text:span text:style-name="T116">vadinama<text:s/></text:span><text:span text:style-name="T117">– pavedimas), išskyrus tuos atvejus, kai valstybinė triukšmo kontrolė atliekama operatyviąja tvarka. Jeigu dėl objektyvių priežasčių negalima atlikti patikrinimo, pavedimas laikomas negaliojančiu ir apie tai pažymima valstybinę triukšmo kontrolę vykdančios institucijos vadovo patvirtintos formos pavedimų registravimo žurnale.<text:s/></text:span></text:p>
      <text:p text:style-name="P118"><text:span text:style-name="T119">8</text:span><text:span text:style-name="T120">. Pareigūnas, atvykęs į tikrinamą objektą, informuoja triukšmo šaltinio valdytoją ar jo įgaliotą asmenį,<text:s/></text:span><text:span text:style-name="T121">pateikdamas<text:s/></text:span><text:span text:style-name="T122">valstybės tarnautojo</text:span><text:span text:style-name="T123"><text:s/></text:span><text:span text:style-name="T124">pažymėjimą<text:s/></text:span><text:span text:style-name="T125">ir</text:span><text:span text:style-name="T126"><text:s/></text:span><text:span text:style-name="T127">pavedimą; triukšmo šaltinio valdytojo pateiktame pareigūnų atliekamų patikrinimų registravimo žurnale pagal Lietuvos Respublikos Vyriausybės 1998 m. rugsėjo 24 d. nutarimą Nr. 1150 „Dėl valstybinių kontrolės institucijų atliekamų patikrinimų“ (Žin., 1998, Nr.<text:s/></text:span><text:a xlink:href="https://www.e-tar.lt/portal/lt/legalAct/TAR.8651F6C34FBF" office:target-frame-name="_blank" xlink:show="new"><text:span text:style-name="T128">85-2373</text:span></text:a><text:span text:style-name="T129">) įrašo valstybinę triukšmo kontrolę vykdančios institucijos pavadinimą, savo vardą ir pavardę, pareigas, patikrinimo tikslą, datą ir pasirašo.<text:s/></text:span></text:p>
      <text:p text:style-name="P130"><text:span text:style-name="T131">9</text:span><text:span text:style-name="T132">. Patikrinimo pradžia laikoma data nuo atvykimo į objektą ir užsiregistravimo žurnale. Patikrinimo pabaiga laikoma data, kai su patikrinimo aktu pasirašytinai supažindinamas triukšmo šaltinio valdytojas arba jo įgaliotas asmuo, dalyvavęs patikrinime.</text:span></text:p>
      <text:p text:style-name="P133"><text:span text:style-name="T134">10</text:span><text:span text:style-name="T135">. Į visas tikrinamo objekto patalpas pareigūnas gali įeiti tik lydimas triukšmo šaltinio valdytojo ar jo įgalioto asmens.</text:span></text:p>
      <text:p text:style-name="P136"><text:span text:style-name="T137">11</text:span><text:span text:style-name="T138">.<text:s/></text:span><text:span text:style-name="T139">Patikrinimų rezultatai įforminami patikrinimo aktu.</text:span><text:span text:style-name="T140"><text:s/></text:span><text:span text:style-name="T141">Su patikrinimo aktu pasirašytinai supažindinamas triukšmo šaltinio valdytojas arba jo įgaliotas asmuo, dalyvavęs patikrinime.<text:s/></text:span><text:soft-page-break/><text:span text:style-name="T142">Triukšmo šaltinio valdytojui arba jo įgaliotam asmeniui atsisakius pasirašyti patikrinimo aktą, apie tai pažymima patikrinimo akte. Šiam faktui patvirtinti pakviečiami pasirašyti du pilnamečiai asmenys.<text:s/></text:span></text:p>
      <text:p text:style-name="P143"><text:span text:style-name="T144">12</text:span><text:span text:style-name="T145">. Patikrinimo<text:s/></text:span><text:span text:style-name="T146">akte nurodomas triukšmo prevencijos ir mažinimo priemonių įgyvendinimo reikalavimų įvykdymo terminas. Terminas nustatomas objektyviai atsižvelgiant į tai, kiek laiko reikia<text:s/></text:span><text:span text:style-name="T147">nurodytiems reikalavimams įvykdyti, bet šis laikotarpis negali būti ilgesnis už Lietuvos Respublikos triukšmo valdymo įstatymo 22 straipsnyje numatytus terminus.<text:s/></text:span></text:p>
      <text:p text:style-name="P148"/>
      <text:p text:style-name="P149"><text:span text:style-name="T150">III</text:span><text:span text:style-name="T151">.<text:s/></text:span><text:span text:style-name="T152">BAIGIAMOSIOS NUOSTATOS</text:span></text:p>
      <text:p text:style-name="P153"/>
      <text:p text:style-name="P154"><text:span text:style-name="T155">13</text:span><text:span text:style-name="T156">. Valstybinę triukšmo kontrolę vykdančių institucijų reikalavimai privalomi triukšmo šaltinių valdytojams.</text:span></text:p>
      <text:p text:style-name="P157"><text:span text:style-name="T158">14</text:span><text:span text:style-name="T159">. Valstybinę triukšmo kontrolę vykdančios institucijos, nustačiusios pažeidimus ir pažeidėjus, privalo taikyti jiems įstatymuose ir kituose teisės aktuose numatytas poveikio priemones, užtikrinančias įstatymų ir kitų teisės aktų vykdymą.</text:span></text:p>
      <text:p text:style-name="P160">______________</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9T07:16:00Z</meta:creation-date>
    <dc:date>2018-04-19T07:16:00Z</dc:date>
    <meta:template xlink:href="Normal.dotm" xlink:type="simple"/>
    <meta:editing-cycles>2</meta:editing-cycles>
    <meta:editing-duration>PT0S</meta:editing-duration>
    <meta:document-statistic meta:page-count="3" meta:paragraph-count="145" meta:word-count="694" meta:character-count="5524" meta:row-count="276" meta:non-whitespace-character-count="4975"/>
  </office:meta>
</office:document-meta>
</file>