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fo:text-indent="0.4916in"/>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AKCINĖS BENDROVĖS „BŪTINGĖS NAFTA“ ĮSTATINIO KAPITALO DIDINIMO</text:p>
      <text:p text:style-name="P14"/>
      <text:p text:style-name="P15">1996 m. gegužės 30 d. Nr. 645</text:p>
      <text:p text:style-name="P16">Vilnius</text:p>
      <text:p text:style-name="P17"/>
      <text:p text:style-name="P18"><text:span text:style-name="T19">Vadovaudamasi Lietuvos Respublikos Vyriausybės 1995 m. kovo 31 d. nutarimu Nr. 469 „Dėl valstybės atstovavimo akcinėse bendrovėse ir uždarosiose akcinėse bendrovėse“ (Žin., 1995, Nr.<text:s/></text:span><text:a xlink:href="https://www.e-tar.lt/portal/lt/legalAct/TAR.902C2647C8A7" office:target-frame-name="_blank" xlink:show="new"><text:span text:style-name="T20">30-688</text:span></text:a><text:span text:style-name="T21">, Nr.<text:s/></text:span><text:a xlink:href="https://www.e-tar.lt/portal/lt/legalAct/TAR.93ADBCBE708C" office:target-frame-name="_blank" xlink:show="new"><text:span text:style-name="T22">43-1055</text:span></text:a><text:span text:style-name="T23">, Nr.<text:s/></text:span><text:a xlink:href="https://www.e-tar.lt/portal/lt/legalAct/TAR.38596A557EED" office:target-frame-name="_blank" xlink:show="new"><text:span text:style-name="T24">96-2160</text:span></text:a><text:span text:style-name="T25">), Lietuvos Respublikos Vyriausybė<text:s/></text:span><text:span text:style-name="T26">nutari</text:span><text:span text:style-name="T27">a:</text:span></text:p>
      <text:p text:style-name="P28"><text:span text:style-name="T29">1</text:span><text:span text:style-name="T30">. Įgalioti Energetikos ministerijos, kuri atstovauja valstybės interesams akcinėje bendrovėje „Būtingės nafta“, įgaliotinį akcinės bendrovės „Būtingės nafta“ visuotiniame akcininkų susirinkime balsuoti už šios bendrovės įstatinio kapitalo didinimą papildomais įnašais iki 184,7 mln. litų, papildomai išleidžiant 1615000 paprastųjų vardinių 100 litų nominalios vertės akcijų už bendrą 161,5 mln. litų sumą.</text:span></text:p>
      <text:p text:style-name="P31"><text:span text:style-name="T32">Visuotinio akcinės bendrovės „Būtingės nafta“ akcininkų susirinkimo sprendime turi būti nurodyta, kad ne mažiau kaip 30 dienų šios bendrovės akcininkai turi pirmenybę pasirašyti akcijas, kurių nominali vertė proporcinga jų turimų akcijų nominaliai vertei. Likusias nepasirašytas akcijas leidžiama platinti kitiems Lietuvos ir užsienio fiziniams bei juridiniams asmenims.</text:span></text:p>
      <text:p text:style-name="P33"><text:span text:style-name="T34">2</text:span><text:span text:style-name="T35">. Iš dalies pakeičiant Lietuvos Respublikos Vyriausybės 1995 m. sausio 25 d. nutarimą Nr. 122 „Dėl akcinės bendrovės steigimo“ (Žin., 1995, Nr.<text:s/></text:span><text:a xlink:href="https://www.e-tar.lt/portal/lt/legalAct/TAR.17220368C82A" office:target-frame-name="_blank" xlink:show="new"><text:span text:style-name="T36">10-227</text:span></text:a><text:span text:style-name="T37">), 2 punkto pirmąją pastraipą išdėstyti taip:</text:span></text:p>
      <text:p text:style-name="P38"><text:span text:style-name="T39">„Nustatyti, kad akcinėje bendrovėje „Būtingės nafta“ Lietuvos valstybei priklausančių akcijų, turinčių balsavimo teisę, dalis turi būti ne mažesnė kaip 34 procentai“.</text:span></text:p>
      <text:p text:style-name="P40"/>
      <text:p text:style-name="P41"/>
      <text:p text:style-name="P42"/>
      <text:p text:style-name="P43">MINISTRAS PIRMININKAS<text:tab/>MINDAUGAS STANKEVIČIUS</text:p>
      <text:p text:style-name="P44"/>
      <text:p text:style-name="P45"/>
      <text:p text:style-name="P46"/>
      <text:p text:style-name="P47">ENERGETIKOS MINISTRAS<text:tab/>SAULIUS KUTAS</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25T13:08:00Z</meta:creation-date>
    <dc:date>2019-07-25T13:08:00Z</dc:date>
    <meta:template xlink:href="Normal.dotm" xlink:type="simple"/>
    <meta:editing-cycles>2</meta:editing-cycles>
    <meta:editing-duration>PT0S</meta:editing-duration>
    <meta:document-statistic meta:page-count="1" meta:paragraph-count="20" meta:word-count="240" meta:character-count="1986" meta:row-count="58" meta:non-whitespace-character-count="1766"/>
  </office:meta>
</office:document-meta>
</file>