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master-page-name="MPF1" style:family="paragraph">
      <style:paragraph-properties fo:break-before="page" fo:text-indent="3.543in" style:page-number="1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left="2.5833in">
        <style:tab-stops/>
      </style:paragraph-properties>
      <style:text-properties fo:font-size="11pt" style:font-size-asian="11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keep-with-next="always" fo:text-align="justify" fo:text-indent="0.3937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fo:font-style="italic" style:font-style-asian="italic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TableColumn67" style:family="table-column">
      <style:table-column-properties style:column-width="3.4166in"/>
    </style:style>
    <style:style style:name="TableColumn68" style:family="table-column">
      <style:table-column-properties style:column-width="3.0479in"/>
    </style:style>
    <style:style style:name="Table66" style:family="table">
      <style:table-properties style:width="6.4645in" fo:margin-left="0in" table:align="left"/>
    </style:style>
    <style:style style:name="TableRow69" style:family="table-row">
      <style:table-row-properties style:min-row-height="0.048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style:font-name="Wingdings 2" style:font-name-asian="Wingdings 2" style:font-name-complex="Wingdings 2"/>
    </style:style>
    <style:style style:name="T73" style:parent-style-name="DefaultParagraphFont" style:family="text">
      <style:text-properties text:display="non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style:font-name="Wingdings 2" style:font-name-asian="Wingdings 2" style:font-name-complex="Wingdings 2"/>
    </style:style>
    <style:style style:name="T77" style:parent-style-name="DefaultParagraphFont" style:family="text">
      <style:text-properties text:display="none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TableColumn82" style:family="table-column">
      <style:table-column-properties style:column-width="0.2694in" style:use-optimal-column-width="false"/>
    </style:style>
    <style:style style:name="TableColumn83" style:family="table-column">
      <style:table-column-properties style:column-width="1.0437in" style:use-optimal-column-width="false"/>
    </style:style>
    <style:style style:name="TableColumn84" style:family="table-column">
      <style:table-column-properties style:column-width="0.3048in" style:use-optimal-column-width="false"/>
    </style:style>
    <style:style style:name="TableColumn85" style:family="table-column">
      <style:table-column-properties style:column-width="0.3055in" style:use-optimal-column-width="false"/>
    </style:style>
    <style:style style:name="TableColumn86" style:family="table-column">
      <style:table-column-properties style:column-width="0.3048in" style:use-optimal-column-width="false"/>
    </style:style>
    <style:style style:name="TableColumn87" style:family="table-column">
      <style:table-column-properties style:column-width="0.3055in" style:use-optimal-column-width="false"/>
    </style:style>
    <style:style style:name="TableColumn88" style:family="table-column">
      <style:table-column-properties style:column-width="0.3048in" style:use-optimal-column-width="false"/>
    </style:style>
    <style:style style:name="TableColumn89" style:family="table-column">
      <style:table-column-properties style:column-width="0.3055in" style:use-optimal-column-width="false"/>
    </style:style>
    <style:style style:name="TableColumn90" style:family="table-column">
      <style:table-column-properties style:column-width="0.9756in" style:use-optimal-column-width="false"/>
    </style:style>
    <style:style style:name="TableColumn91" style:family="table-column">
      <style:table-column-properties style:column-width="0.5375in" style:use-optimal-column-width="false"/>
    </style:style>
    <style:style style:name="TableColumn92" style:family="table-column">
      <style:table-column-properties style:column-width="0.4888in" style:use-optimal-column-width="false"/>
    </style:style>
    <style:style style:name="TableColumn93" style:family="table-column">
      <style:table-column-properties style:column-width="0.4888in" style:use-optimal-column-width="false"/>
    </style:style>
    <style:style style:name="TableColumn94" style:family="table-column">
      <style:table-column-properties style:column-width="0.3666in" style:use-optimal-column-width="false"/>
    </style:style>
    <style:style style:name="TableColumn95" style:family="table-column">
      <style:table-column-properties style:column-width="0.3666in" style:use-optimal-column-width="false"/>
    </style:style>
    <style:style style:name="Table81" style:family="table">
      <style:table-properties style:width="6.3687in" fo:margin-left="0in" table:align="left"/>
    </style:style>
    <style:style style:name="TableRow96" style:family="table-row">
      <style:table-row-properties style:min-row-height="0.3611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06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10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0" style:family="table-row">
      <style:table-row-properties style:min-row-height="2.0354in" style:use-optimal-row-height="false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41" style:family="table-row">
      <style:table-row-properties style:min-row-height="0.3756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keep-with-next="always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9" style:parent-style-name="DefaultParagraphFont" style:family="text">
      <style:text-properties text:display="non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3" style:parent-style-name="DefaultParagraphFont" style:family="text">
      <style:text-properties text:display="non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7" style:parent-style-name="DefaultParagraphFont" style:family="text">
      <style:text-properties text:display="none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1" style:parent-style-name="DefaultParagraphFont" style:family="text">
      <style:text-properties text:display="none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5" style:parent-style-name="DefaultParagraphFont" style:family="text">
      <style:text-properties text:display="none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9" style:parent-style-name="DefaultParagraphFont" style:family="text">
      <style:text-properties text:display="none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" style:family="table-row">
      <style:table-row-properties style:min-row-height="0.3361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keep-with-next="always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90" style:parent-style-name="DefaultParagraphFont" style:family="text">
      <style:text-properties text:display="none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94" style:parent-style-name="DefaultParagraphFont" style:family="text">
      <style:text-properties text:display="none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98" style:parent-style-name="DefaultParagraphFont" style:family="text">
      <style:text-properties text:display="none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2" style:parent-style-name="DefaultParagraphFont" style:family="text">
      <style:text-properties text:display="none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6" style:parent-style-name="DefaultParagraphFont" style:family="text">
      <style:text-properties text:display="none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0" style:parent-style-name="DefaultParagraphFont" style:family="text">
      <style:text-properties text:display="none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center" style:position="3.375in"/>
          <style:tab-stop style:type="center" style:position="5.25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center" style:position="3.375in"/>
          <style:tab-stop style:type="center" style:position="5.25in"/>
        </style:tab-stops>
      </style:paragraph-properties>
      <style:text-properties fo:font-size="11pt" style:font-size-asian="11pt"/>
    </style:style>
    <style:style style:name="P229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P2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GELEŽINKELIO INSPEKCIJOS<text:s/></text:span></text:p>
      <text:p text:style-name="P9">PRIE SUSISIEKIMO MINISTERIJOS VIRŠININKO</text:p>
      <text:p text:style-name="P10">ĮSAKYMAS</text:p>
      <text:p text:style-name="P11"/>
      <text:p text:style-name="P12">DĖL VALSTYBINĖS GELEŽINKELIO INSPEKCIJOS PRIE SUSISIEKIMO MINISTERIJOS VIRŠININKO 2009 M. VASARIO 19 D. ĮSAKYMO Nr. V-51 „DĖL PARAIŠKOS SKIRTI VIEŠOSIOS GELEŽINKELIŲ INFRASTRUKTŪROS PAJĖGUMUS TURINIO REIKALAVIMŲ IR PRIE PARAIŠKOS PRIDEDAMŲ DOKUMENTŲ SĄRAŠO NUSTATYMO“ PAKEITIMO</text:p>
      <text:p text:style-name="P13"/>
      <text:p text:style-name="P14">2010 m. gruodžio 1 d. Nr. V-550</text:p>
      <text:p text:style-name="P15">Vilnius</text:p>
      <text:p text:style-name="P16"/>
      <text:p text:style-name="P17"><text:span text:style-name="T18">Pakeičiu</text:span><text:span text:style-name="T19"><text:s/>Valstybinės geležinkelio inspekcijos prie Susisiekimo ministerijos viršininko 2009 m. vasario 19 d. įsakymu Nr. V-51 „Dėl paraiškos skirti viešosios geležinkelių infrastruktūros pajėgumus turinio reikalavimų ir prie paraiškos pridedamų dokumentų sąrašo nustatymo“ (Žin., 2006, Nr.<text:s/></text:span><text:a xlink:href="https://www.e-tar.lt/portal/lt/legalAct/TAR.6414F489D274" office:target-frame-name="_blank" xlink:show="new"><text:span text:style-name="T20">90-3550</text:span></text:a><text:span text:style-name="T21">; 2009, Nr.<text:s/></text:span><text:a xlink:href="https://www.e-tar.lt/portal/lt/legalAct/TAR.884C75CD8D9A" office:target-frame-name="_blank" xlink:show="new"><text:span text:style-name="T22">21-841</text:span></text:a><text:span text:style-name="T23">) patvirtintą paraiškos skirti viešosios geležinkelių infrastruktūros pajėgumus formą (pridedama).</text:span></text:p>
      <text:p text:style-name="P24"/>
      <text:p text:style-name="P25"/>
      <text:p text:style-name="P26"/>
      <text:p text:style-name="P27"><text:span text:style-name="T28">Viršininkas<text:s/></text:span><text:span text:style-name="T29"><text:tab/>Stasys Pieslikas</text:span></text:p>
      <text:soft-page-break/>
      <text:p text:style-name="P30">Forma patvirtinta</text:p>
      <text:p text:style-name="P36">Valstybinės geležinkelio inspekcijos prie<text:s/></text:p>
      <text:p text:style-name="P37">Susisiekimo ministerijos viršininko<text:s/></text:p>
      <text:p text:style-name="P38">2006 m. rugpjūčio 18 d.<text:s/></text:p>
      <text:p text:style-name="P39">įsakymu Nr. V-68</text:p>
      <text:p text:style-name="P40">(Valstybinės geležinkelio inspekcijos<text:s/></text:p>
      <text:p text:style-name="P41">prie Susisiekimo ministerijos viršininko<text:s/></text:p>
      <text:p text:style-name="P42">2009 m. vasario 19 d. įsakymo Nr. V-51;<text:s/></text:p>
      <text:p text:style-name="P43">2010 m. gruodžio 1 d.<text:s/></text:p>
      <text:p text:style-name="P44">įsakymo Nr. V-550 redakcija)<text:s/></text:p>
      <text:p text:style-name="P45"/>
      <text:p text:style-name="P46"><text:span text:style-name="T47">(Paraiškos formos pavyzdys)</text:span></text:p>
      <text:p text:style-name="P48"/>
      <text:p text:style-name="P49">_________________________________________</text:p>
      <text:p text:style-name="P50">(dokumento sudarytojo pavadinimas)</text:p>
      <text:p text:style-name="P51"/>
      <text:p text:style-name="P52">_________________________________________________</text:p>
      <text:p text:style-name="P53">(įstaigos informaciniai duomenys)</text:p>
      <text:p text:style-name="Normal"/>
      <text:p text:style-name="Normal">Valstybinei geležinkelio inspekcijai<text:s/></text:p>
      <text:p text:style-name="Normal">prie Susisiekimo ministerijos</text:p>
      <text:p text:style-name="Normal">Pamėnkalnio g. 26-2,</text:p>
      <text:p text:style-name="Normal">LT-01114 Vilnius</text:p>
      <text:p text:style-name="Normal"/>
      <text:p text:style-name="P54">PARAIŠKA<text:s/></text:p>
      <text:p text:style-name="P55">SKIRTI VIEŠOSIOS GELEŽINKELIŲ INFRASTRUKTŪROS PAJĖGUMUS<text:s/></text:p>
      <text:p text:style-name="P56"/>
      <text:p text:style-name="P57"><text:span text:style-name="T58">__________ Nr. _____</text:span></text:p>
      <text:p text:style-name="P59">(data)</text:p>
      <text:p text:style-name="P60"/>
      <text:p text:style-name="P61"><text:span text:style-name="T62">1. Paraiškos tipas (</text:span><text:span text:style-name="T63">pažymėti</text:span><text:span text:style-name="T64">):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</text:span><text:span text:style-name="T73">[]</text:span><text:s/>Tarnybiniam traukinių tvarkaraščiui</text:p>
          </table:table-cell>
          <table:table-cell table:style-name="TableCell74">
            <text:p text:style-name="P75"><text:span text:style-name="T76"></text:span><text:span text:style-name="T77">[]</text:span><text:span text:style-name="T78"><text:s/></text:span>„Paskutinės minutės“</text:p>
          </table:table-cell>
        </table:table-row>
      </table:table>
      <text:p text:style-name="Normal"/>
      <text:p text:style-name="P79">2. Traukinio maršruto charakteristika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Eil. Nr.</text:p>
          </table:table-cell>
          <table:table-cell table:style-name="TableCell99" table:number-rows-spanned="2">
            <text:p text:style-name="P100">Traukinio maršrutas (pradinė ir galinė stotys)</text:p>
          </table:table-cell>
          <table:table-cell table:style-name="TableCell101" table:number-columns-spanned="6">
            <text:p text:style-name="P102">Traukinio rūšis</text:p>
            <text:p text:style-name="P103"><text:span text:style-name="T104">(</text:span><text:span text:style-name="T105">pažymėt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<text:span text:style-name="T108">Periodiškumas (</text:span><text:span text:style-name="T109">pateikti informaciją, ar traukinys kursuos kasdien, darbo dienomis, lyginėmis mėnesio dienomis, kt. periodiškumu)</text:span></text:p>
          </table:table-cell>
          <table:table-cell table:style-name="TableCell110" table:number-rows-spanned="2">
            <text:p text:style-name="P111">Traukinio kursavimo pradžios ir pabaigos datos<text:s/></text:p>
          </table:table-cell>
          <table:table-cell table:style-name="TableCell112" table:number-rows-spanned="2">
            <text:p text:style-name="P113">Pageidaujamas išvykimo iš pradinės stoties laikas (val., min.)</text:p>
          </table:table-cell>
          <table:table-cell table:style-name="TableCell114" table:number-rows-spanned="2">
            <text:p text:style-name="P115">Traukinių skaičius per parą</text:p>
          </table:table-cell>
          <table:table-cell table:style-name="TableCell116" table:number-rows-spanned="2">
            <text:p text:style-name="P117">Traukinio ilgis vagonais</text:p>
          </table:table-cell>
          <table:table-cell table:style-name="TableCell118" table:number-rows-spanned="2">
            <text:p text:style-name="P119">Traukinio masė, bruto, t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Tarptautinis keleivinis</text:p>
          </table:table-cell>
          <table:table-cell table:style-name="TableCell125">
            <text:p text:style-name="P126">Vietinis keleivinis</text:p>
          </table:table-cell>
          <table:table-cell table:style-name="TableCell127">
            <text:p text:style-name="P128">Pašto ir (ar) bagažo</text:p>
          </table:table-cell>
          <table:table-cell table:style-name="TableCell129">
            <text:p text:style-name="P130">Kiti keleiviniai traukiniai</text:p>
          </table:table-cell>
          <table:table-cell table:style-name="TableCell131">
            <text:p text:style-name="P132">Prekiniai traukiniai</text:p>
          </table:table-cell>
          <table:table-cell table:style-name="TableCell133">
            <text:p text:style-name="P134">Lokomotyvai be vagonų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</text:span><text:span text:style-name="T149">[]</text:span></text:p>
          </table:table-cell>
          <table:table-cell table:style-name="TableCell150">
            <text:p text:style-name="P151"><text:span text:style-name="T152"></text:span><text:span text:style-name="T153">[]</text:span></text:p>
          </table:table-cell>
          <table:table-cell table:style-name="TableCell154">
            <text:p text:style-name="P155"><text:span text:style-name="T156"></text:span><text:span text:style-name="T157">[]</text:span></text:p>
          </table:table-cell>
          <table:table-cell table:style-name="TableCell158">
            <text:p text:style-name="P159"><text:span text:style-name="T160"></text:span><text:span text:style-name="T161">[]</text:span></text:p>
          </table:table-cell>
          <table:table-cell table:style-name="TableCell162">
            <text:p text:style-name="P163"><text:span text:style-name="T164"></text:span><text:span text:style-name="T165">[]</text:span></text:p>
          </table:table-cell>
          <table:table-cell table:style-name="TableCell166">
            <text:p text:style-name="P167"><text:span text:style-name="T168"></text:span><text:span text:style-name="T169">[]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</text:span><text:span text:style-name="T190">[]</text:span></text:p>
          </table:table-cell>
          <table:table-cell table:style-name="TableCell191">
            <text:p text:style-name="P192"><text:span text:style-name="T193"></text:span><text:span text:style-name="T194">[]</text:span></text:p>
          </table:table-cell>
          <table:table-cell table:style-name="TableCell195">
            <text:p text:style-name="P196"><text:span text:style-name="T197"></text:span><text:span text:style-name="T198">[]</text:span></text:p>
          </table:table-cell>
          <table:table-cell table:style-name="TableCell199">
            <text:p text:style-name="P200"><text:span text:style-name="T201"></text:span><text:span text:style-name="T202">[]</text:span></text:p>
          </table:table-cell>
          <table:table-cell table:style-name="TableCell203">
            <text:p text:style-name="P204"><text:span text:style-name="T205"></text:span><text:span text:style-name="T206">[]</text:span></text:p>
          </table:table-cell>
          <table:table-cell table:style-name="TableCell207">
            <text:p text:style-name="P208"><text:span text:style-name="T209"></text:span><text:span text:style-name="T210">[]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Normal"/>
      <text:p text:style-name="P223">PRIDEDAMA:<text:span text:style-name="T224"><text:s/></text:span></text:p>
      <text:p text:style-name="P225">1. <text:s text:c="2"/>...</text:p>
      <text:p text:style-name="P226">2. <text:s text:c="2"/>...</text:p>
      <text:p text:style-name="Normal"/>
      <text:p text:style-name="P227">____________________________<text:tab/>__________<text:tab/>__________________</text:p>
      <text:p text:style-name="P228">(vadovas arba jo įgaliotas asmuo)<text:tab/>(parašas)<text:tab/>(vardas, pavardė)</text:p>
      <text:p text:style-name="Normal"/>
      <text:p text:style-name="Normal">____________________</text:p>
      <text:p text:style-name="P229">(rengėjo nuoroda)</text:p>
      <text:p text:style-name="Normal"/>
      <text:p text:style-name="P2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page-number text:fixed="false">2</text:page-number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18-02-02T13:22:00Z</meta:creation-date>
    <dc:date>2018-02-02T13:22:00Z</dc:date>
    <meta:template xlink:href="Normal.dotm" xlink:type="simple"/>
    <meta:editing-cycles>2</meta:editing-cycles>
    <meta:editing-duration>PT0S</meta:editing-duration>
    <meta:document-statistic meta:page-count="3" meta:paragraph-count="60" meta:word-count="314" meta:character-count="2658" meta:row-count="400" meta:non-whitespace-character-count="2404"/>
  </office:meta>
</office:document-meta>
</file>