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4 D. ĮSAKYMO NR. 3D-76 „DĖL ŽEMĖS ŪKIO INFORMACINĖS IR KONTROLĖS SISTEMOS KŪRIMO, DIEGIMO BEI VEIKIMO UŽTIKRINIMO SUBSIDIJAVIMO TAISYKLIŲ“ PAKEITIMO</text:p>
      <text:p text:style-name="P9"/>
      <text:p text:style-name="P10">2003 m. kovo 25 d. Nr. 3D-123</text:p>
      <text:p text:style-name="P11">Vilnius</text:p>
      <text:p text:style-name="P12"/>
      <text:p text:style-name="P13"/>
      <text:p text:style-name="P14">Atsižvelgdamas į žemės ūkio ministro 2003 m. kovo 3 d. įsakymą Nr. 3D-82 „Dėl informacijos apie žemės ūkio naudmenas ir pasėlius teikimo, apdorojimo ir valstybės paramos administravimo 2003 metais nuostatų“ (Žin., 2003, Nr.<text:s/><text:span text:style-name="T15">29-1199</text:span>),</text:p>
      <text:p text:style-name="P16"><text:span text:style-name="T17">pakeičiu</text:span><text:s/>Žemės ūkio informacinės ir kontrolės sistemos kūrimo, diegimo bei veikimo užtikrinimo subsidijavimo taisykles, patvirtintas žemės ūkio ministro 2003 m. kovo 4 d. įsakymu Nr. 3D-76:</text:p>
      <text:p text:style-name="P18">1. Papildau nauju 2.2 punktu (ankstesnius 2.2–2.5 punktus laikant 2.3–2.6 punktais):</text:p>
      <text:p text:style-name="P19">„2.2. informacijos apie žemės ūkio naudmenas ir pasėlių plotus teikimo bei apdorojimo programos vykdymą“;</text:p>
      <text:p text:style-name="P20">2. Papildau nauju 3.2 punktu (ankstesnius 3.2–3.10 punktus laikant 3.3–3.11 punktais):</text:p>
      <text:p text:style-name="P21">„3.2. žemės ūkio ministro 2003 m. kovo 10 d. įsakymo Nr. 3D-82 „Dėl informacijos apie žemės ūkio naudmenas ir pasėlius teikimo, apdorojimo ir valstybės paramos administravimo 2003 metais nuostatų“ (Žin., 2003, Nr.<text:s/><text:span text:style-name="T22">29-1199</text:span>).“</text:p>
      <text:p text:style-name="P23"><text:span text:style-name="T24">3</text:span><text:span text:style-name="T25">. Išdėstau 4.1.2 punktą taip:</text:span></text:p>
      <text:p text:style-name="P26"><text:span text:style-name="T27">„</text:span><text:span text:style-name="T28">4.1.2</text:span><text:span text:style-name="T29">. techninės, komunikacinės ir programinės įrangos, ryšių paslaugų įsigijimą, taip pat įsigytosios įrangos įdiegimą bei darbo vietų įrengimą“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6:55:00Z</meta:creation-date>
    <dc:date>2017-08-02T06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64" meta:row-count="25" meta:non-whitespace-character-count="1299"/>
  </office:meta>
</office:document-meta>
</file>