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ABORATORIJŲ, ATLIEKANČIŲ VALSTYBINEI MAISTO KONTROLEI ATRINKTŲ BANDINIŲ TYRIMUS</text:p>
      <text:p text:style-name="P12"/>
      <text:p text:style-name="P13">2002 m. liepos 10 d. Nr. 1092</text:p>
      <text:p text:style-name="P14">Vilnius</text:p>
      <text:p text:style-name="P15"/>
      <text:p text:style-name="P16"><text:span text:style-name="T17">Vadovaudamasi Lietuvos Respublikos maisto įst</text:span><text:span text:style-name="T18">atymo (Žin., 2000, Nr.<text:s/></text:span><text:a xlink:href="https://www.e-tar.lt/portal/lt/legalAct/TAR.5B99A78DA6C7" office:target-frame-name="_blank" xlink:show="new"><text:span text:style-name="T19">32-893</text:span></text:a><text:span text:style-name="T20">) 12 straipsnio 1 ir 2 dalimis, įgyvendindama Lietuvos Respublikos Vyriausybės 2001 m. vasario 22 d. nutarimu Nr. 192 „Dėl Lietuvos pasirengimo nary</text:span><text:span text:style-name="T21">stei Europos Sąjungoje programos (Nacionalinė ACQUIS priėmimo programa) teisės derinimo priemonių ir ACQUIS įgyvendinimo priemonių 2001 metų planų patvirtinimo“ (Žin., 2001, Nr.<text:s/></text:span><text:a xlink:href="https://www.e-tar.lt/portal/lt/legalAct/TAR.9E677C0245D3" office:target-frame-name="_blank" xlink:show="new"><text:span text:style-name="T22">18-554</text:span></text:a><text:span text:style-name="T23">) patvirtinto teisės derinimo priemonių 2001 metų plano 3.1.2.9-T-B36 priemonę ir siekdama taikyti Tarybos direktyvos 93/99/EEB dėl oficialios maisto produktų kontrolės papildomų priemonių turinio nuostatas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Nustatyti, kad:</text:span></text:p>
      <text:p text:style-name="P29"><text:span text:style-name="T30">1.1</text:span><text:span text:style-name="T31">. laboratorijos, atliekančios valstybinei maisto kontrolei atrinktų bandinių tyrimus, turi atitikti bandymų laboratorijoms keliamus reikalavimus, nustatytus standarte LST EN 45001 „Bendrieji bandymų laboratorijoms keliami reikal</text:span><text:span text:style-name="T32">avimai“ (galioja iki 2003 m. sausio 1 d.) arba standarte LST EN ISO/IEC 17025 „Bendrieji reikalavimai bandymų ir kalibravimo laboratorijų kompetencijai“, ir privalo dalyvauti tikrinant atliekamų bandymų kokybę;</text:span></text:p>
      <text:p text:style-name="P33"><text:span text:style-name="T34">1.2</text:span><text:span text:style-name="T35">. laboratorijų, atliekančių valstybine</text:span><text:span text:style-name="T36">i maisto kontrolei atrinktų bandinių tyrimus, veiklos atitiktį standartuose LST EN 45001 „Bendrieji bandymų laboratorijoms keliami reikalavimai“ arba LST EN ISO/IEC 17025 „Bendrieji reikalavimai bandymų ir kalibravimo laboratorijų kompetencijai“ nustatytie</text:span><text:span text:style-name="T37">ms reikalavimams vertina Nacionalinis akreditacijos biuras arba akreditacijos įstaigos, Europos akreditacijos organizacijos daugiašalių pripažinimo susitarimų bandymų laboratorijų akreditacijos srityje signatarės;</text:span></text:p>
      <text:p text:style-name="P38"><text:span text:style-name="T39">1.3</text:span><text:span text:style-name="T40">. paimant valstybinei maisto kontro</text:span><text:span text:style-name="T41">lei atrinktus bandinius ir atliekant laboratorinius tyrimus, kur įmanoma, taikomi pagal Europos standartizacijos organizacijos (EN) ir Tarptautinės standartizacijos organizacijos (ISO) standartų reikalavimus įvertinti ir (arba) teisės aktuose nustatyti ban</text:span><text:span text:style-name="T42">dinių paėmimo ir bandymų metodai.</text:span></text:p>
      <text:p text:style-name="P43"><text:span text:style-name="T44">2</text:span><text:span text:style-name="T45">. Pavesti:</text:span></text:p>
      <text:p text:style-name="P46"><text:span text:style-name="T47">2.1</text:span><text:span text:style-name="T48">. Nacionaliniam akreditacijos biurui prie Aplinkos ministerijos:</text:span></text:p>
      <text:p text:style-name="P49"><text:span text:style-name="T50">2.1.1</text:span><text:span text:style-name="T51">. pateikti iki 2002 m. spalio 1 d. Valstybinei maisto ir veterinarijos tarnybai laboratorijų, atitinkančių šio nutarimo 1.1 ir<text:s/></text:span><text:span text:style-name="T52">1.3 punktų reikalavimus, sąrašą;</text:span></text:p>
      <text:p text:style-name="P53"><text:span text:style-name="T54">2.1.2</text:span><text:span text:style-name="T55">. apie naujas akredituotas laboratorijas per 20 dienų po akreditavimo pateikti informaciją Valstybinei maisto ir veterinarijos tarnybai;</text:span></text:p>
      <text:p text:style-name="P56"><text:span text:style-name="T57">2.2</text:span><text:span text:style-name="T58">. Valstybinei maisto ir veterinarijos tarnybai:</text:span></text:p>
      <text:p text:style-name="P59"><text:span text:style-name="T60">2.2.1</text:span><text:span text:style-name="T61">. patvirtinti</text:span><text:span text:style-name="T62"><text:s/>iki 2002 m. spalio 1 d. laboratorijų, atliekančių valstybinei maisto kontrolei atrinktų bandinių tyrimus, įgaliojimo tvarką, suderinus ją su suinteresuotomis institucijomis;</text:span></text:p>
      <text:p text:style-name="P63"><text:span text:style-name="T64">2.2.2</text:span><text:span text:style-name="T65">. pagal 2.1.1 punkte nurodytą sąrašą 2.2.1 punkte nurodyta tvarka įgalio</text:span><text:span text:style-name="T66">ti laboratorijas atlikti valstybinei maisto kontrolei atrinktų bandinių tyrimus.</text:span></text:p>
      <text:p text:style-name="P67"/>
      <text:p text:style-name="P68"/>
      <text:p text:style-name="P69">MINISTRAS PIRMININKAS<text:tab/>ALGIRDAS BRAZAUSKAS</text:p>
      <text:p text:style-name="P70"/>
      <text:p text:style-name="P71">SVEIKATOS APSAUGOS MINISTRAS<text:tab/>KONSTANTINAS DOBROVOLSKIS</text:p>
      <text:p text:style-name="P72">______________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6T05:28:00Z</meta:creation-date>
    <dc:date>2015-10-06T05:28:00Z</dc:date>
    <meta:template xlink:href="Normal" xlink:type="simple"/>
    <meta:editing-cycles>2</meta:editing-cycles>
    <meta:editing-duration>PT0S</meta:editing-duration>
    <meta:document-statistic meta:page-count="2" meta:paragraph-count="24" meta:word-count="386" meta:character-count="3221" meta:row-count="86" meta:non-whitespace-character-count="2859"/>
  </office:meta>
</office:document-meta>
</file>