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2 M. GRUODŽIO 31 D. ĮSAKYMO NR. 529 „DĖL PIENO GAMYBOS KVOTŲ SISTEMOS ĮDIEGIMO IR ADMINISTRAVIMO NUOSTATŲ“ PAKEITIMO</text:p>
      <text:p text:style-name="P9"/>
      <text:p text:style-name="P10">2003 m. liepos 28 d. Nr. 3D-313</text:p>
      <text:p text:style-name="P11">Vilnius</text:p>
      <text:p text:style-name="P12"/>
      <text:p text:style-name="P13"/>
      <text:p text:style-name="P14"><text:span text:style-name="T15">Atsižvelgdamas į tai, kad Europos Sąjungos Taryboje svarstomas reglamento, kuriuo bus pakeistos svarbios pieno kvotų sistemos įgyvendinimo nuostatos, projektas ir šiuo metu peržiūrimas Pieno gamybos kvotų sistemos įdiegimo ir administravimo nuostatų atitikimas šiam projektui ir Stojimo į Europos Sąjungą sutarčiai,</text:span></text:p>
      <text:p text:style-name="P16"><text:span text:style-name="T17">pakeičiu</text:span><text:span text:style-name="T18"><text:s/>Lietuvos Respublikos žemės ūkio ministro 2002 m. gruodžio 31 d. įsakymą Nr. 529 „Dėl Pieno gamybos kvotų sistemos įdiegimo ir administravimo nuostatų“ (Žin., 2003, Nr.<text:s/></text:span><text:a xlink:href="https://www.e-tar.lt/portal/lt/legalAct/TAR.394B99AFECFC" office:target-frame-name="_blank" xlink:show="new"><text:span text:style-name="T19">4-165</text:span></text:a><text:span text:style-name="T20">):<text:s/></text:span></text:p>
      <text:p text:style-name="P21"><text:span text:style-name="T22">1</text:span><text:span text:style-name="T23">. pripažįstu netekusiu galios 3.1 punktą;</text:span></text:p>
      <text:p text:style-name="P24"><text:span text:style-name="T25">2</text:span><text:span text:style-name="T26">. nurodytuoju įsakymu patvirtintuose Pieno gamybos kvotų sistemos įdiegimo ir administravimo nuostatuose pripažįstu netekusiais galios 41–47 punktus ir 5 priedą.</text:span></text:p>
      <text:p text:style-name="P27"/>
      <text:p text:style-name="P28"/>
      <text:p text:style-name="P29"/>
      <text:p text:style-name="P30">Aplinkos ministras,</text:p>
      <text:p text:style-name="P31"><text:span text:style-name="T32">pavaduojantis žemės ūkio ministrą</text:span><text:span text:style-name="T33"><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6T10:50:00Z</meta:creation-date>
    <dc:date>2017-09-26T10:50:00Z</dc:date>
    <meta:template xlink:href="Normal.dotm" xlink:type="simple"/>
    <meta:editing-cycles>2</meta:editing-cycles>
    <meta:editing-duration>PT0S</meta:editing-duration>
    <meta:document-statistic meta:page-count="1" meta:paragraph-count="14" meta:word-count="160" meta:character-count="1116" meta:row-count="42" meta:non-whitespace-character-count="970"/>
  </office:meta>
</office:document-meta>
</file>