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break-before="page" fo:text-indent="0.492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olumn70" style:family="table-column">
      <style:table-column-properties style:column-width="3.7416in"/>
    </style:style>
    <style:style style:name="TableColumn71" style:family="table-column">
      <style:table-column-properties style:column-width="2.9506in"/>
    </style:style>
    <style:style style:name="Table69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PREKIŲ APYVARTOS MOKESČIO ĮSTATYMO ĮGYVENDINIMO</text:p>
      <text:p text:style-name="P15"/>
      <text:p text:style-name="P16">2002 m. birželio 25 d. Nr. 975</text:p>
      <text:p text:style-name="P17">Vilnius</text:p>
      <text:p text:style-name="P18"/>
      <text:p text:style-name="P19"><text:span text:style-name="T20">Vadovaudamasi Lietuvos Respublikos prekių apyvartos moke</text:span><text:span text:style-name="T21">sčio įstatymo (Žin., 2002, Nr.<text:s/></text:span><text:a xlink:href="https://www.e-tar.lt/portal/lt/legalAct/TAR.C098FCC214F3" office:target-frame-name="_blank" xlink:show="new"><text:span text:style-name="T22">56-2229</text:span></text:a><text:span text:style-name="T23">) 2 straipsnio 1 dalies 3 punktu, 2 ir 4 dalimis, 5 straipsnio 3 punktu ir 7 straipsnio 2 punktu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prekių apyvartos mokesčiu apmokestinamų prekių sąrašą (pridedama).</text:span></text:p>
      <text:p text:style-name="P29"><text:span text:style-name="T30">2</text:span><text:span text:style-name="T31">. Nustatyti, kad:</text:span></text:p>
      <text:p text:style-name="P32"><text:span text:style-name="T33">2.1</text:span><text:span text:style-name="T34">. Prekių apyvartos mokesčio objektas yra tos prekių apyvartos mokesčiu apmokestinamų prekių sąrašo, patvirtinto šiuo nutarimu, 3 punkte nurody</text:span><text:span text:style-name="T35">tos prekės, kurių apmokestinamoji vertė neviršija 20 litų už 1 litrą, tačiau kuriose esanti etilo alkoholio koncentracija, išreikšta tūrio procentais, viršija 15 procentų tūrio.</text:span></text:p>
      <text:p text:style-name="P36"><text:span text:style-name="T37">2.2</text:span><text:span text:style-name="T38">. Lietuvos Respublikos prekių apyvartos mokesčio įstatymo 2 straipsnio<text:s/></text:span><text:span text:style-name="T39">1 dalyje nurodytos prekės pripažįstamos prarastomis dėl<text:s/></text:span><text:span text:style-name="T40">force majeure</text:span><text:span text:style-name="T41"><text:s/>aplinkybių, jeigu tai įrodyta taikant Įrodymų, kad cukrus prarastas dėl nenugalimos jėgos (</text:span><text:span text:style-name="T42">force majeure</text:span><text:span text:style-name="T43">) aplinkybių, pateikimo tvarkos, patvirtintos Lietuvos Respublikos Vyriausybės 200</text:span><text:span text:style-name="T44">2 m. gegužės 20 d. nutarimu Nr. 689 (Žin., 2002, Nr.<text:s/></text:span><text:a xlink:href="https://www.e-tar.lt/portal/lt/legalAct/TAR.8599949F9A45" office:target-frame-name="_blank" xlink:show="new"><text:span text:style-name="T45">52-1999</text:span></text:a><text:span text:style-name="T46">), nuostatas.</text:span></text:p>
      <text:p text:style-name="P47"><text:span text:style-name="T48">2.3</text:span><text:span text:style-name="T49">. Nuo prekių apyvartos mokesčio atleidžiamos importuojamos prekės, jeigu jų įvežama neviršijant<text:s/></text:span><text:span text:style-name="T50">Lietuvos Respublikos Vyriausybės 1997 m. kovo 6 d. nutarime Nr. 199 „Dėl muito režimo keleiviams, vykstantiems per Lietuvos Respublikos valstybės sieną, nustatymo“ (Žin., 1997, Nr.<text:s/></text:span><text:a xlink:href="https://www.e-tar.lt/portal/lt/legalAct/TAR.69DCCE1A9613" office:target-frame-name="_blank" xlink:show="new"><text:span text:style-name="T51">21-511</text:span></text:a><text:span text:style-name="T52">) patvirtinto prekių kiekio, kurį keleiviams leista įvežti be importo muitų ir mokesčių. 3. Šis nutarimas įsigalioja nuo 2002 m. liepos 1 dienos.</text:span></text:p>
      <text:p text:style-name="P53"/>
      <text:p text:style-name="P54"/>
      <text:p text:style-name="P55"><text:span text:style-name="T56">MINISTRAS PIRMININKAS</text:span><text:span text:style-name="T57"><text:tab/>ALGIRDAS BRAZAUSKAS</text:span></text:p>
      <text:p text:style-name="P58"/>
      <text:p text:style-name="P59">FINANSŲ MINISTRĖ<text:tab/>DALIA GRYBAUSKAITĖ</text:p>
      <text:p text:style-name="P60">______________</text:p>
      <text:p text:style-name="P61"/>
      <text:p text:style-name="P62">PATVIRTINTA</text:p>
      <text:p text:style-name="P63">Lietuvos Respublikos Vyriausybės</text:p>
      <text:p text:style-name="P64">2002 m. birželio 25 d. nutarimu Nr. 975</text:p>
      <text:p text:style-name="P65"/>
      <text:p text:style-name="P66"><text:span text:style-name="T67">PREKIŲ APYVARTOS MOKESČIU APMOKESTINAMOS PREKĖS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rekės pavadinimas</text:p>
          </table:table-cell>
          <table:table-cell table:style-name="TableCell75">
            <text:p text:style-name="P76">Kodas*</text:p>
          </table:table-cell>
        </table:table-row>
        <table:table-row table:style-name="TableRow77">
          <table:table-cell table:style-name="TableCell78">
            <text:p text:style-name="P79">1. Lengvieji<text:s/>automobiliai, kurių apmo-kestinamoji vertė viršija 100 tūkst. litų, išskyrus automobilius, jeigu jie pagal teisės aktus, reglamentuojančius transporto priemonių klasifikavimą ir kodavimą, priskiriami specialios paskirties transporto priemonėms</text:p>
          </table:table-cell>
          <table:table-cell table:style-name="TableCell80">
            <text:p text:style-name="P81">ex8703.21-ex8703.90</text:p>
          </table:table-cell>
        </table:table-row>
        <table:table-row table:style-name="TableRow82">
          <table:table-cell table:style-name="TableCell83">
            <text:p text:style-name="P84">2. Erotinio ir smurtinio pobūdžio spaudiniai</text:p>
          </table:table-cell>
          <table:table-cell table:style-name="TableCell85">
            <text:p text:style-name="P86">4901.10.00.1, 4901.99.00.1;<text:s/></text:p>
            <text:p text:style-name="P87">4902.10.00.1; 4902.90.10.1;<text:s/></text:p>
            <text:p text:style-name="P88">4902.90.30.1; 4902.90.90.1;<text:s/></text:p>
            <text:p text:style-name="P89">4908.10.00.1; 4908.90.00.1;<text:s/></text:p>
            <text:p text:style-name="P90">4909.00.10.1; 4909.00.90.1;<text:s/></text:p>
            <text:p text:style-name="P91">4910.00.00.1; 4911.10.10.1;<text:s/></text:p>
            <text:p text:style-name="P92">4911.10.90.1; 4911.91.10.1;<text:s/></text:p>
            <text:p text:style-name="P93">4911.91.80.1; 4911.99.00.1; 9504.40.00.1</text:p>
          </table:table-cell>
        </table:table-row>
        <table:table-row table:style-name="TableRow94">
          <table:table-cell table:style-name="TableCell95">
            <text:p text:style-name="P96">3. Skysti parfumerijos, kosmetikos ir tualetiniai preparatai ir kiti produktai, kurių sudėtyje yra etilo alkoholio</text:p>
          </table:table-cell>
          <table:table-cell table:style-name="TableCell97">
            <text:p text:style-name="P98">1302.19.30.1; 2008.20.11.1;<text:s/></text:p>
            <text:p text:style-name="P99">2008.20.19.1; 2008.20.31.1;<text:s/></text:p>
            <text:p text:style-name="P100">2008.20.39.1; 2008.30.19.1;<text:s/></text:p>
            <text:p text:style-name="P101">2008.30.39.1; 2008.40.19.1;<text:s/></text:p>
            <text:p text:style-name="P102">2008.40.29.1; 2008.40.31.1;<text:s/></text:p>
            <text:p text:style-name="P103">2008.40.39.1; 2008.50.19.1;<text:s/></text:p>
            <text:p text:style-name="P104">2008.50.39.1; 2008.50.51.1;<text:s/></text:p>
            <text:p text:style-name="P105">2008.50.59.1; 2008.60.19.1;<text:s/></text:p>
            <text:p text:style-name="P106">2008.60.39.1; 2008.70.19.1;<text:s/></text:p>
            <text:p text:style-name="P107">2008.70.39.1; 2008.70.51.1;<text:s/></text:p>
            <text:p text:style-name="P108">2008.70.59.1; 2008.80.19.1;<text:s/></text:p>
            <text:p text:style-name="P109">2008.80.39.1; 2008.92.16.1;<text:s/></text:p>
            <text:p text:style-name="P110">2008.92.18.1; 2008.92.36.1;<text:s/></text:p>
            <text:p text:style-name="P111">2008.92.38.1; 2008.99.19.1;<text:s/></text:p>
            <text:p text:style-name="P112">2008.99.21.1; 2008.99.23.1;<text:s/></text:p>
            <text:p text:style-name="P113">2008.99.32.1; 2008.99.33.1;<text:s/></text:p>
            <text:p text:style-name="P114">2008.99.34.1; 2008.99.38.1;<text:s/></text:p>
            <text:p text:style-name="P115">2008.99.40.1; 2103.90.90.3;<text:s/></text:p>
            <text:p text:style-name="P116">2106.90.20.1; 2106.90.92.7;<text:s/></text:p>
            <text:p text:style-name="P117">2106.90.98.8; 3302.10.10.1;<text:s/></text:p>
            <text:p text:style-name="P118">3302.10.40.2; 3302.10.90.2;<text:s/></text:p>
            <text:p text:style-name="P119">3302.90.10.1; 3303.00.10.1;<text:s/></text:p>
            <text:p text:style-name="P120">3303.00.90.1; 3304.99.00.1;<text:s/></text:p>
            <text:p text:style-name="P121">3306.90.00.1; 3307.10.00.1;<text:s/></text:p>
            <text:p text:style-name="P122">3307.90.00.1; 3402.20.90.2;<text:s/></text:p>
            <text:p text:style-name="P123">3402.20.90.7; 3402.90.90.2;<text:s/></text:p>
            <text:p text:style-name="P124">3402.90.90.7; 3814.00.10.1; 3814.00.90.1; 3824.90.99.1</text:p>
          </table:table-cell>
        </table:table-row>
      </table:table>
      <text:p text:style-name="P125"/>
      <text:p text:style-name="P126">*Kodai pateikiami pagal Kombinuotosios prekių nomenklatūros 2002 metų versiją.</text:p>
      <text:p text:style-name="P127">______________</text:p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16:00Z</meta:creation-date>
    <dc:date>2015-06-26T19:16:00Z</dc:date>
    <meta:template xlink:href="Normal" xlink:type="simple"/>
    <meta:editing-cycles>2</meta:editing-cycles>
    <meta:editing-duration>PT0S</meta:editing-duration>
    <meta:document-statistic meta:page-count="2" meta:paragraph-count="74" meta:word-count="426" meta:character-count="3703" meta:row-count="124" meta:non-whitespace-character-count="3351"/>
  </office:meta>
</office:document-meta>
</file>