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02 01 ĮSAKYMO NR. 68 „DĖL NUOLATINĖS GYDYTOJŲ MEDICINOS PRAKTIKOS LICENCIJAVIMO KOMISIJOS SUDARYMO“ DALINIO PAKEITIMO</text:p>
      <text:p text:style-name="P9"/>
      <text:p text:style-name="P10">2001 m. birželio 4 d. Nr. 317</text:p>
      <text:p text:style-name="P11">Vilnius</text:p>
      <text:p text:style-name="P12"/>
      <text:p text:style-name="P13"/>
      <text:p text:style-name="P14">Pasikeitus Nuolatinės gydytojų medicinos<text:s/>praktikos licencijavimo komisijos, sudarytos 2001 02 01 sveikatos apsaugos ministro įsakymu Nr. 68 „Dėl Nuolatinės gydytojų medicinos praktikos licencijavimo komisijos sudarymo“ (Žin., 2001, Nr. 13-408), pirmininko ir jo pavaduotojos pareigoms, iš dalies<text:s/><text:span text:style-name="T15">pakeičiu</text:span><text:s/>1 punkto antrą ir trečią pastraipas<text:s/>ir jas išdėstau taip:</text:p>
      <text:p text:style-name="P16">„V. Radavičius – Sveikatos apsaugos ministerijos Asmens sveikatos skyriaus viršininkas (pirmininkas),</text:p>
      <text:p text:style-name="P17">R. Vaitkienė – Sveikatos apsaugos ministerijos Pirminės sveikatos priežiūros skyriaus vyriausioji specialistė (pirmininko pavaduotoja),“.</text:p>
      <text:p text:style-name="P18"/>
      <text:p text:style-name="P19"/>
      <text:p text:style-name="P20"/>
      <text:p text:style-name="P21">SVEIKATOS</text:p>
      <text:p text:style-name="P22"><text:span text:style-name="T23">APSAUGOS Ministras</text:span><text:span text:style-name="T24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7T12:27:00Z</meta:creation-date>
    <dc:date>2017-11-07T12:27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8" meta:character-count="925" meta:row-count="40" meta:non-whitespace-character-count="809"/>
  </office:meta>
</office:document-meta>
</file>