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T10" style:parent-style-name="DefaultParagraphFont" style:family="text">
      <style:text-properties fo:text-transform="uppercase" fo:color="#000000"/>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office:automatic-styles>
  <office:body>
    <office:text text:use-soft-page-breaks="true">
      <text:p text:style-name="P1">VALSTYBĖS ĮMONĖS SEIMO LEIDYKLOS „VALSTYBĖS ŽINIOS“<text:s/></text:p>
      <text:p text:style-name="P2">I N F O R M A C I J A</text:p>
      <text:p text:style-name="P3"/>
      <text:p text:style-name="P4"><text:span text:style-name="T5">Vadovaujantis valstybės įmonės<text:s/></text:span><text:span text:style-name="T6">s</text:span><text:span text:style-name="T7">eimo leidyklos „</text:span><text:span text:style-name="T8">v</text:span><text:span text:style-name="T9">alstybės žinios“ direktoriaus 2013 m. rugsėjo 23 d. įsakymu Nr. VĮ-13-17 „Dėl<text:s/></text:span><text:span text:style-name="T10">vį</text:span><text:span text:style-name="T11"><text:s/></text:span><text:span text:style-name="T12">s</text:span><text:span text:style-name="T13">eimo leidyklos „</text:span><text:span text:style-name="T14">v</text:span><text:span text:style-name="T15">alstybės žinios“ direktoriaus 2012 m. sausio 26 d. įsakymo<text:s/></text:span><text:span text:style-name="T16">n</text:span><text:span text:style-name="T17">r.<text:s/></text:span><text:span text:style-name="T18">vį</text:span><text:span text:style-name="T19">-12-07 „</text:span><text:span text:style-name="T20">d</text:span><text:span text:style-name="T21">ėl valstybės įmonei<text:s/></text:span><text:span text:style-name="T22">s</text:span><text:span text:style-name="T23">eimo leidyklai „</text:span><text:span text:style-name="T24">v</text:span><text:span text:style-name="T25">alstybės žinios“ teikiamų skelbimų apie pradedamą pirkimą, apie nustatytą laimėtoją ir ketinimą sudaryti sutartį, apie sudarytą sutartį ir apie pradedamą pirkimą, nustatytą laimėtoją bei sudarytą sutartį (kai viešasis pirkimas atliktas vadovaujantis<text:s/></text:span><text:span text:style-name="T26">v</text:span><text:span text:style-name="T27">iešųjų pirkimų įstatymo 56 straipsnio 1 dalies 4 punktu ir 92 straipsnio 3 dalies 3 punktu) formų tvirtinimo“ pakeitimo“ (Žin., 2011, Nr. 162-7736; 2012, Nr. 13-593; 2013, Nr. 101-5008), skelbimai apie viešuosius pirkimus valstybės įmonei Seimo leidyklai „Valstybės žinios“ teikiami užsiregistravus interneto tinklalapyje www.vzpirkimai.lt.</text:span></text:p>
      <text:p text:style-name="P28"/>
      <text:p text:style-name="P29">DIREKTORIUS<text:tab/>JONAS LIONGINAS</text:p>
      <text:p text:style-name="P30"/>
      <text:p text:style-name="P31">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SEIMO LEIDYKLOS „VALSTYBĖS ŽINIOS“ </dc:title>
    <dc:description/>
    <dc:subject/>
    <meta:initial-creator>Rima</meta:initial-creator>
    <dc:creator>Tadeuš Buivid</dc:creator>
    <meta:creation-date>2013-12-30T01:18:00Z</meta:creation-date>
    <dc:date>2013-12-30T01:18:00Z</dc:date>
    <meta:template xlink:href="LLD2Txt" xlink:type="simple"/>
    <meta:editing-cycles>2</meta:editing-cycles>
    <meta:editing-duration>PT0S</meta:editing-duration>
    <meta:document-statistic meta:page-count="1" meta:paragraph-count="1" meta:word-count="622" meta:character-count="976" meta:row-count="2" meta:non-whitespace-character-count="355"/>
  </office:meta>
</office:document-meta>
</file>