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92" style:parent-style-name="Normal" style:family="paragraph">
      <style:paragraph-properties fo:widows="0" fo:orphans="0" fo:text-align="justify" fo:text-indent="0.3937in">
        <style:tab-stops>
          <style:tab-stop style:type="right" style:position="5.8333in"/>
        </style:tab-stops>
      </style:paragraph-properties>
    </style:style>
    <style:style style:name="T193" style:parent-style-name="DefaultParagraphFont" style:family="text">
      <style:text-properties fo:font-style="italic" style:font-style-asian="italic" fo:color="#000000" style:text-position="-125% 100%" style:font-size-complex="12pt" style:language-asian="lt" style:country-asian="LT"/>
    </style:style>
    <style:style style:name="T194" style:parent-style-name="DefaultParagraphFont" style:family="text">
      <style:text-properties fo:font-style="italic" style:font-style-asian="italic" text:display="none" fo:color="#000000" style:font-size-complex="12pt" style:language-asian="lt" style:country-asian="LT"/>
    </style:style>
    <style:style style:name="T195" style:parent-style-name="DefaultParagraphFont" style:family="text">
      <style:text-properties fo:font-style="italic" style:font-style-asian="italic" text:display="none" fo:color="#000000" style:text-position="sub 66.6%" style:font-size-complex="12pt" style:language-asian="lt" style:country-asian="LT"/>
    </style:style>
    <style:style style:name="T196" style:parent-style-name="DefaultParagraphFont" style:family="text">
      <style:text-properties fo:font-style="italic" style:font-style-asian="italic" text:display="none" fo:color="#000000" style:font-size-complex="12pt" style:language-asian="lt" style:country-asian="LT"/>
    </style:style>
    <style:style style:name="T197" style:parent-style-name="DefaultParagraphFont" style:family="text">
      <style:text-properties fo:font-style="italic" style:font-style-asian="italic" text:display="none" fo:color="#000000" style:text-position="sub 66.6%" style:font-size-complex="12pt" style:language-asian="lt" style:country-asian="LT"/>
    </style:style>
    <style:style style:name="T198" style:parent-style-name="DefaultParagraphFont" style:family="text">
      <style:text-properties fo:font-style="italic" style:font-style-asian="italic" text:display="none" fo:color="#000000" style:font-size-complex="12pt" style:language-asian="lt" style:country-asian="LT"/>
    </style:style>
    <style:style style:name="T199" style:parent-style-name="DefaultParagraphFont" style:family="text">
      <style:text-properties fo:font-style="italic" style:font-style-asian="italic" text:display="none" fo:color="#000000" style:text-position="sub 66.6%" style:font-size-complex="12pt" style:language-asian="lt" style:country-asian="LT"/>
    </style:style>
    <style:style style:name="T200" style:parent-style-name="DefaultParagraphFont" style:family="text">
      <style:text-properties fo:font-style="italic" style:font-style-asian="italic" text:display="none" fo:color="#000000" style:font-size-complex="12pt" style:language-asian="lt" style:country-asian="LT"/>
    </style:style>
    <style:style style:name="T201" style:parent-style-name="DefaultParagraphFont" style:family="text">
      <style:text-properties fo:font-style="italic" style:font-style-asian="italic" text:display="none" fo:color="#000000" style:text-position="sub 66.6%" style:font-size-complex="12pt" style:language-asian="lt" style:country-asian="LT"/>
    </style:style>
    <style:style style:name="T202" style:parent-style-name="DefaultParagraphFont" style:family="text">
      <style:text-properties text:display="non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b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text-transform="uppercase" fo:color="#000000" style:font-size-complex="12pt" style:language-asian="lt" style:country-asian="LT"/>
    </style:style>
    <style:style style:name="T326" style:parent-style-name="DefaultParagraphFont" style:family="text">
      <style:text-properties fo:text-transform="uppercase"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text-transform="uppercase" fo:color="#000000" style:font-size-complex="12pt" style:language-asian="lt" style:country-asian="LT"/>
    </style:style>
    <style:style style:name="T334" style:parent-style-name="DefaultParagraphFont" style:family="text">
      <style:text-properties fo:text-transform="uppercas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tab-stops>
          <style:tab-stop style:type="right" style:position="6.2993in"/>
        </style:tab-stops>
      </style:paragraph-properties>
    </style:style>
    <style:style style:name="P343" style:parent-style-name="Normal" style:family="paragraph">
      <style:paragraph-properties fo:widows="0" fo:orphans="0">
        <style:tab-stops>
          <style:tab-stop style:type="right" style:position="6.2993in"/>
        </style:tab-stops>
      </style:paragraph-properties>
    </style:style>
    <style:style style:name="P3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1 m. liepos 29 d. nutarimo Nr. o3-233 „Dėl elektros energijos, pagamintos naudojant atsinaujinančius energijos išteklius, tarifų nustatymo metodikos patvirtinimo“ pakeitimo</text:p>
      <text:p text:style-name="P6"/>
      <text:p text:style-name="P7">2013 m. vasario 22 d. Nr. O3-41</text:p>
      <text:p text:style-name="P8">Vilnius</text:p>
      <text:p text:style-name="P9"/>
      <text:p text:style-name="P10"><text:span text:style-name="T11">Vadovaudamasi Lietuvos Respublikos energetikos įstatymo (Žin., 2002, Nr.<text:s/></text:span><text:a xlink:href="https://www.e-tar.lt/portal/lt/legalAct/TAR.44235B485568" office:target-frame-name="_blank" xlink:show="new"><text:span text:style-name="T12">56-2224</text:span></text:a><text:span text:style-name="T13">; 2011, Nr.<text:s/></text:span><text:a xlink:href="https://www.e-tar.lt/portal/lt/legalAct/TAR.C2DAB42D5532" office:target-frame-name="_blank" xlink:show="new"><text:span text:style-name="T14">160-7576</text:span></text:a><text:span text:style-name="T15">) 8 straipsnio<text:s/></text:span><text:span text:style-name="T16">9 dalies 2 punktu, Lietuvos Respublikos atsinaujinančių išteklių energetikos įstatymo (Žin., 2011, Nr.<text:s/></text:span><text:a xlink:href="https://www.e-tar.lt/portal/lt/legalAct/TAR.FC7AB69BE291" office:target-frame-name="_blank" xlink:show="new"><text:span text:style-name="T17">62-2936</text:span></text:a><text:span text:style-name="T18">; 2013, Nr.<text:s/></text:span><text:a xlink:href="https://www.e-tar.lt/portal/lt/legalAct/TAR.E1002166FF8C" office:target-frame-name="_blank" xlink:show="new"><text:span text:style-name="T19">12-560</text:span></text:a><text:span text:style-name="T20">)<text:s/></text:span><text:span text:style-name="T21">11 straipsnio 1 punktu bei atsižvelgdama į Valstybinės kainų ir energetikos kontrolės komisijos (toliau – Komisija) Dujų ir elektros departamento Atsinaujinančių išteklių skyriaus 2013 m. vasario 18 d. pažymą Nr. O5-18 „Dėl Valstybinės kainų ir energetikos kontrolės komisijos 2011 m. liepos 29 d. nutarimo Nr. O3-233 „Dėl<text:s/></text:span><text:span text:style-name="T22">e</text:span><text:span text:style-name="T23">lektros energijos, pagamintos naudojant atsinaujinančius energijos išteklius, tarifų nustatymo metodikos patvirtinimo“ pakeitimo“, Komisija n u t a r i a:</text:span></text:p>
      <text:p text:style-name="P24"><text:span text:style-name="T25">Pakeisti Elektros energijos, pagamintos naudojant atsinaujinančius energijos išteklius, tarifų nustatymo metodiką, patvirtintą Komisijos 2011 m. liepos 29 d. nutarimu Nr. O3-233 (Žin., 2011, Nr.<text:s/></text:span><text:a xlink:href="https://www.e-tar.lt/portal/lt/legalAct/TAR.874C02C43863" office:target-frame-name="_blank" xlink:show="new"><text:span text:style-name="T26">101-4776</text:span></text:a><text:span text:style-name="T27">; 2012, Nr.<text:s/></text:span><text:a xlink:href="https://www.e-tar.lt/portal/lt/legalAct/TAR.E9F6902AD0D1" office:target-frame-name="_blank" xlink:show="new"><text:span text:style-name="T28">15-685</text:span></text:a><text:span text:style-name="T29">,</text:span><text:span text:style-name="T30"><text:s/></text:span><text:span text:style-name="T31">Nr.<text:s/></text:span><text:a xlink:href="https://www.e-tar.lt/portal/lt/legalAct/TAR.7D906F6FA963" office:target-frame-name="_blank" xlink:show="new"><text:span text:style-name="T32">72-3778</text:span></text:a><text:span text:style-name="T33">) (toliau – Metodika):</text:span></text:p>
      <text:p text:style-name="P34"><text:span text:style-name="T35">1</text:span><text:span text:style-name="T36">. Išdėstyti Metodikos 1 punktą taip:</text:span></text:p>
      <text:p text:style-name="P37"><text:span text:style-name="T38">„</text:span><text:span text:style-name="T39">1</text:span><text:span text:style-name="T40">. Elektros energijos, pagamintos naudojant atsinaujinančius energijos išteklius, tarifų nustatymo metodika (toliau – Metodika) reglamentuoja fiksuotų tarifų didžiausio galimo dydžio aukcionuose dalyvaujantiems gamintojams (toliau – Maksimalūs tarifai) ir perteklinės elektros energijos supirkimo tarifų nustatymo tvarką.“</text:span></text:p>
      <text:p text:style-name="P41"><text:span text:style-name="T42">2</text:span><text:span text:style-name="T43">. Įrašyti Metodikos 2 punkte vietoj žodžio „Supirkimo“ žodžius „perteklinės elektros energijos supirkimo“.</text:span></text:p>
      <text:p text:style-name="P44"><text:span text:style-name="T45">3</text:span><text:span text:style-name="T46">. Įrašyti Metodikos 3 punkte, po „Valstybės žinių“ numerio „(Žin., 2011, Nr.<text:s/></text:span><text:a xlink:href="https://www.e-tar.lt/portal/lt/legalAct/TAR.FC7AB69BE291" office:target-frame-name="_blank" xlink:show="new"><text:span text:style-name="T47">62-2936</text:span></text:a><text:span text:style-name="T48">)“, žodžius „(toliau – Įstatymas)“.</text:span></text:p>
      <text:p text:style-name="P49"><text:span text:style-name="T50">4</text:span><text:span text:style-name="T51">. Papildyti ir pakeisti Metodikos 4 punktą ir išdėstyti jį taip:</text:span></text:p>
      <text:p text:style-name="P52"><text:span text:style-name="T53">„</text:span><text:span text:style-name="T54">4</text:span><text:span text:style-name="T55">. Valstybinė kainų ir energetikos kontrolės komisija (toliau – Komisija), vadovaudamasi Metodika, nustato perteklinės elektros energijos supirkimo tarifus ir Maksimalius tarifus gamintojams, gaminantiems ir tiekiantiems į tinklą elektros energiją, naudojant atsinaujinančius energijos išteklius, išskyrus gamintojus, nurodytus Įstatymo 20 straipsnio 13 dalyje.“</text:span></text:p>
      <text:p text:style-name="P56"><text:span text:style-name="T57">5</text:span><text:span text:style-name="T58">. Pakeisti Metodikos 5 punkto sąvoką „Skatinimo laikotarpis“ ir išdėstyti ją taip:</text:span></text:p>
      <text:p text:style-name="P59"><text:span text:style-name="T60">„</text:span><text:span text:style-name="T61">Skatinimo laikotarpis</text:span><text:span text:style-name="T62"><text:s/>– 12 metų laikotarpis, kurio metu gamintojui yra ar gali būti taikomas perteklinės elektros energijos supirkimo tarifas arba Komisijos organizuotame aukcione nustatytas fiksuotas tarifas, neviršijantis Maksimalaus tarifo, ir kuris pradedamas skaičiuoti nuo gamybos leidimo išdavimo dienos.“</text:span></text:p>
      <text:p text:style-name="P63"><text:span text:style-name="T64">6</text:span><text:span text:style-name="T65">. Įrašyti Metodikos 6 punkte vietoj žodžių „Lietuvos Respublikos atsinaujinančių išteklių energetikos įstatyme“ žodį „Įstatyme“.</text:span></text:p>
      <text:p text:style-name="P66"><text:span text:style-name="T67">7</text:span><text:span text:style-name="T68">. Pakeisti Metodikos II skyriaus pavadinimą, įrašant žodžius „perteklinės elektros energijos“, ir išdėstyti jį taip:</text:span></text:p>
      <text:p text:style-name="P69"><text:span text:style-name="T70">„</text:span><text:span text:style-name="T71">II</text:span><text:span text:style-name="T72">.<text:s/></text:span><text:span text:style-name="T73">PERTEKLINĖS ELEKTROS ENERGIJOS SUPIRKIMO TARIFŲ IR MAKSIMALIŲ TARIFŲ NUSTATYMO PRINCIPAI“.</text:span></text:p>
      <text:p text:style-name="P74"><text:span text:style-name="T75">8</text:span><text:span text:style-name="T76">. Įrašyti Metodikos 7 punkte vietoj žodžio „Supirkimo“ žodžius „perteklinės elektros energijos supirkimo“.</text:span></text:p>
      <text:p text:style-name="P77"><text:span text:style-name="T78">9</text:span><text:span text:style-name="T79">. Įrašyti Metodikos 8 punkte vietoj žodžio „Supirkimo“ žodžius „perteklinės elektros<text:s/></text:span><text:soft-page-break/><text:span text:style-name="T80">energijos supirkimo“.</text:span></text:p>
      <text:p text:style-name="P81"><text:span text:style-name="T82">10</text:span><text:span text:style-name="T83">. Įrašyti Metodikos 9 punkte vietoj žodžio „Supirkimo“ žodžius „perteklinės elektros energijos supirkimo“.</text:span></text:p>
      <text:p text:style-name="P84"><text:span text:style-name="T85">11</text:span><text:span text:style-name="T86">. Įrašyti Metodikos 10 punkte vietoj žodžio „Supirkimo“ žodžius „perteklinės elektros energijos supirkimo“.</text:span></text:p>
      <text:p text:style-name="P87"><text:span text:style-name="T88">12</text:span><text:span text:style-name="T89">. Įrašyti Metodikos 11 punkte vietoj žodžio „Supirkimo“ žodžius „perteklinės elektros energijos supirkimo“.</text:span></text:p>
      <text:p text:style-name="P90"><text:span text:style-name="T91">13</text:span><text:span text:style-name="T92">. Pakeisti Metodikos 11.1 punktą ir išdėstyti jį taip:</text:span></text:p>
      <text:p text:style-name="P93"><text:span text:style-name="T94">„</text:span><text:span text:style-name="T95">11.1</text:span><text:span text:style-name="T96">. Perteklinės elektros energijos supirkimo tarifą elektros energijos jėgainėms, nurodytoms 10.1 punkte, kurių įrengtoji galia yra ne didesnė kaip 10 kW;“.</text:span></text:p>
      <text:p text:style-name="P97"><text:span text:style-name="T98">14</text:span><text:span text:style-name="T99">. Įrašyti Metodikos 11.2 punkte vietoj skaičiaus „30“ skaičių „10“.</text:span></text:p>
      <text:p text:style-name="P100"><text:span text:style-name="T101">15</text:span><text:span text:style-name="T102">. Pakeisti Metodikos 11.4 punktą ir išdėstyti jį taip:</text:span></text:p>
      <text:p text:style-name="P103"><text:span text:style-name="T104">„</text:span><text:span text:style-name="T105">11.4</text:span><text:span text:style-name="T106">. Perteklinės elektros energijos supirkimo tarifą elektros energijos jėgainėms, nurodytoms 10.2 punkte, neintegruotoms į pastatą, kurių įrengtoji galia yra ne didesnė kaip 10 kW;“.</text:span></text:p>
      <text:p text:style-name="P107"><text:span text:style-name="T108">16</text:span><text:span text:style-name="T109">. Įrašyti Metodikos 11.5 punkte vietoj skaičiaus „30“ skaičių „10“.</text:span></text:p>
      <text:p text:style-name="P110"><text:span text:style-name="T111">17</text:span><text:span text:style-name="T112">. Pakeisti Metodikos 11.7 punktą ir išdėstyti jį taip:</text:span></text:p>
      <text:p text:style-name="P113"><text:span text:style-name="T114">„</text:span><text:span text:style-name="T115">11.7</text:span><text:span text:style-name="T116">. Perteklinės elektros energijos supirkimo tarifą elektros energijos jėgainėms, nurodytoms 10.2 punkte, integruotoms į pastatą, kurių įrengtoji galia yra ne didesnė kaip 10 kW;“.</text:span></text:p>
      <text:p text:style-name="P117"><text:span text:style-name="T118">18</text:span><text:span text:style-name="T119">. Įrašyti Metodikos 11.8 punkte vietoj skaičiaus „30“ skaičių „10“.</text:span></text:p>
      <text:p text:style-name="P120"><text:span text:style-name="T121">19</text:span><text:span text:style-name="T122">. Pakeisti Metodikos 11.10 punktą ir išdėstyti jį taip:</text:span></text:p>
      <text:p text:style-name="P123"><text:span text:style-name="T124">„</text:span><text:span text:style-name="T125">11.10</text:span><text:span text:style-name="T126">. Perteklinės elektros energijos supirkimo tarifą elektros energijos jėgainėms, nurodytoms 10.3 punkte, kurių įrengtoji galia yra ne didesnė kaip 10 kW;“.</text:span></text:p>
      <text:p text:style-name="P127"><text:span text:style-name="T128">20</text:span><text:span text:style-name="T129">. Įrašyti Metodikos 11.11 punkte vietoj skaičiaus „30“ skaičių „10“.</text:span></text:p>
      <text:p text:style-name="P130"><text:span text:style-name="T131">21</text:span><text:span text:style-name="T132">. Pakeisti Metodikos 11.13 punktą ir išdėstyti jį taip:</text:span></text:p>
      <text:p text:style-name="P133"><text:span text:style-name="T134">„</text:span><text:span text:style-name="T135">11.13</text:span><text:span text:style-name="T136">. Perteklinės elektros energijos supirkimo tarifą elektros energijos jėgainėms, nurodytoms 10.4 punkte, kurių įrengtoji galia yra ne didesnė kaip 10 kW;“.</text:span></text:p>
      <text:p text:style-name="P137"><text:span text:style-name="T138">22</text:span><text:span text:style-name="T139">. Įrašyti Metodikos 11.14 punkte vietoj skaičiaus „30“ skaičių „10“.</text:span></text:p>
      <text:p text:style-name="P140"><text:span text:style-name="T141">23</text:span><text:span text:style-name="T142">. Pakeisti Metodikos 11.16 punktą ir išdėstyti jį taip:</text:span></text:p>
      <text:p text:style-name="P143"><text:span text:style-name="T144">„</text:span><text:span text:style-name="T145">11.16</text:span><text:span text:style-name="T146">. Perteklinės elektros energijos supirkimo tarifą elektros energijos jėgainėms, nurodytoms 10.5 punkte, gaminančioms elektros energiją iš sąvartynuose išgaunamų biodujų, kurių įrengtoji galia yra ne didesnė kaip 10 kW;“.</text:span></text:p>
      <text:p text:style-name="P147"><text:span text:style-name="T148">24</text:span><text:span text:style-name="T149">. Įrašyti Metodikos 11.17 punkte vietoj skaičiaus „30“ skaičių „10“.</text:span></text:p>
      <text:p text:style-name="P150"><text:span text:style-name="T151">25</text:span><text:span text:style-name="T152">. Pakeisti Metodikos 11.19 punktą ir išdėstyti jį taip:</text:span></text:p>
      <text:p text:style-name="P153"><text:span text:style-name="T154">„</text:span><text:span text:style-name="T155">11.19</text:span><text:span text:style-name="T156">. Perteklinės elektros energijos supirkimo tarifą elektros energijos jėgainėms, nurodytoms 10.5 punkte, gaminančioms elektros energiją iš biodujų, išgaunamų anaerobiniu ar kitu būdu perdirbant biodegraduojančias organinės kilmės atliekas ar substratus, kurių įrengtoji galia yra ne didesnė kaip 10 kW;“.</text:span></text:p>
      <text:p text:style-name="P157"><text:span text:style-name="T158">26</text:span><text:span text:style-name="T159">. Įrašyti Metodikos 11.20 punkte vietoj skaičiaus „30“ skaičių „10“.</text:span></text:p>
      <text:p text:style-name="P160"><text:span text:style-name="T161">27</text:span><text:span text:style-name="T162">. Panaikinti Metodikos 12 punktą.</text:span></text:p>
      <text:p text:style-name="P163"><text:span text:style-name="T164">28</text:span><text:span text:style-name="T165">. Pakeisti Metodikos III skyriaus pavadinimą, įrašant žodžius „perteklinės elektros energijos“, ir išdėstyti jį taip:</text:span></text:p>
      <text:p text:style-name="P166"><text:span text:style-name="T167">„</text:span><text:span text:style-name="T168">III</text:span><text:span text:style-name="T169">.<text:s/></text:span><text:span text:style-name="T170">PERTEKLINĖS ELEKTROS ENERGIJOS SUPIRKIMO TARIFŲ IR MAKSIMALIŲ TARIFŲ NUSTATYMO TVARKA“.</text:span></text:p>
      <text:p text:style-name="P171"><text:span text:style-name="T172">29</text:span><text:span text:style-name="T173">. Įrašyti Metodikos 13.1 punkte po žodžių „gaminti steigimo“ žodžius „vidutinius santykinius“.</text:span></text:p>
      <text:p text:style-name="P174"><text:span text:style-name="T175">30</text:span><text:span text:style-name="T176">. Papildyti Metodikos 13 punktą 13.2 papunkčiu ir išdėstyti jį taip:</text:span></text:p>
      <text:p text:style-name="P177"><text:span text:style-name="T178">„</text:span><text:span text:style-name="T179">13.2</text:span><text:span text:style-name="T180">. atsižvelgdama į vidutinius santykinius Lietuvos rinkoje steigiamų projektų investicinius poreikius elektros energijos jėgainių įrengimui ir jų prijungimui prie elektros tinklų per paskutinius 12 mėnesių.“</text:span></text:p>
      <text:p text:style-name="P181"><text:span text:style-name="T182">31</text:span><text:span text:style-name="T183">. Įrašyti Metodikos 13.2.2 punkte vietoj skaičiaus „5“ skaičių „1“.</text:span></text:p>
      <text:p text:style-name="P184"><text:span text:style-name="T185">32</text:span><text:span text:style-name="T186">. Pakeisti Metodikos 14 punktą ir išdėstyti jį taip:</text:span></text:p>
      <text:p text:style-name="P187"><text:span text:style-name="T188">„</text:span><text:span text:style-name="T189">14</text:span><text:span text:style-name="T190">. Komisija nustato investuotino kapitalo apimtį elektros energijos jėgainei prijungti prie operatoriaus tinklo kaip vidutinę elektros energetikos objektų (įrenginių), kurių įrengtoji galia yra didesnė nei 1 MW, prijungimo prie operatoriaus tinklo praėjusiais kalendoriniais metais sąmatą, pagal formulę:</text:span></text:p>
      <text:p text:style-name="P191"/>
      <text:p text:style-name="P192"><text:span text:style-name="T193"><draw:frame draw:z-index="0" draw:id="id0" draw:style-name="a0" draw:name="Object 1" text:anchor-type="as-char" svg:x="0in" svg:y="0in" svg:width="1.03264in" svg:height="0.4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4">K</text:span><text:span text:style-name="T195">A</text:span><text:span text:style-name="T196">=k</text:span><text:span text:style-name="T197">p</text:span><text:span text:style-name="T198">*K</text:span><text:span text:style-name="T199">NB</text:span><text:span text:style-name="T200">/N</text:span><text:span text:style-name="T201">NB</text:span><text:span text:style-name="T202">,</text:span><text:span text:style-name="T203"><text:tab/>(3)</text:span></text:p>
      <text:p text:style-name="P204"/>
      <text:p text:style-name="P205">kur:</text:p>
      <text:p text:style-name="P206"><text:span text:style-name="T207">K</text:span><text:span text:style-name="T208">A</text:span><text:span text:style-name="T209"><text:s/>– investuotino kapitalo apimtis elektros energijos jėgainei prijungti prie operatoriaus tinklo, Lt;</text:span></text:p>
      <text:p text:style-name="P210"><text:span text:style-name="T211">K</text:span><text:span text:style-name="T212">NB</text:span><text:span text:style-name="T213"><text:s/>– praėjusiais kalendoriniais metais elektros energetikos objektų (įrenginių), kurių įrengtoji galia yra didesnė nei 1 MW, prijungimo prie operatoriaus tinklo lėšų suma, Lt;</text:span></text:p>
      <text:p text:style-name="P214"><text:span text:style-name="T215">N</text:span><text:span text:style-name="T216">NB</text:span><text:span text:style-name="T217"><text:s/>– praėjusiais kalendoriniais metais prijungtų prie operatoriaus tinklo visų elektros energetikos objektų (įrenginių), kurių įrengtoji galia yra didesnė nei 1 MW, skaičius;</text:span></text:p>
      <text:p text:style-name="P218"><text:span text:style-name="T219">k</text:span><text:span text:style-name="T220">p</text:span><text:span text:style-name="T221"><text:s/>– prijungimo koeficientas, parodantis, kokią prijungimo prie operatoriaus tinklo lėšų dalį dengia gamintojas. Laikoma, kad:</text:span></text:p>
      <text:p text:style-name="P222"><text:span text:style-name="T223">k</text:span><text:span text:style-name="T224">p</text:span><text:span text:style-name="T225"><text:s/>= 0,2, jei prijungiamos elektros energijos jėgainės įrengtoji galia yra ne didesnė nei 350 kW;</text:span></text:p>
      <text:p text:style-name="P226"><text:span text:style-name="T227">k</text:span><text:span text:style-name="T228">p</text:span><text:span text:style-name="T229"><text:s/>= 0,4, jei prijungiamos elektros energijos jėgainės įrengtoji galia yra didesnė nei 350 kW.“</text:span></text:p>
      <text:p text:style-name="P230"><text:span text:style-name="T231">33</text:span><text:span text:style-name="T232">. Įrašyti Metodikos 17 punkte vietoj žodžio „Supirkimo“ žodžius „perteklinės elektros energijos supirkimo“, po žodžių „pajamų už“, formulės indekso P</text:span><text:span text:style-name="T233">i</text:span><text:span text:style-name="T234"><text:s/>formuluotėje po žodžių „pajamų už“ ir formulės indekso Q</text:span><text:span text:style-name="T235">i</text:span><text:span text:style-name="T236"><text:s/>formuluotėje po žodžių „pagamintas ir“ įrašyti žodžius „į operatoriaus tinklus“.</text:span></text:p>
      <text:p text:style-name="P237"><text:span text:style-name="T238">34</text:span><text:span text:style-name="T239">. Įrašyti Metodikos 21.3 punkte vietoj žodžių „Supirkimo tarifą“ žodžius „perteklinės elektros energijos supirkimo tarifus ir Maksimalius tarifus“.</text:span></text:p>
      <text:p text:style-name="P240"><text:span text:style-name="T241">35</text:span><text:span text:style-name="T242">. Įrašyti Metodikos 21.5 punkte vietoj žodžių „Supirkimo tarifus“ žodžius „perteklinės elektros energijos supirkimo tarifus ir Maksimalius tarifus“.</text:span></text:p>
      <text:p text:style-name="P243"><text:span text:style-name="T244">36</text:span><text:span text:style-name="T245">. Įrašyti Metodikos 21.6 punkte vietoj žodžių „Supirkimo tarifus“ žodžius „perteklinės elektros energijos supirkimo tarifus ir Maksimalius tarifus“.</text:span></text:p>
      <text:p text:style-name="P246"><text:span text:style-name="T247">37</text:span><text:span text:style-name="T248">. Pakeisti Metodikos 22 punktą vietoj žodžio „Supirkimo“ įrašant žodžius „perteklinės elektros energijos supirkimo“.</text:span></text:p>
      <text:p text:style-name="P249"><text:span text:style-name="T250">38</text:span><text:span text:style-name="T251">. Pakeisti Metodikos 22.1 punkto skaičiavimo formulės indekso f formuluotėje esantį žodį „Supirkimo“ į žodžius „perteklinės elektros energijos supirkimo“.</text:span></text:p>
      <text:p text:style-name="P252"><text:span text:style-name="T253">39</text:span><text:span text:style-name="T254">. Pakeisti Metodikos 22.1 punkto skaičiavimo formulės indekso k</text:span><text:span text:style-name="T255">g</text:span><text:span text:style-name="T256"><text:s/>formuluotę ir išdėstyti ją taip:</text:span></text:p>
      <text:p text:style-name="P257"><text:span text:style-name="T258">„k</text:span><text:span text:style-name="T259">g</text:span><text:span text:style-name="T260"><text:s/>– technologinio pajėgumo koeficientas, kuris nustatomas atsižvelgiant į naujausius Europos Sąjungos šalyse taikomus fiksuotų tarifų dydžius pagal elektrinių įrengtąsias galias, nustatant procentinius tarifų kitimus nuo didžiausios elektrinės įrengtosios galios iki mažiausios. Visi gauti duomenys susisteminami ir iš jų nubrėžiamas stendinis pasiskirstymas, pagal kurį, atsižvelgiant į technologinių pajėgumų, nurodytų Metodikos 11 punkte, diferenciaciją, nustatomi atitinkami technologinio pajėgumo koeficientai.“</text:span></text:p>
      <text:p text:style-name="P261"><text:span text:style-name="T262">40</text:span><text:span text:style-name="T263">. Įrašyti Metodikos 22.2.1 punkte vietoj skaičiaus „1,33“ technologinio pajėgumo koeficientą „1,28“.</text:span></text:p>
      <text:p text:style-name="P264"><text:span text:style-name="T265">41</text:span><text:span text:style-name="T266">. Įrašyti Metodikos 22.2.2 punkte vietoj skaičiaus „1,29“ technologinio pajėgumo koeficientą „1,22“.</text:span></text:p>
      <text:p text:style-name="P267"><text:span text:style-name="T268">42</text:span><text:span text:style-name="T269">. Įrašyti Metodikos 22.2.4 punkte vietoj skaičiaus „1,39“ technologinio pajėgumo koeficientą „1,18“.</text:span></text:p>
      <text:p text:style-name="P270"><text:span text:style-name="T271">43</text:span><text:span text:style-name="T272">. Įrašyti Metodikos 22.2.5 punkte vietoj skaičiaus „1,28“ technologinio pajėgumo koeficientą „1,08“.</text:span></text:p>
      <text:p text:style-name="P273"><text:span text:style-name="T274">44</text:span><text:span text:style-name="T275">. Įrašyti Metodikos 22.2.7 punkte vietoj skaičiaus „1,41“ technologinio pajėgumo koeficientą „1,20“.</text:span></text:p>
      <text:p text:style-name="P276"><text:span text:style-name="T277">45</text:span><text:span text:style-name="T278">. Įrašyti Metodikos 22.2.8 punkte vietoj skaičiaus „1,30“ technologinio pajėgumo koeficientą „1,08“.</text:span></text:p>
      <text:p text:style-name="P279"><text:span text:style-name="T280">46</text:span><text:span text:style-name="T281">. Įrašyti Metodikos 22.2.11 punkte vietoj skaičiaus „1,21“ technologinio pajėgumo koeficientą „1,13“.</text:span></text:p>
      <text:p text:style-name="P282"><text:span text:style-name="T283">47</text:span><text:span text:style-name="T284">. Įrašyti Metodikos 22.2.13 punkte vietoj skaičiaus „1,33“ technologinio pajėgumo koeficientą „1,30“.</text:span></text:p>
      <text:p text:style-name="P285"><text:span text:style-name="T286">48</text:span><text:span text:style-name="T287">. Įrašyti Metodikos 22.2.14 punkte vietoj skaičiaus „1,20“ technologinio pajėgumo koeficientą „1,12“.</text:span></text:p>
      <text:p text:style-name="P288"><text:span text:style-name="T289">49</text:span><text:span text:style-name="T290">. Įrašyti Metodikos 22.2.19 punkte vietoj skaičiaus „1,26“ technologinio pajėgumo koeficientą „1,25“.</text:span></text:p>
      <text:p text:style-name="P291"><text:span text:style-name="T292">50</text:span><text:span text:style-name="T293">. Įrašyti Metodikos 22.2.20 punkte vietoj skaičiaus „1,17“ technologinio pajėgumo koeficientą „1,14“.</text:span></text:p>
      <text:p text:style-name="P294"><text:span text:style-name="T295">51</text:span><text:span text:style-name="T296">. Įrašyti Metodikos 22.2.21 punkte vietoj skaičiaus „1,09“ technologinio pajėgumo koeficientą „1,08“.</text:span></text:p>
      <text:p text:style-name="P297"><text:span text:style-name="T298">52</text:span><text:span text:style-name="T299">. Papildyti Metodikos IV skyriaus pavadinimą ir išdėstyti jį taip:</text:span></text:p>
      <text:p text:style-name="P300"><text:span text:style-name="T301">„</text:span><text:span text:style-name="T302">IV</text:span><text:span text:style-name="T303">.<text:s/></text:span><text:span text:style-name="T304">REIKALAVIMAI, SUSIJĘ SU PERTEKLINĖS ELEKTROS ENERGIJOS SUPIRKIMO TARIFO IR MAKSIMALAUS TARIFO NUSTATYMU“</text:span></text:p>
      <text:p text:style-name="P305"><text:span text:style-name="T306">53</text:span><text:span text:style-name="T307">. Pakeisti Metodikos 23 punktą vietoj žodžių „iki einamųjų metų kovo 31 d.“ įrašant žodžius „kaip 40 darbo dienų iki kiekvieno ketvirčio pabaigos“ ir po žodžio „pateikia“ įrašant žodžius „12 paskutinių mėnesių“.</text:span></text:p>
      <text:p text:style-name="P308"><text:span text:style-name="T309">54</text:span><text:span text:style-name="T310">. Įrašyti Metodikos 23.1 punkte vietoj skaičiaus „5“ skaičių „1“ ir išbraukti žodžius „per praėjusius kalendorinius metus“.</text:span></text:p>
      <text:p text:style-name="P311"><text:span text:style-name="T312">55</text:span><text:span text:style-name="T313">. Įrašyti Metodikos 23.2 punkte vietoj skaičiaus „5“ skaičių „1“ ir išbraukti žodžius „per praėjusius kalendorinius metus“.</text:span></text:p>
      <text:p text:style-name="P314"><text:span text:style-name="T315">56</text:span><text:span text:style-name="T316">. Panaikinti Metodikos 23.3 punktą.</text:span></text:p>
      <text:p text:style-name="P317"><text:span text:style-name="T318">57</text:span><text:span text:style-name="T319">. Panaikinti Metodikos 23.4 punktą.</text:span></text:p>
      <text:p text:style-name="P320"><text:span text:style-name="T321">58</text:span><text:span text:style-name="T322">. Pakeisti Metodikos 24 punktą ir išdėstyti jį taip:</text:span></text:p>
      <text:p text:style-name="P323"><text:span text:style-name="T324">„</text:span><text:span text:style-name="T325">24</text:span><text:span text:style-name="T326">.<text:s/></text:span><text:span text:style-name="T327">Gamintojai, gavę Komisijos rašytinį prašymą, privalo Komisijai raštu pateikti informaciją ir pagrindžiančius dokumentus:“</text:span></text:p>
      <text:p text:style-name="P328"><text:span text:style-name="T329">59</text:span><text:span text:style-name="T330">. Pakeisti Metodikos 25 punktą ir išdėstyti jį taip:</text:span></text:p>
      <text:p text:style-name="P331"><text:span text:style-name="T332">„</text:span><text:span text:style-name="T333">25</text:span><text:span text:style-name="T334">.<text:s/></text:span><text:span text:style-name="T335">Komisija perteklinės elektros energijos supirkimo tarifus ir Maksimalius tarifus nustato ir patvirtina kas ketvirtį, bet ne vėliau kaip 30 dienų iki jų įsigaliojimo dienos.“</text:span></text:p>
      <text:p text:style-name="P336"><text:span text:style-name="T337">60</text:span><text:span text:style-name="T338">. Panaikinti Metodikos 26 punktą.</text:span></text:p>
      <text:p text:style-name="P339"><text:span text:style-name="T340">61</text:span><text:span text:style-name="T341">. Pakeisti Metodikos 27 punktą vietoj žodžio „Supirkimo“ įrašant žodžius „perteklinės elektros energijos supirkimo“.</text:span></text:p>
      <text:p text:style-name="P342"/>
      <text:p text:style-name="P343"/>
      <text:p text:style-name="P344">Komisijos pirmininkė<text:tab/>Diana Korsakaitė</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5-20T08:59:00Z</meta:creation-date>
    <dc:date>2019-05-20T08:59:00Z</dc:date>
    <meta:template xlink:href="Normal.dotm" xlink:type="simple"/>
    <meta:editing-cycles>2</meta:editing-cycles>
    <meta:editing-duration>PT0S</meta:editing-duration>
    <meta:document-statistic meta:page-count="4" meta:paragraph-count="116" meta:word-count="1696" meta:character-count="12949" meta:row-count="227" meta:non-whitespace-character-count="11369"/>
  </office:meta>
</office:document-meta>
</file>