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5145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text-position="super 62.5%"/>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fo:letter-spacing="0.0555in"/>
    </style:style>
    <style:style style:name="T28" style:parent-style-name="DefaultParagraphFont" style:family="text">
      <style:text-properties fo:color="#000000" fo:letter-spacing="0.0416in"/>
    </style:style>
    <style:style style:name="T29" style:parent-style-name="DefaultParagraphFont" style:family="text">
      <style:text-properties fo:color="#000000" fo:letter-spacing="0.0138in"/>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P32" style:parent-style-name="Normal" style:family="paragraph">
      <style:paragraph-properties fo:text-align="justify" fo:text-indent="0.4923in"/>
      <style:text-properties fo:color="#000000"/>
    </style:style>
    <style:style style:name="P33" style:parent-style-name="Normal" style:family="paragraph">
      <style:paragraph-properties fo:text-align="justify" fo:text-indent="0.4923in"/>
    </style:style>
    <style:style style:name="P34" style:parent-style-name="Normal" style:family="paragraph">
      <style:paragraph-properties>
        <style:tab-stops>
          <style:tab-stop style:type="right" style:position="6.6937in"/>
        </style:tab-stops>
      </style:paragraph-properties>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style:style style:name="P37" style:parent-style-name="Normal" style:family="paragraph">
      <style:paragraph-properties fo:text-indent="0.4923in">
        <style:tab-stops>
          <style:tab-stop style:type="left" style:position="4.725in"/>
        </style:tab-stops>
      </style:paragraph-properties>
      <style:text-properties fo:color="#000000"/>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fo:text-align="center"/>
    </style:style>
    <style:style style:name="T40" style:parent-style-name="DefaultParagraphFont" style:family="text">
      <style:text-properties fo:color="#000000"/>
    </style:style>
    <style:style style:name="P41" style:parent-style-name="Normal" style:family="paragraph">
      <style:paragraph-properties fo:break-before="page" fo:text-indent="3.543in"/>
    </style:style>
    <style:style style:name="T42" style:parent-style-name="DefaultParagraphFont" style:family="text">
      <style:text-properties fo:text-transform="uppercase" fo:color="#000000"/>
    </style:style>
    <style:style style:name="P43" style:parent-style-name="Normal" style:family="paragraph">
      <style:paragraph-properties fo:text-indent="3.543in">
        <style:tab-stops>
          <style:tab-stop style:type="left" style:position="0.1875in"/>
        </style:tab-stops>
      </style:paragraph-properties>
      <style:text-properties fo:color="#000000"/>
    </style:style>
    <style:style style:name="P44" style:parent-style-name="Normal" style:family="paragraph">
      <style:paragraph-properties fo:text-indent="3.543in">
        <style:tab-stops>
          <style:tab-stop style:type="left" style:position="0.1875in"/>
        </style:tab-stops>
      </style:paragraph-properties>
      <style:text-properties fo:color="#000000"/>
    </style:style>
    <style:style style:name="P45" style:parent-style-name="Normal" style:family="paragraph">
      <style:paragraph-properties fo:text-align="center"/>
      <style:text-properties fo:color="#000000"/>
    </style:style>
    <style:style style:name="P46" style:parent-style-name="Normal" style:family="paragraph">
      <style:paragraph-properties fo:text-align="center"/>
    </style:style>
    <style:style style:name="T47" style:parent-style-name="DefaultParagraphFont" style:family="text">
      <style:text-properties style:font-name="TimesLT" fo:font-weight="bold" style:font-weight-asian="bold"/>
    </style:style>
    <style:style style:name="P48" style:parent-style-name="Normal" style:family="paragraph">
      <style:paragraph-properties fo:text-align="center"/>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P53" style:parent-style-name="Normal" style:family="paragraph">
      <style:paragraph-properties fo:text-align="center"/>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font-weight="bold" style:font-weight-asian="bold"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font-weight="bold" style:font-weight-asian="bold"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font-weight="bold" style:font-weight-asian="bold" fo:color="#000000"/>
    </style:style>
    <style:style style:name="P94" style:parent-style-name="Normal" style:family="paragraph">
      <style:paragraph-properties fo:text-align="justify" fo:text-indent="0.4923in"/>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center"/>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font-weight="bold" style:font-weight-asian="bold" fo:color="#000000"/>
    </style:style>
    <style:style style:name="P143" style:parent-style-name="Normal" style:family="paragraph">
      <style:paragraph-properties fo:text-align="justify" fo:text-indent="0.4923in"/>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EKONOMIŠKAI SILPNŲ ŪKIŲ ŪKININKŲ VALSTYBINIO SOCIALINIO DRAUDIMO TVARKOS PATVIRTINIMO</text:p>
      <text:p text:style-name="P15"/>
      <text:p text:style-name="P16">2000 m. sausio 28 d. Nr. 99</text:p>
      <text:p text:style-name="P17">Vilnius</text:p>
      <text:p text:style-name="P18"/>
      <text:p text:style-name="P19"><text:span text:style-name="T20">Vadovaudamasi Lietuvos Respublikos valstyb</text:span><text:span text:style-name="T21">inio socialinio draudimo įstatymo 2, 3, 4, 7, 26, 28, 30, 31, 32, 34, 35, 36, 38, 39, 40, 41, 42 straipsnių pakeitimo ir papildymo 28</text:span><text:span text:style-name="T22">1</text:span><text:span text:style-name="T23"><text:s/>straipsniu įstatymo (Žin., 1999, Nr.<text:s/></text:span><text:a xlink:href="https://www.e-tar.lt/portal/lt/legalAct/TAR.7B3AE5CB7BBC" office:target-frame-name="_blank" xlink:show="new"><text:span text:style-name="T24">50-15</text:span><text:span text:style-name="T25">99</text:span></text:a><text:span text:style-name="T26">) 19 straipsnio 2 dalimi, Lietuvos Respublikos Vyriausybė</text:span><text:span text:style-name="T27"><text:s/></text:span><text:span text:style-name="T28">nutari</text:span><text:span text:style-name="T29">a:</text:span></text:p>
      <text:p text:style-name="P30"><text:span text:style-name="T31">Patvirtinti Ekonomiškai silpnų ūkių ūkininkų valstybinio socialinio draudimo tvarką (pridedama).</text:span></text:p>
      <text:p text:style-name="P32"/>
      <text:p text:style-name="P33"/>
      <text:p text:style-name="P34"><text:span text:style-name="T35">Ministras Pirmininkas</text:span><text:span text:style-name="T36"><text:tab/>Andrius Kubilius</text:span></text:p>
      <text:p text:style-name="P37"/>
      <text:p text:style-name="P38">Socialinės apsaugos ir darbo ministrė<text:tab/>Irena<text:s/>Degutienė</text:p>
      <text:p text:style-name="P39"><text:span text:style-name="T40">______________</text:span></text:p>
      <text:soft-page-break/>
      <text:p text:style-name="P41"><text:span text:style-name="T42">Patvirtinta</text:span></text:p>
      <text:p text:style-name="P43">Lietuvos Respublikos Vyriausybės</text:p>
      <text:p text:style-name="P44">2000 m. sausio 28 d. nutarimu Nr. 99</text:p>
      <text:p text:style-name="P45"/>
      <text:p text:style-name="P46"><text:span text:style-name="T47">EKONOMIŠKAI SILPNŲ ŪKIŲ ŪKININKŲ VALSTYBINIO SOCIALINIO DRAUDIMO TVARKA</text:span></text:p>
      <text:p text:style-name="P48"/>
      <text:p text:style-name="P49"><text:span text:style-name="T50">I</text:span><text:span text:style-name="T51">.<text:s/></text:span><text:span text:style-name="T52">BENDROSIOS NUOSTATOS</text:span></text:p>
      <text:p text:style-name="P53"/>
      <text:p text:style-name="P54"><text:span text:style-name="T55">1</text:span><text:span text:style-name="T56">. Ekonomiškai silpnų ūkių ūkininkai ir dirbantys ūkyje pilnamečiai jų ūkių nariai turi teisę mokėti valstybinio socialinio draudimo įmokos dalį, nustatytą tvirtinant kiekvienų metų Valstybinio socialinio draudimo fondo biudžetą. Kita valstybinio socialinio</text:span><text:span text:style-name="T57"><text:s/>draudimo įmokos dalis dengiama Lietuvos Respublikos valstybės biudžeto lėšomis.<text:s/></text:span></text:p>
      <text:p text:style-name="P58"/>
      <text:p text:style-name="P59"><text:span text:style-name="T60">II</text:span><text:span text:style-name="T61">.<text:s/></text:span><text:span text:style-name="T62">ŪKININKŲ REGISTRAVIMAS DRAUDĖJAIS</text:span></text:p>
      <text:p text:style-name="P63"/>
      <text:p text:style-name="P64"><text:span text:style-name="T65">2</text:span><text:span text:style-name="T66">. Visi ūkininkai privalo registruotis draudėjais Valstybinio socialinio draudimo fondo valdybos teritoriniuose skyriuose pe</text:span><text:span text:style-name="T67">r 10 dienų nuo jų įregistravimo Ūkininkų ūkių registre. Registruojantis draudėju, reikia turėti ūkininko ūkio įregistravimo pažymėjimą ar jo kopiją, ūkininko ir dirbančių ūkyje pilnamečių jo ūkio narių pasus ar kitus asmens tapatybę patvirtinančius dokumen</text:span><text:span text:style-name="T68">tus, valstybinio socialinio draudimo pažymėjimus bei užpildytą registracijos kortelę. Neturintiesiems valstybinio socialinio draudimo pažymėjimų Valstybinio socialinio draudimo fondo valdybos teritoriniai skyriai juos turi išduoti įrašę reikiamus duomenis.</text:span><text:span text:style-name="T69"><text:s/></text:span></text:p>
      <text:p text:style-name="P70"><text:span text:style-name="T71">3</text:span><text:span text:style-name="T72">. Ūkininkui laiku neatvykus registruotis, Valstybinio socialinio draudimo fondo valdybos teritorinis skyrius įregistruoja jį draudėju pagal Ūkininkų ūkių registro duomenis.<text:s/></text:span></text:p>
      <text:p text:style-name="P73"/>
      <text:p text:style-name="P74"><text:span text:style-name="T75">III</text:span><text:span text:style-name="T76">.<text:s/></text:span><text:span text:style-name="T77">EKONOMIŠKAI SILPNŲ ŪKININKŲ ŪKIŲ NUSTATYMAS</text:span></text:p>
      <text:p text:style-name="P78"/>
      <text:p text:style-name="P79"><text:span text:style-name="T80">4</text:span><text:span text:style-name="T81">. Prašymus įt</text:span><text:span text:style-name="T82">raukti ūkius į ekonomiškai silpnų ūkininkų ūkių sąrašus ūkininkai pateikia apskričių viršininkų administracijų kaimo reikalų departamentų rajonų žemės ūkio skyriams (toliau vadinama – rajonų žemės ūkio skyriai) kiekvienais metais iki kovo 31 dienos.</text:span></text:p>
      <text:p text:style-name="P83"><text:span text:style-name="T84">5</text:span><text:span text:style-name="T85">.</text:span><text:span text:style-name="T86"><text:s/>Rajonų žemės ūkio skyriai ne vėliau kaip iki kiekvienų metų gegužės 31 d. pateikia Valstybinio socialinio draudimo fondo valdybos teritoriniams skyriams ekonomiškai silpnų ūkininkų ūkių sąrašus. Valstybinio socialinio draudimo fondo valdybos teritoriniai<text:s/></text:span><text:span text:style-name="T87">skyriai pagal rajonų žemės ūkio skyrių pateiktus ekonomiškai silpnų ūkininkų ūkių sąrašus informuoja ūkininkus ir organizuoja ūkininkų ir dirbančių ūkyje pilnamečių jų ūkių narių valstybinį socialinį draudimą.</text:span></text:p>
      <text:p text:style-name="P88"/>
      <text:p text:style-name="P89"><text:span text:style-name="T90">IV</text:span><text:span text:style-name="T91">.<text:s/></text:span><text:span text:style-name="T92">VALSTYBINIO SOCIALINIO DRAUDIMO ĮMO</text:span><text:span text:style-name="T93">KŲ MOKĖJIMAS</text:span></text:p>
      <text:p text:style-name="P94"/>
      <text:p text:style-name="P95"><text:span text:style-name="T96">6</text:span><text:span text:style-name="T97">. Lietuvos Respublikos valstybės biudžeto lėšomis dengiama įmokos dalis, nustatyta tvirtinant kiekvienų metų Valstybinio socialinio draudimo fondo biudžetą, tik tuo atveju, kai ūkininkai už save ir dirbančius ūkyje pilnamečius jų ūkių na</text:span><text:span text:style-name="T98">rius nustatytąja tvarka sumoka priklausančią mokėti valstybinio socialinio draudimo įmokos dalį.</text:span></text:p>
      <text:p text:style-name="P99"><text:span text:style-name="T100">7</text:span><text:span text:style-name="T101">. Ekonomiškai silpnų ūkių ūkininkai, drausdami save ir dirbančius ūkyje pilnamečius jų ūkių narius, valstybinio socialinio draudimo kiekvienų metų įmokos<text:s/></text:span><text:span text:style-name="T102">dalį gali mokėti jiems patogiu laiku ir periodais, bet ne vėliau kaip iki kiekvienų metų lapkričio 15 dienos.</text:span></text:p>
      <text:p text:style-name="P103"><text:span text:style-name="T104">8</text:span><text:span text:style-name="T105">. Įmokos gali būti mokamos pavedimais per banką, pašto perlaidomis arba grynais pinigais į Valstybinio socialinio draudimo fondo valdybos ter</text:span><text:span text:style-name="T106">itorinio skyriaus kasą.</text:span></text:p>
      <text:p text:style-name="P107"><text:span text:style-name="T108">9</text:span><text:span text:style-name="T109">. Valstybinio socialinio draudimo fondo valdyba pagal teritorinių skyrių pateiktus duomenis apie ekonomiškai silpnų ūkių ūkininkų ir dirbančių ūkyje pilnamečių jų ūkių narių (sumokėjusių įmokas) kiekį apskaičiuoja, kiek reikia<text:s/></text:span><text:span text:style-name="T110">lėšų iš Lietuvos Respublikos valstybės biudžeto, ir ne vėliau kaip iki gruodžio 1 d. pateikia skaičiavimus Finansų ministerijai. Iki<text:s/></text:span><text:soft-page-break/><text:span text:style-name="T111">kiekvienų metų gruodžio 31 d. Finansų ministerija perveda į Valstybinio socialinio draudimo fondo biudžetą apskaičiuotąją p</text:span><text:span text:style-name="T112">inigų sumą, jeigu ji neviršija Lietuvos Respublikos valstybės biudžete šiam tikslui numatytų lėšų. Jeigu viršija, įsiskolinimas Valstybinio socialinio draudimo fondo biudžetui dengiamas iš kitų metų Lietuvos Respublikos valstybės biudžete tam numatytų asig</text:span><text:span text:style-name="T113">navimų.<text:s/></text:span></text:p>
      <text:p text:style-name="P114"><text:span text:style-name="T115">10</text:span><text:span text:style-name="T116">. Ekonomiškai silpnų ūkių ūkininkai už save ir dirbančius ūkyje pilnamečius jų ūkių narius gali įmokų nemokėti tik tada, jeigu jie – Valstybinio socialinio draudimo fondo pensininkai, I ar II grupės invalidai nuo vaikystės, gaunantys šalpos<text:s/></text:span><text:span text:style-name="T117">pensiją, taip pat draudžiami valstybiniu socialiniu draudimu pagal Lietuvos Respublikos įstatymus arba turi būtinąjį stažą valstybinei socialinio draudimo senatvės pensijai gauti. Šią teisę jie privalo patvirtinti pateikdami Valstybinio socialinio draudimo</text:span><text:span text:style-name="T118"><text:s/>fondo valdybos teritoriniams skyriams Valstybinio socialinio draudimo fondo valdybos nurodytus dokumentus.</text:span></text:p>
      <text:p text:style-name="P119"><text:span text:style-name="T120">11</text:span><text:span text:style-name="T121">. Ūkininkai, mokantys valstybinio socialinio draudimo įmokas, privalo Lietuvos Respublikos Vyriausybės 1998 m. birželio 22 d. nutarimu Nr. 743</text:span><text:span text:style-name="T122"><text:s/>„Dėl Lietuvos Respublikos valstybinio socialinio draudimo fondo biudžeto sudarymo ir vykdymo taisyklių patvirtinimo“ (Žin., 1998, Nr.<text:s/></text:span><text:a xlink:href="https://www.e-tar.lt/portal/lt/legalAct/TAR.AB879AA73EF0" office:target-frame-name="_blank" xlink:show="new"><text:span text:style-name="T123">58-1616</text:span></text:a><text:span text:style-name="T124">) patvirtintose Lietuvos Respubliko</text:span><text:span text:style-name="T125">s valstybinio socialinio draudimo fondo biudžeto sudarymo ir vykdymo taisyklėse nustatyta tvarka pateikti Valstybinio socialinio draudimo fondo valdybos teritoriniams skyriams finansines apyskaitas, patvirtintas Valstybinio socialinio draudimo fondo valdyb</text:span><text:span text:style-name="T126">os direktoriaus 1999 m. birželio 9 d. įsakymu Nr. 523 (Žin., 1999, Nr.<text:s/></text:span><text:a xlink:href="https://www.e-tar.lt/portal/lt/legalAct/TAR.75DDFFD95226" office:target-frame-name="_blank" xlink:show="new"><text:span text:style-name="T127">70-2220</text:span></text:a><text:span text:style-name="T128">), taip pat Lietuvos Respublikos Vyriausybės 1995 m. birželio 5 d. nutarimu Nr. 782 „Dėl Apdraustųj</text:span><text:span text:style-name="T129">ų valstybiniu socialiniu draudimu įskaitos taisyklių patvirtinimo“ (Žin., 1995, Nr.<text:s/></text:span><text:a xlink:href="https://www.e-tar.lt/portal/lt/legalAct/TAR.A603B5788C4B" office:target-frame-name="_blank" xlink:show="new"><text:span text:style-name="T130">48-1172</text:span></text:a><text:span text:style-name="T131">) patvirtintose Apdraustųjų valstybiniu socialiniu draudimu įskaitos taisyklėse nustat</text:span><text:span text:style-name="T132">yta tvarka pranešimą apie savarankiškai dirbančių asmenų, ūkininkų ir ūkio narių įmokas, patvirtintą Valstybinio socialinio draudimo fondo direktoriaus 1999 m. kovo 4 d. įsakymu Nr. 175 (Žin., 1999, Nr.<text:s/></text:span><text:a xlink:href="https://www.e-tar.lt/portal/lt/legalAct/TAR.CE7FC3D61B47" office:target-frame-name="_blank" xlink:show="new"><text:span text:style-name="T133">27-789</text:span></text:a><text:span text:style-name="T134">).</text:span></text:p>
      <text:p text:style-name="P135"><text:span text:style-name="T136">12</text:span><text:span text:style-name="T137">. Ekonomiškai silpnų ūkių ūkininkai, nesumokėję iki kiekvienų metų lapkričio 15 d. priklausančios mokėti įmokų dalies, netenka teisės tais metais naudotis šia lengvata.</text:span></text:p>
      <text:p text:style-name="P138"/>
      <text:p text:style-name="P139"><text:span text:style-name="T140">V</text:span><text:span text:style-name="T141">.<text:s/></text:span><text:span text:style-name="T142">ŪKININKŲ IŠREGISTRAVIMAS<text:s/></text:span></text:p>
      <text:p text:style-name="P143"/>
      <text:p text:style-name="P144"><text:span text:style-name="T145">13</text:span><text:span text:style-name="T146">. Ūkininkai išregistruojami iš draudėjų sąrašų tik gavus pranešimą iš Ūkininkų ūkių registro apie ūkininko ūkio likvidavimą ir jiems visiškai atsiskaičius su Valstybinio socialinio draudimo fondo biudžetu. Įrašai į valstybinio socialinio draudimo pažymėjim</text:span><text:span text:style-name="T147">ą daromi įskaitant ir valstybės lėšomis dengiamą valstybinio socialinio draudimo įmokos dalį.<text:s/></text:span></text:p>
      <text:p text:style-name="P148">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7-05T01:52:00Z</meta:creation-date>
    <dc:date>2015-07-05T01:52:00Z</dc:date>
    <meta:template xlink:href="Normal" xlink:type="simple"/>
    <meta:editing-cycles>2</meta:editing-cycles>
    <meta:editing-duration>PT0S</meta:editing-duration>
    <meta:document-statistic meta:page-count="3" meta:paragraph-count="40" meta:word-count="914" meta:character-count="7173" meta:row-count="170" meta:non-whitespace-character-count="6299"/>
  </office:meta>
</office:document-meta>
</file>