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indent="0.4916in"/>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text-properties fo:font-style="italic" style:font-style-asian="italic" fo:color="#000000"/>
    </style:style>
    <style:style style:name="P152" style:parent-style-name="Normal" style:family="paragraph">
      <style:paragraph-properties fo:text-indent="0.4916in"/>
    </style:style>
    <style:style style:name="P153" style:parent-style-name="Normal" style:family="paragraph">
      <style:paragraph-properties fo:text-align="justify" fo:text-indent="0.4916in"/>
    </style:style>
    <style:style style:name="T154" style:parent-style-name="DefaultParagraphFont" style:family="text">
      <style:text-properties fo:font-style="italic" style:font-style-asian="italic" fo:color="#000000"/>
    </style:style>
    <style:style style:name="P155" style:parent-style-name="Normal" style:family="paragraph">
      <style:paragraph-properties fo:text-align="justify" fo:text-indent="0.4916in"/>
      <style:text-properties fo:color="#000000"/>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fo:text-align="center">
        <style:tab-stops>
          <style:tab-stop style:type="right" style:position="6.6937in"/>
        </style:tab-stops>
      </style:paragraph-properties>
    </style:style>
    <style:style style:name="P158" style:parent-style-name="Normal" style:family="paragraph">
      <style:paragraph-properties fo:margin-left="4.5in" fo:text-indent="0.4916in">
        <style:tab-stops/>
      </style:paragraph-properties>
    </style:style>
    <style:style style:name="P159" style:parent-style-name="Normal" style:family="paragraph">
      <style:paragraph-properties fo:break-before="page" fo:margin-left="4.5in" fo:text-indent="0.4916in">
        <style:tab-stops/>
      </style:paragraph-properties>
    </style:style>
    <style:style style:name="T160" style:parent-style-name="DefaultParagraphFont" style:family="text">
      <style:text-properties fo:color="#000000"/>
    </style:style>
    <style:style style:name="P161" style:parent-style-name="Normal" style:family="paragraph">
      <style:paragraph-properties fo:margin-left="4.5in" fo:text-indent="0.4916in">
        <style:tab-stops/>
      </style:paragraph-properties>
      <style:text-properties fo:color="#000000"/>
    </style:style>
    <style:style style:name="P162" style:parent-style-name="Normal" style:family="paragraph">
      <style:paragraph-properties fo:margin-left="4.5in" fo:text-indent="0.4916in">
        <style:tab-stops/>
      </style:paragraph-properties>
      <style:text-properties fo:color="#000000"/>
    </style:style>
    <style:style style:name="P163" style:parent-style-name="Normal" style:family="paragraph">
      <style:paragraph-properties fo:margin-left="4.5in" fo:text-indent="0.4916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16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indent="0.4916in"/>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center"/>
      <style:text-properties fo:color="#000000"/>
    </style:style>
    <style:style style:name="P200" style:parent-style-name="Normal" style:family="paragraph">
      <style:paragraph-properties fo:break-before="page" fo:text-indent="0.4916in"/>
    </style:style>
    <style:style style:name="P201" style:parent-style-name="Normal" style:family="paragraph">
      <style:paragraph-properties fo:margin-left="4.5in" fo:text-indent="0.4916in">
        <style:tab-stops/>
      </style:paragraph-properties>
    </style:style>
    <style:style style:name="T202" style:parent-style-name="DefaultParagraphFont" style:family="text">
      <style:text-properties fo:color="#000000"/>
    </style:style>
    <style:style style:name="P203" style:parent-style-name="Normal" style:family="paragraph">
      <style:paragraph-properties fo:margin-left="4.5in" fo:text-indent="0.4916in">
        <style:tab-stops/>
      </style:paragraph-properties>
      <style:text-properties fo:color="#000000"/>
    </style:style>
    <style:style style:name="P204" style:parent-style-name="Normal" style:family="paragraph">
      <style:paragraph-properties fo:margin-left="4.5in" fo:text-indent="0.4916in">
        <style:tab-stops/>
      </style:paragraph-properties>
      <style:text-properties fo:color="#000000"/>
    </style:style>
    <style:style style:name="P205" style:parent-style-name="Normal" style:family="paragraph">
      <style:paragraph-properties fo:margin-left="4.5in" fo:text-indent="0.4916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16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indent="0.4916in"/>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center"/>
    </style:style>
    <style:style style:name="T25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text:span></text:p>
      <text:p text:style-name="P12">Į S T A T Y M A S</text:p>
      <text:p text:style-name="P13">LIETUVOS RESPUBLIKOS GYVENTOJŲ TURTO IR PAJAMŲ DEKLARAVIMO ĮSTATYMAS</text:p>
      <text:p text:style-name="P14"/>
      <text:p text:style-name="P15">1994 m. gruodžio 22 d. Nr. I-729</text:p>
      <text:p text:style-name="P16">Vilnius</text:p>
      <text:p text:style-name="P17"/>
      <text:p text:style-name="P18"><text:span text:style-name="T19">1</text:span><text:span text:style-name="T20"><text:s/>straipsnis.</text:span></text:p>
      <text:p text:style-name="P21"><text:span text:style-name="T22">Šis įstatymas nustato Lietuvos Respublikos gyventojų t</text:span><text:span text:style-name="T23">urto ir pajamų deklaravimą, pagrįstą mokesčiais ir kitais privalomais mokėjimais valstybei.</text:span></text:p>
      <text:p text:style-name="P24"/>
      <text:p text:style-name="P25"><text:span text:style-name="T26">2</text:span><text:span text:style-name="T27"><text:s/>straipsnis.</text:span></text:p>
      <text:p text:style-name="P28"><text:span text:style-name="T29">Visi pilnamečiai Lietuvos Respublikos gyventojai privalo deklaruoti:</text:span></text:p>
      <text:p text:style-name="P30"><text:span text:style-name="T31">1</text:span><text:span text:style-name="T32">) per kalendorinius metus įgytą turtą, kuriam įsigyti pajamos deklaruoj</text:span><text:span text:style-name="T33">amos pagal Lietuvos Respublikos įstatymo „Dėl brangų turtą įsigijusių arba įsigyjančių Lietuvos Respublikos gyventojų pajamų deklaravimo“ 3 straipsnį;</text:span></text:p>
      <text:p text:style-name="P34"><text:span text:style-name="T35">2</text:span><text:span text:style-name="T36">) per kalendorinius metus gautas pajamas ir sumokėtų mokesčių sumą;</text:span></text:p>
      <text:p text:style-name="P37"><text:span text:style-name="T38">3</text:span><text:span text:style-name="T39">) kitą įstatymų nustatyta t</text:span><text:span text:style-name="T40">varka apmokestinamą turtą.</text:span></text:p>
      <text:p text:style-name="P41"/>
      <text:p text:style-name="P42"><text:span text:style-name="T43">3</text:span><text:span text:style-name="T44"><text:s/>straipsnis.</text:span></text:p>
      <text:p text:style-name="P45"><text:span text:style-name="T46">Lietuvos Respublikos gyventojai, gyvenę Lietuvos Respublikoje ataskaitiniais metais su pertraukomis arba ištisai ne mažiau kaip 183 dienas per metus, išskyrus užsienio valstybių diplomatus, diplomatinių ats</text:span><text:span text:style-name="T47">tovybių ir konsulinių įstaigų darbuotojus – užsienio valstybių piliečius, deklaruoja turtą ir pajamas, pateikdami pagal gyvenamąją vietą valstybinei mokesčių inspekcijai Lietuvos Respublikos Vyriausybės nustatytos formos turto ir pajamų deklaracijas.</text:span></text:p>
      <text:p text:style-name="P48"><text:span text:style-name="T49">Nep</text:span><text:span text:style-name="T50">ilnamečių turtą ir pajamas deklaruoja vienas iš tėvų, įtėvių, globėjų ar rūpintojų.</text:span></text:p>
      <text:p text:style-name="P51"><text:span text:style-name="T52">Deklaracija pateikiama kasmet iki kovo 1 dienos už praėjusius kalendorinius metus.</text:span></text:p>
      <text:p text:style-name="P53"><text:span text:style-name="T54">Už turto ir pajamų deklaracijose pateiktų duomenų teisingumą atsako pats deklaruojant</text:span><text:span text:style-name="T55">ysis.</text:span></text:p>
      <text:p text:style-name="P56"/>
      <text:p text:style-name="P57"><text:span text:style-name="T58">4</text:span><text:span text:style-name="T59"><text:s/>straipsnis.</text:span></text:p>
      <text:p text:style-name="P60"><text:span text:style-name="T61">Turto ir pajamų deklaracijos formą bei metodinius nurodymus, kaip ją pildyti, nustato Lietuvos Respublikos Vyriausybė.</text:span></text:p>
      <text:p text:style-name="P62"><text:span text:style-name="T63">Valstybinė mokesčių inspekcija pagal šį įstatymą deklaruojančius turtą ir pajamas asmenis nemokamai aprūpina</text:span><text:span text:style-name="T64"><text:s/>turto ir pajamų deklaracijų blankais bei metodiniais nurodymais.</text:span></text:p>
      <text:p text:style-name="P65"><text:span text:style-name="T66">Valstybinė mokesčių inspekcija užpildytas turto ir pajamų deklaracijas saugo penkerius metus kaip dokumentus, kurie yra valstybės paslaptis, o vėliau – Vyriausybės nustatyta tvarka.</text:span></text:p>
      <text:p text:style-name="P67"/>
      <text:p text:style-name="P68"><text:span text:style-name="T69">5</text:span><text:span text:style-name="T70"><text:s/>straipsnis.</text:span></text:p>
      <text:p text:style-name="P71"><text:span text:style-name="T72">Naujai išrinktas ar paskirtas pareigūnas bei tarnautojas privalo deklaruoti bendrąja tvarka turimą turtą ir gautas pajamas nuo paskyrimo ar išrinkimo į tas pareigas.</text:span></text:p>
      <text:p text:style-name="P73"><text:span text:style-name="T74">Nustojęs eiti pareigas pareigūnas ar tarnautojas deklaruoja turimą turtą<text:s/></text:span><text:span text:style-name="T75">ir gautas pajamas už visus einamuosius metus.</text:span></text:p>
      <text:p text:style-name="P76"><text:span text:style-name="T77">Priimti nauji ir atleisti pareigūnai bei tarnautojai statistinėje atskaitomybėje atskiriami nuo nuolat dirbančių.</text:span></text:p>
      <text:p text:style-name="P78"/>
      <text:p text:style-name="P79"><text:span text:style-name="T80">6</text:span><text:span text:style-name="T81"><text:s/>straipsnis.</text:span></text:p>
      <text:p text:style-name="P82"><text:span text:style-name="T83">Lietuvos Respublikos juridiniai ir fiziniai asmenys, priskaičiavę įvairių</text:span><text:span text:style-name="T84"><text:s/>lėšų arba jas išskaičiavę, nemokamai išdavę vertybių ar suteikę paslaugų, kasmet iki vasario 15 dienos privalo:</text:span></text:p>
      <text:p text:style-name="P85"><text:span text:style-name="T86">1</text:span><text:span text:style-name="T87">) parengti pažymą apie savo darbuotojams per praėjusius metus priskaičiuotas pajamas, išskaičiuotus mokesčius ar kitus privalomus mokėjimus,</text:span><text:span text:style-name="T88"><text:s/>nemokamai išduotą turtą ar suteiktas paslaugas pagal Lietuvos Respublikos Vyriausybės patvirtintą formą;</text:span></text:p>
      <text:p text:style-name="P89"><text:span text:style-name="T90">2</text:span><text:span text:style-name="T91">) pateikti savo darbuotojų gyvenamosios vietos valstybinei mokesčių inspekcijai šio straipsnio pirmajame punkte nurodytą pažymą.</text:span></text:p>
      <text:p text:style-name="P92"/>
      <text:p text:style-name="P93"><text:span text:style-name="T94">7</text:span><text:span text:style-name="T95"><text:s/>strai</text:span><text:span text:style-name="T96">psnis.</text:span></text:p>
      <text:p text:style-name="P97"><text:span text:style-name="T98">Turto ir pajamų deklaracijose pateiktų duomenų teisingumą tikrina valstybinė mokesčių inspekcija.</text:span></text:p>
      <text:p text:style-name="P99"><text:span text:style-name="T100">Nustačiusi, kad mokesčiai sumokėti neteisingai, valstybinė mokesčių inspekcija apie tai praneša mokesčių mokėtojui.</text:span></text:p>
      <text:p text:style-name="P101"><text:span text:style-name="T102">Kai sumokėti ne visi mokesčiai<text:s/></text:span><text:span text:style-name="T103">dėl neteisingai deklaracijoje nurodytų turto ir pajamų duomenų, nesumokėtoji suma padidinama du kartus. Mokesčių mokėtojas privalo ją sumokėti per mėnesį. Laiku nesumokėjus, delspinigiai pradedami skaičiuoti nuo padidintos mokesčių sumos po 0,3 procento už</text:span><text:span text:style-name="T104"><text:s/>kiekvieną pradelstą dieną.</text:span></text:p>
      <text:p text:style-name="P105"/>
      <text:p text:style-name="P106"><text:span text:style-name="T107">8</text:span><text:span text:style-name="T108"><text:s/>straipsnis.</text:span></text:p>
      <text:p text:style-name="P109"><text:span text:style-name="T110">Privalantis deklaruoti turtą ir pajamas asmuo, vengiantis pateikti turto ir pajamų deklaraciją, taip pat laiku arba iš viso jos nepateikęs, neteisingai nurodęs duomenis, traukiamas administracinėn ar baudžia</text:span><text:span text:style-name="T111">mojon atsakomybėn.</text:span></text:p>
      <text:p text:style-name="P112"/>
      <text:p text:style-name="P113"><text:span text:style-name="T114">9</text:span><text:span text:style-name="T115"><text:s/>straipsnis.</text:span></text:p>
      <text:p text:style-name="P116"><text:span text:style-name="T117">Valstybinės mokesčių inspekcijos darbuotojai, gavę informaciją apie deklaruojamą turtą ir pajamas iš darbdavių ir mokesčių mokėtojų arba tikrindami turto ir pajamų deklaracijų duomenis, taip pat kiti pareigūnai, kuri</text:span><text:span text:style-name="T118">e šią informaciją sužinojo vykdydami tarnybinius įgaliojimus, privalo saugoti ją kaip valstybės paslaptį.</text:span></text:p>
      <text:p text:style-name="P119"><text:span text:style-name="T120">Asmenys, pažeidę šios informacijos saugojimo ir naudojimo tvarką, atsako įstatymų nustatyta tvarka.</text:span></text:p>
      <text:p text:style-name="P121"><text:span text:style-name="T122">Kaip valstybės paslaptis nesaugoma informacija</text:span><text:span text:style-name="T123"><text:s/>apie nuslėptą ir nedeklaruotą turtą bei pajamas, taip pat apie paskirtas ekonomines sankcijas ir nustatytas nepriemokas biudžetui.</text:span></text:p>
      <text:p text:style-name="P124"/>
      <text:p text:style-name="P125"><text:span text:style-name="T126">10</text:span><text:span text:style-name="T127"><text:s/>straipsnis.</text:span></text:p>
      <text:p text:style-name="P128"><text:span text:style-name="T129">Informacija apie mokesčių mokėtojo deklaruotą turtą ir pajamas, taip pat mokesčius gali būti skelbiama</text:span><text:span text:style-name="T130"><text:s/>tik mokesčių mokėtojo rašytiniu sutikimu ar prašymu.</text:span></text:p>
      <text:p text:style-name="P131"><text:span text:style-name="T132">Šio įstatymo 1 priedėlyje išvardinti valstybės pareigūnai valstybės lėšomis skelbia savo bei šeimos narių turto ir pajamų deklaracijų duomenis „Valstybės žiniose“. Tam jie turi pateikti „Valstybės žin</text:span><text:span text:style-name="T133">ių“ redakcijai savo rašytinį prašymą ir sutuoktinio rašytinį sutikimą bei mokesčių inspekcijos patvirtintus turto ir pajamų deklaracijų nuorašus.</text:span></text:p>
      <text:p text:style-name="P134"/>
      <text:p text:style-name="P135"><text:span text:style-name="T136">11</text:span><text:span text:style-name="T137"><text:s/>straipsnis.</text:span></text:p>
      <text:p text:style-name="P138"><text:span text:style-name="T139">Šis įstatymas įsigalioja nuo 1995 m. sausio 1 d. tokia tvarka:</text:span></text:p>
      <text:p text:style-name="P140"><text:span text:style-name="T141">1</text:span><text:span text:style-name="T142">) šio įstatymo 1<text:s/></text:span><text:span text:style-name="T143">priedėlyje išvardinti valstybės pareigūnai ir jų šeimos nariai turtą ir pajamas pradeda deklaruoti nuo 1995 metų;</text:span></text:p>
      <text:p text:style-name="P144"><text:span text:style-name="T145">2</text:span><text:span text:style-name="T146">) šio įstatymo 2 priedėlyje išvardinti valstybės pareigūnai ir jų šeimos nariai turtą ir pajamas pradeda deklaruoti nuo 1996 metų;</text:span></text:p>
      <text:p text:style-name="P147"><text:span text:style-name="T148">3</text:span><text:span text:style-name="T149">)</text:span><text:span text:style-name="T150"><text:s/>kiti Lietuvos Respublikos gyventojai turtą ir pajamas pradeda deklaruoti nuo 1998 metų.</text:span></text:p>
      <text:p text:style-name="P151"/>
      <text:p text:style-name="P152"/>
      <text:p text:style-name="P153"><text:span text:style-name="T154">Skelbiu šį Lietuvos Respublikos Seimo priimtą įstatymą.</text:span></text:p>
      <text:p text:style-name="P155"/>
      <text:p text:style-name="P156">RESPUBLIKOS PREZIDENTAS<text:tab/>ALGIRDAS BRAZAUSKAS</text:p>
      <text:p text:style-name="P157">______________</text:p>
      <text:p text:style-name="P158"/>
      <text:soft-page-break/>
      <text:p text:style-name="P159"><text:span text:style-name="T160">Lietuvos Respublikos</text:span></text:p>
      <text:p text:style-name="P161">1994 m. gruodžio<text:s/>22 d.</text:p>
      <text:p text:style-name="P162">įstatymo Nr. I-729</text:p>
      <text:p text:style-name="P163"><text:span text:style-name="T164">1</text:span><text:span text:style-name="T165"><text:s/>priedėlis</text:span></text:p>
      <text:p text:style-name="P166"/>
      <text:p text:style-name="P167"><text:span text:style-name="T168">VALSTYBĖS PAREIGŪNŲ IR JŲ ŠEIMOS NARIŲ, KURIE NUO 1995 METŲ DEKLARUOJA TURTĄ IR PAJAMAS, S Ą R A Š A S</text:span></text:p>
      <text:p text:style-name="P169"/>
      <text:p text:style-name="P170"><text:span text:style-name="T171">1</text:span><text:span text:style-name="T172">. Respublikos Prezidentas</text:span></text:p>
      <text:p text:style-name="P173"><text:span text:style-name="T174">2</text:span><text:span text:style-name="T175">. Lietuvos Respublikos Seimo nariai</text:span></text:p>
      <text:p text:style-name="P176"><text:span text:style-name="T177">3</text:span><text:span text:style-name="T178">. Lietuvos Respublikos Ministras<text:s/></text:span><text:span text:style-name="T179">Pirmininkas ir kiti Vyriausybės nariai</text:span></text:p>
      <text:p text:style-name="P180"><text:span text:style-name="T181">4</text:span><text:span text:style-name="T182">. Konstitucinio Teismo ir Aukščiausiojo Teismo teisėjai</text:span></text:p>
      <text:p text:style-name="P183"><text:span text:style-name="T184">5</text:span><text:span text:style-name="T185">. Generalinis prokuroras ir jo pavaduotojai</text:span></text:p>
      <text:p text:style-name="P186"><text:span text:style-name="T187">6</text:span><text:span text:style-name="T188">. Valstybės kontrolierius ir jo pavaduotojai</text:span></text:p>
      <text:p text:style-name="P189"><text:span text:style-name="T190">7</text:span><text:span text:style-name="T191">. Lietuvos banko valdybos pirmininkas ir jo<text:s/></text:span><text:span text:style-name="T192">pavaduotojai</text:span></text:p>
      <text:p text:style-name="P193"><text:span text:style-name="T194">8</text:span><text:span text:style-name="T195">. Lietuvos Respublikos muitinių pareigūnai</text:span></text:p>
      <text:p text:style-name="P196"><text:span text:style-name="T197">9</text:span><text:span text:style-name="T198">. Valstybinės mokesčių inspekcijos pareigūnai</text:span></text:p>
      <text:p text:style-name="P199">______________</text:p>
      <text:p text:style-name="P200"/>
      <text:p text:style-name="P201"><text:span text:style-name="T202">Lietuvos Respublikos</text:span></text:p>
      <text:p text:style-name="P203">1994 m. gruodžio 22 d.</text:p>
      <text:p text:style-name="P204">įstatymo Nr. I-729</text:p>
      <text:p text:style-name="P205"><text:span text:style-name="T206">2</text:span><text:span text:style-name="T207"><text:s/>priedėlis</text:span></text:p>
      <text:p text:style-name="P208"/>
      <text:p text:style-name="P209"><text:span text:style-name="T210">VALSTYBĖS PAREIGŪNŲ IR JŲ ŠEIMOS NARIŲ, KURIE</text:span><text:span text:style-name="T211"><text:s/>NUO 1996 METŲ DEKLARUOJA TURTĄ IR PAJAMAS, S Ą R A Š A S</text:span></text:p>
      <text:p text:style-name="P212"/>
      <text:p text:style-name="P213"><text:span text:style-name="T214">1</text:span><text:span text:style-name="T215">. Lietuvos Respublikos Prezidentūros pareigūnai</text:span></text:p>
      <text:p text:style-name="P216"><text:span text:style-name="T217">2</text:span><text:span text:style-name="T218">. Lietuvos Respublikos Seimo ir Vyriausybės kanceliarijų vadovai, jų pavaduotojai ir padalinių vadovai</text:span></text:p>
      <text:p text:style-name="P219"><text:span text:style-name="T220">3</text:span><text:span text:style-name="T221">. Lietuvos kariuomenės vadas</text:span></text:p>
      <text:p text:style-name="P222"><text:span text:style-name="T223">4</text:span><text:span text:style-name="T224">. Ministerijų sekretoriai, ministerijų padalinių vadovai ir atsakingi pareigūnai</text:span></text:p>
      <text:p text:style-name="P225"><text:span text:style-name="T226">5</text:span><text:span text:style-name="T227">. Seimo kontrolieriai</text:span></text:p>
      <text:p text:style-name="P228"><text:span text:style-name="T229">6</text:span><text:span text:style-name="T230">. Ūkinio, Apeliacinio ir apygardų teismų teisėjai</text:span></text:p>
      <text:p text:style-name="P231"><text:span text:style-name="T232">7</text:span><text:span text:style-name="T233">. Generalinės prokuratūros prie Lietuvos Aukščiausiojo Teismo ir jos struktūrinių pad</text:span><text:span text:style-name="T234">alinių, taip pat apygardų ir apylinkių prokuratūrų vadovai, jų pavaduotojai ir prokurorai</text:span></text:p>
      <text:p text:style-name="P235"><text:span text:style-name="T236">8</text:span><text:span text:style-name="T237">. Departamentų, tarnybų bei inspekcijų vadovai ir jų pavaduotojai</text:span></text:p>
      <text:p text:style-name="P238"><text:span text:style-name="T239">9</text:span><text:span text:style-name="T240">. Aukščiausiosios pakopos savivaldybių tarybų nariai</text:span></text:p>
      <text:p text:style-name="P241"><text:span text:style-name="T242">10</text:span><text:span text:style-name="T243">. Lietuvos Respublikos diplomat</text:span><text:span text:style-name="T244">inį rangą turintys asmenys</text:span></text:p>
      <text:p text:style-name="P245"><text:span text:style-name="T246">11</text:span><text:span text:style-name="T247">. Miestų merai, rajonų valdytojai, jų pavaduotojai, miestų ir rajonų valdybų padalinių vadovai ir jų pavaduotojai</text:span></text:p>
      <text:p text:style-name="P248"><text:span text:style-name="T249">12</text:span><text:span text:style-name="T250">. Lietuvos banko valdybos nariai</text:span></text:p>
      <text:p text:style-name="P251"><text:span text:style-name="T252">13</text:span><text:span text:style-name="T253">. Valstybinių ir savivaldybių įmonių direktoriai, jų<text:s/></text:span><text:span text:style-name="T254">pavaduotojai ir valdybų nariai</text:span></text:p>
      <text:p text:style-name="P255"><text:span text:style-name="T25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21:04:00Z</meta:creation-date>
    <dc:date>2015-08-31T21:04:00Z</dc:date>
    <meta:template xlink:href="Normal" xlink:type="simple"/>
    <meta:editing-cycles>2</meta:editing-cycles>
    <meta:editing-duration>PT0S</meta:editing-duration>
    <meta:document-statistic meta:page-count="5" meta:paragraph-count="98" meta:word-count="961" meta:character-count="7318" meta:row-count="307" meta:non-whitespace-character-count="6455"/>
  </office:meta>
</office:document-meta>
</file>