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KELIŲ TRANSPORTO INSPEKCIJOS PRIE SUSISIEKIMO MINISTERIJOS PERTVARKYMO</text:p>
      <text:p text:style-name="P15"/>
      <text:p text:style-name="P16">1998 m. rugpjūčio 12 d. Nr. 1022</text:p>
      <text:p text:style-name="P17">Vilnius</text:p>
      <text:p text:style-name="Normal"/>
      <text:p text:style-name="P18"><text:span text:style-name="T19">Siekdama tobulinti kelių transporto vals</text:span><text:span text:style-name="T20">tybinį reguliavimą ir vadovaudamasi Lietuvos Respublikos Vyriausybės įstatymu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) bei Lietuvos Respublikos biudžetinių įstaigų įstatym</text:span><text:span text:style-name="T23">u (Žin., 1995, Nr.<text:s/></text:span><text:a xlink:href="https://www.e-tar.lt/portal/lt/legalAct/TAR.3A756D83A99B" office:target-frame-name="_blank" xlink:show="new"><text:span text:style-name="T24">104-2322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pareigoti Susisiekimo ministeriją iki 1998 m. gruodžio 31 d. pertvarkyti Valstybinę kelių transpor</text:span><text:span text:style-name="T32">to inspekciją prie Susisiekimo ministerijos į Kelių transporto direkciją prie Susisiekimo ministerijos ir numatyti, kad jai būtų pavesta sukurti bendrą vairuotojų rengimo, kelių transporto priemonių registravimo, apskaitos ir techninių apžiūrų sistemą, vyk</text:span><text:span text:style-name="T33">dyti kelių transporto vežėjų valstybinę veiklos priežiūrą bei kontrolę, formuoti kelių transporto techninę politiką bei kontrolę, atitinkamai pakeitus galiojančius teisės aktus.</text:span></text:p>
      <text:p text:style-name="P34"><text:span text:style-name="T35">2</text:span><text:span text:style-name="T36">. Nustatyti, kad rengiant 1999 metų Lietuvos Respublikos valstybės biudže</text:span><text:span text:style-name="T37">to projektą, būtų numatyta lėšų Kelių transporto direkcijai prie Susisiekimo ministerijos finansuoti.</text:span></text:p>
      <text:p text:style-name="P38"/>
      <text:p text:style-name="P39"/>
      <text:p text:style-name="P40">TEISINGUMO MINISTRAS,</text:p>
      <text:p text:style-name="P41">PAVADUOJANTIS MINISTRĄ PIRMININKĄ<text:tab/>VYTAUTAS PAKALNIŠKIS</text:p>
      <text:p text:style-name="P42"/>
      <text:p text:style-name="P43">SUSISIEKIMO MINISTRAS<text:tab/>ALGIS ŽVALI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3:24:00Z</meta:creation-date>
    <dc:date>2015-06-13T23:24:00Z</dc:date>
    <meta:template xlink:href="Normal" xlink:type="simple"/>
    <meta:editing-cycles>2</meta:editing-cycles>
    <meta:editing-duration>PT0S</meta:editing-duration>
    <meta:document-statistic meta:page-count="1" meta:paragraph-count="15" meta:word-count="182" meta:character-count="1475" meta:row-count="45" meta:non-whitespace-character-count="1308"/>
  </office:meta>
</office:document-meta>
</file>