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5 D. NUTARIMO NR. 124 „DĖL DELSPINIGIŲ SKAIČIAVIMO TVARKOS“ DALINIO PAKEITIMO</text:p>
      <text:p text:style-name="P12"/>
      <text:p text:style-name="P13">1996 m. spalio 4 d. Nr. 1161</text:p>
      <text:p text:style-name="P14">Vilnius</text:p>
      <text:p text:style-name="P15"/>
      <text:p text:style-name="P16"><text:span text:style-name="T17">Vadovaudamasi Lietuvos Respublikos įstatymo „Dėl delspinigių už nesumokėtus paslaugų mokesčius skaičiavimo fiziniams asmenims“ 2 straipsnio pakeitimo ir papildymo įstatymu (Žin., 1996, Nr.<text:s/></text:span><text:a xlink:href="https://www.e-tar.lt/portal/lt/legalAct/TAR.D715553162E6" office:target-frame-name="_blank" xlink:show="new"><text:span text:style-name="T18">79-1888</text:span></text:a><text:span text:style-name="T19">), Lietuvos Respublikos Vyriausybė<text:s/></text:span><text:span text:style-name="T20">nutari</text:span><text:span text:style-name="T21">a:</text:span></text:p>
      <text:p text:style-name="P22"><text:span text:style-name="T23">1</text:span><text:span text:style-name="T24">. Iš dalies pakeičiant Lietuvos Respublikos Vyriausybės 1995 m. sausio 25 d. nutarimą Nr. 124 „Dėl delspinigių skaičiavimo tvarkos“ (Žin., 1995, Nr.<text:s/></text:span><text:a xlink:href="https://www.e-tar.lt/portal/lt/legalAct/TAR.076C6167C708" office:target-frame-name="_blank" xlink:show="new"><text:span text:style-name="T25">10-228</text:span></text:a><text:span text:style-name="T26">):</text:span></text:p>
      <text:p text:style-name="P27"><text:span text:style-name="T28">1.1</text:span><text:span text:style-name="T29">. išbraukti 3 punkto pirmojoje pastraipoje žodžius „1994-1995 metų šildymo sezonui pasibaigus, nuo 1995 m. birželio 1 dienos“;</text:span></text:p>
      <text:p text:style-name="P30"><text:span text:style-name="T31">1.2</text:span><text:span text:style-name="T32">. įrašyti 3.1, 3.4 ir 3.5 punktuose vietoj žodžių „po 0,2 procento“ žodžius „po 0,04 procento“;</text:span></text:p>
      <text:p text:style-name="P33"><text:span text:style-name="T34">1.3</text:span><text:span text:style-name="T35">. išdėstyti 3.1 punktą taip:</text:span></text:p>
      <text:p text:style-name="P36"><text:span text:style-name="T37">„</text:span><text:span text:style-name="T38">3.1</text:span><text:span text:style-name="T39"><text:s/>gyventojams, nesumokėjusiems už gyvenamųjų patalpų nuomą, eksploatavimą, ryšių ir komunalines paslaugas (elektros, šiluminę energiją, dujas, vandenį ir pan.), delspinigiai skaičiuojami praėjus 20 kalendorinių dienų (nedirbantiems pensininkams, jeigu šeimoje nėra darbingo amžiaus asmenų – 30 kalendorinių dienų) nuo ataskaitinio mėnesio pabaigos – po 0,04 procento už kiekvieną pradelstą kalendorinę dieną (įskaitant ir įmokų sumokėjimo dieną).</text:span></text:p>
      <text:p text:style-name="P40">Vietos savivaldos vykdomųjų institucijų sprendimais pripažintoms socialiai remtinoms šeimoms ir socialiai remtiniems vienišiems asmenims delspinigiai neskaičiuojami.</text:p>
      <text:p text:style-name="P41"><text:span text:style-name="T42">Rekomenduoti vietos savivaldos vykdomosioms institucijoms, atleidžiant nuo nurodytųjų delspinigių mokėjimo, socialiai remtinais laikyti šeimas arba vienišus asmenis, kurie atitinka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43">66-1583</text:span></text:a><text:span text:style-name="T44">) patvirtintuose Socialinės pašalpos skyrimo ir mokėjimo nuostatuose nurodytus reikalavimus ir kurių vidutinės mėnesinės pajamos vienam šeimos nariui yra ne didesnės negu 1,4 Lietuvos Respublikos Vyriausybės patvirtintų valstybės remiamų pajamų. Socialiai remtinos šeimos ir socialiai remtini vieniši asmenys nuo nurodytųjų delspinigių mokėjimo atleidžiami vietos savivaldos vykdomosios institucijos potvarkiu (šio potvarkio kopija pateikiama visoms savivaldybės teritorijoje esančioms gyvenamąsias patalpas eksploatuojančioms įmonėms, įstaigoms, organizacijoms ir bendrijoms bei komunalines ir ryšių paslaugas teikiančioms įmonėms arba socialiai remtinoms šeimoms ir socialiai remtiniems vienišiems asmenims išduodama pažyma).</text:span></text:p>
      <text:p text:style-name="P45"><text:span text:style-name="T46">Vietos savivaldos vykdomosioms institucijoms siūloma sudaryti socialiai remtinų šeimų ir socialiai remtinų vienišų asmenų, turinčių įsiskolinimų už gyvenamųjų patalpų nuomą, eksploatavimą, ryšių ir komunalines paslaugas, kartotekas“;</text:span></text:p>
      <text:p text:style-name="P47"><text:span text:style-name="T48">1.4</text:span><text:span text:style-name="T49">. papildyti 3.4 punktą šia trečiąja pastraipa:</text:span></text:p>
      <text:p text:style-name="P50"><text:span text:style-name="T51">„Gyvenamąsias patalpas eksploatuojančioms įmonėms, įstaigoms, organizacijoms ir bendrijoms delspinigiai už vietos savivaldos vykdomųjų institucijų sprendimais pripažintų socialiai remtinų šeimų ir socialiai remtinų vienišų asmenų laiku nesumokėtus mokesčius už komunalines paslaugas neskaičiuojami“;</text:span></text:p>
      <text:p text:style-name="P52"><text:span text:style-name="T53">1.5</text:span><text:span text:style-name="T54">. išbraukti 3.5 punkto pirmojoje pastraipoje žodį „valstybinės“ ir papildyti nurodytąjį punktą, šia antrąja pastraipa:</text:span></text:p>
      <text:p text:style-name="P55"><text:span text:style-name="T56">„Tai paslaugų daliai, kurią komunalinių paslaugų įmonės (vandens tiekimo, komunalinio ūkio, liftų eksploatavimo ir kitos) teikia vietos savivaldos vykdomųjų institucijų sprendimais<text:s/></text:span><text:soft-page-break/><text:span text:style-name="T57">pripažintoms socialiai remtinoms šeimoms ir socialiai remtiniems vienišiems asmenims, delspinigiai už elektros ir šiluminę energiją, dujas ir panašiai šioms įmonėms neskaičiuojami“.</text:span></text:p>
      <text:p text:style-name="P58"><text:span text:style-name="T59">2</text:span><text:span text:style-name="T60">. Šis nutarimas taikomas nuo 1996 m. rugpjūčio 22 dienos.</text:span></text:p>
      <text:p text:style-name="P61"/>
      <text:p text:style-name="P62"/>
      <text:p text:style-name="P63"/>
      <text:p text:style-name="P64">MINISTRAS PIRMININKAS<text:tab/>MINDAUGAS STANKEVIČIUS</text:p>
      <text:p text:style-name="P65"/>
      <text:p text:style-name="P66"/>
      <text:p text:style-name="P67"/>
      <text:p text:style-name="P68">STATYBOS IR URBANISTIKOS MINISTRĖ<text:tab/>ALDONA BARANAUSKIENĖ<text: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13:51:00Z</meta:creation-date>
    <dc:date>2016-05-18T13:51:00Z</dc:date>
    <meta:template xlink:href="Normal" xlink:type="simple"/>
    <meta:editing-cycles>2</meta:editing-cycles>
    <meta:editing-duration>PT0S</meta:editing-duration>
    <meta:document-statistic meta:page-count="2" meta:paragraph-count="228" meta:word-count="569" meta:character-count="3880" meta:row-count="321" meta:non-whitespace-character-count="3539"/>
  </office:meta>
</office:document-meta>
</file>