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VALSTYBINĖS TABAKO IR ALKOHOLIO KONTROLĖS TARNYBOS PRIE LIETUVOS RESPUBLIKOS VYRIAUSYBĖS DIREKTORIUS</text:span></text:p>
      <text:p text:style-name="P8"/>
      <text:p text:style-name="P9">Į S A K Y M A S</text:p>
      <text:p text:style-name="P10">DĖL LICENCIJOS GALIOJIMO PANAIKINIMO</text:p>
      <text:p text:style-name="P11"/>
      <text:p text:style-name="P12">2000 m. birželio 29 d. Nr. 330</text:p>
      <text:p text:style-name="P13">Vilnius</text:p>
      <text:p text:style-name="P14"/>
      <text:p text:style-name="P15"><text:span text:style-name="T16">Vadovaudamasis Lietuvos Respublikos Vyriausybės 1998 m. vasario 13 d. nutarimu Nr. 181 patvirtintų „Tabako gaminių didmeninės prekybos licencijavimo taisyklių“ (Žin., 1998, Nr.<text:s/></text:span><text:a xlink:href="https://www.e-tar.lt/portal/lt/legalAct/TAR.4EECF80E7468" office:target-frame-name="_blank" xlink:show="new"><text:span text:style-name="T17">17-423</text:span></text:a><text:span text:style-name="T18">, Nr.<text:s/></text:span><text:a xlink:href="https://www.e-tar.lt/portal/lt/legalAct/TAR.0ED71638E5E9" office:target-frame-name="_blank" xlink:show="new"><text:span text:style-name="T19">28-745</text:span></text:a><text:span text:style-name="T20">, Nr.<text:s/></text:span><text:a xlink:href="https://www.e-tar.lt/portal/lt/legalAct/TAR.8BFA53B3EB8C" office:target-frame-name="_blank" xlink:show="new"><text:span text:style-name="T21">88-2441</text:span></text:a><text:span text:style-name="T22">; 1999, Nr.<text:s/></text:span><text:a xlink:href="https://www.e-tar.lt/portal/lt/legalAct/TAR.2CBB38484667" office:target-frame-name="_blank" xlink:show="new"><text:span text:style-name="T23">82-2433</text:span></text:a><text:span text:style-name="T24">) 28.4 punktu,</text:span></text:p>
      <text:p text:style-name="P25"><text:span text:style-name="T26">ĮSAKAU:</text:span></text:p>
      <text:p text:style-name="P27">Nustatytu laiku neperregistravus licencijos panaikinti nuo 2000 m. birželio 29 d. uždarajai akcinei bendrovei „Denora“ (įmonės kodas 4551747, S. Sondeckio g. 7, Šiauliai) licenciją Nr. 31 t verstis didmenine prekyba tabako gaminiais, išduotą 1999 m. birželio 28 d.</text:p>
      <text:p text:style-name="P28"/>
      <text:p text:style-name="P29"/>
      <text:p text:style-name="P30"><text:span text:style-name="T31">DIREKTORIUS</text:span><text:span text:style-name="T32"><text:tab/>Č. BALSYS</text:span>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7:17:00Z</meta:creation-date>
    <dc:date>2015-06-02T17:17:00Z</dc:date>
    <meta:template xlink:href="Normal" xlink:type="simple"/>
    <meta:editing-cycles>2</meta:editing-cycles>
    <meta:editing-duration>PT0S</meta:editing-duration>
    <meta:document-statistic meta:page-count="1" meta:paragraph-count="16" meta:word-count="152" meta:character-count="1058" meta:row-count="41" meta:non-whitespace-character-count="922"/>
  </office:meta>
</office:document-meta>
</file>