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FINANSINIŲ NUSIKALTIMŲ TYRIMO TARNYBOS<text:s/></text:span></text:p>
      <text:p text:style-name="P6">PRIE LIETUVOS RESPUBLIKOS VIDAUS REIKALŲ MINISTERIJOS DIREKTORIAUS</text:p>
      <text:p text:style-name="P7">ĮSAKYMAS</text:p>
      <text:p text:style-name="P8"/>
      <text:p text:style-name="P9">DĖL FINANSINIŲ NUSIKALTIMŲ TYRIMO TARNYBOS PRIE VIDAUS REIKALŲ MINISTERIJOS DIREKTORIAUS 2007 M. birželio 13 D. ĮSAKYMO NR. 66-V „DĖL paimtų, konfiskuotų daiktų apskaitos, saugojimo ir paimtų daiktų grĄžinimo tvarkos aprašo patvirtinimo“ PAKEITIMO</text:p>
      <text:p text:style-name="P10"/>
      <text:p text:style-name="P11">2010 m. lapkričio 9 d. Nr. V-129</text:p>
      <text:p text:style-name="P12">Vilnius<text:s/></text:p>
      <text:p text:style-name="P13"/>
      <text:p text:style-name="P14"><text:span text:style-name="T15">Pakeičiu</text:span><text:span text:style-name="T16"><text:s/>Paimtų, konfiskuotų daiktų apskaitos, saugojimo ir paimtų daiktų grąžinimo tvarkos aprašą, patvirtintą Finansinių nusikaltimų tyrimo tarnybos prie Vidaus reikalų ministerijos direktoriaus 2007 m. birželio 13 d. įsakymu Nr. 66-V (Žin., 2007, Nr.<text:s/></text:span><text:a xlink:href="https://www.e-tar.lt/portal/lt/legalAct/TAR.8B2924B245C0" office:target-frame-name="_blank" xlink:show="new"><text:span text:style-name="T17">68-2701</text:span></text:a><text:span text:style-name="T18">):<text:s/></text:span></text:p>
      <text:p text:style-name="P19"><text:span text:style-name="T20">1</text:span><text:span text:style-name="T21">. Išdėstau 6 punktą taip:</text:span></text:p>
      <text:p text:style-name="P22"><text:span text:style-name="T23">„</text:span><text:span text:style-name="T24">6</text:span><text:span text:style-name="T25">. Paimti ar konfiskuoti daiktai gali būti saugomi rakinamame tarnybiniame seife ar metalinėje spintoje (kartu su administracinio teisės pažeidimo ar ikiteisminio tyrimo medžiaga), daiktų saugykloje, Tarnybos ginklų saugykloje, Tarnybos Finansų skyriuje ar Tarnybą aptarnaujančiame banke arba kitose teisės aktų nustatytose vietose. Šie daiktai gali būti saugomi ir kitose ikiteisminį tyrimą atliekančio (atlikusio) arba administracinę bylą tiriančio (tyrusio) pareigūno nurodytose vietose pagal Tarnybos ir saugotojo sudarytą pasaugos sutartį ar BPK nustatytais atvejais – pagal rašytinį pasižadėjimą. Atskirų daiktų rūšių apskaitos ir saugojimo reikalavimus nustato šio Aprašo III–V skyriai.“</text:span></text:p>
      <text:p text:style-name="P26"><text:span text:style-name="T27">2</text:span><text:span text:style-name="T28">. Išdėstau 7 punktą taip:</text:span></text:p>
      <text:p text:style-name="P29"><text:span text:style-name="T30">„</text:span><text:span text:style-name="T31">7</text:span><text:span text:style-name="T32">. Daiktiniai įrodymai, turintys reikšmės nusikalstamai veikai ir teisės pažeidimui tirti ir nagrinėti, turi būti laikomi, saugomi kartu su administracinio teisės pažeidimo ar ikiteisminio tyrimo medžiaga, kol bus priimtas procesinis sprendimas. Tais atvejais, kai daiktinio įrodymo dėl jo gremėzdiškumo ar kitų priežasčių negalima laikyti ir perduoti kartu su tyrimo medžiaga, pagal baudžiamojo ir administracinio proceso normas daiktinis įrodymas turi būti apžiūrėtas, ištirtas, jei įmanoma, nufotografuotas, supakuotas, užantspauduotas ir nedelsiant atiduotas laikinam saugojimui į daiktų saugyklą ar kitą Aprašo 6 punkte nurodytą saugojimo vietą, kol bus priimtas procesinis sprendimas.“</text:span></text:p>
      <text:p text:style-name="P33"><text:span text:style-name="T34">3</text:span><text:span text:style-name="T35">. Išdėstau 8 punktą taip:</text:span></text:p>
      <text:p text:style-name="P36"><text:span text:style-name="T37">„</text:span><text:span text:style-name="T38">8</text:span><text:span text:style-name="T39">. Už paimtų ar konfiskuotų daiktų, kurie neperduoti materialiai atsakingam asmeniui arba saugojimui pagal pasaugos sutartį ar rašytinį pasižadėjimą, arba teritorinei valstybinei mokesčių inspekcijai, išsaugojimą atsako ikiteisminį tyrimą atliekantis arba administracinę bylą tiriantis pareigūnas. Perkėlus į kitas pareigas arba atleidus iš pareigų ikiteisminį tyrimą atlikusį arba administracinę bylą tyrusį pareigūną už paimtų ar konfiskuotų daiktų, kurie nebuvo perduoti materialiai atsakingam asmeniui arba saugojimui pagal pasaugos sutartį, arba teritorinei valstybinei mokesčių inspekcijai, išsaugojimą atsako atitinkamo Tarnybos struktūrinio padalinio vadovas.“</text:span></text:p>
      <text:p text:style-name="P40"><text:span text:style-name="T41">4</text:span><text:span text:style-name="T42">. Įrašau 29 punkte vietoj žodžių „Lietuvos policijos logistikos centrui“ žodžius „Policijos departamento prie Lietuvos Respublikos vidaus reikalų ministerijos atsakingam padaliniui“.</text:span></text:p>
      <text:p text:style-name="P43"/>
      <text:p text:style-name="P44"/>
      <text:p text:style-name="P45"/>
      <text:p text:style-name="P46"><text:span text:style-name="T47">Direktorius</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Adlib User</dc:creator>
    <meta:creation-date>2016-01-29T09:03:00Z</meta:creation-date>
    <dc:date>2016-01-29T09:03:00Z</dc:date>
    <meta:template xlink:href="Normal" xlink:type="simple"/>
    <meta:editing-cycles>2</meta:editing-cycles>
    <meta:editing-duration>PT0S</meta:editing-duration>
    <meta:document-statistic meta:page-count="1" meta:paragraph-count="42" meta:word-count="433" meta:character-count="3115" meta:row-count="143" meta:non-whitespace-character-count="2724"/>
  </office:meta>
</office:document-meta>
</file>