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Žuvininkystės tarnybos</text:span></text:p>
      <text:p text:style-name="P6">prie LIETUVOS RESPUBLIKOS žemės ūkio ministerijos direktoriAus</text:p>
      <text:p text:style-name="P7">ĮSAKYMAS</text:p>
      <text:p text:style-name="P8"/>
      <text:p text:style-name="P9">DĖL ŽUVININKYSTĖS TARNYBOS PRIE LIETUVOS RESPUBLIKOS ŽEMĖS ŪKIO MINISTERIJOS DIREKTORIAUS 2011 m. VASARIO 11 d. ĮSAKYMO<text:s/><text:line-break/>Nr. V1-24 „DĖL Elektroninių žvejybos žurnalų pildymo žvejybos laivuose“ PAKEITIMO<text:s/></text:p>
      <text:p text:style-name="P10"/>
      <text:p text:style-name="P11">2011 m. birželio 29 d. Nr. V1-80</text:p>
      <text:p text:style-name="P12"><text:span text:style-name="T13">Vilnius</text:span></text:p>
      <text:p text:style-name="P14"/>
      <text:p text:style-name="P15"><text:span text:style-name="T16">Pakeičiu</text:span><text:span text:style-name="T17"><text:s/>Žuvininkystės tarnybos prie Lietuvos Respublikos žemės ūkio ministerijos direktoriaus 2011 m. vasario 11 d. įsakymą Nr. V1-24 „Dėl elektroninių žvejybos žurnalų pildymo žvejybos laivuose“ (Žin., 2011, Nr.<text:s/></text:span><text:a xlink:href="https://www.e-tar.lt/portal/lt/legalAct/TAR.48B2F2CA653B" office:target-frame-name="_blank" xlink:show="new"><text:span text:style-name="T18">26-1297</text:span></text:a><text:span text:style-name="T19">) ir įrašau 2 punkte vietoj žodžių „2011 m. birželio 30 d.“ žodžius „2011 m. gruodžio 31 d.“</text:span></text:p>
      <text:p text:style-name="P20"/>
      <text:p text:style-name="P21"/>
      <text:p text:style-name="P22">Direktoriaus pavaduotojas<text:tab/>Aidas Adomaitis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20-12-10T15:33:00Z</meta:creation-date>
    <dc:date>2020-12-10T15:33:00Z</dc:date>
    <meta:template xlink:href="Normal.dotm" xlink:type="simple"/>
    <meta:editing-cycles>2</meta:editing-cycles>
    <meta:editing-duration>PT0S</meta:editing-duration>
    <meta:document-statistic meta:page-count="1" meta:paragraph-count="15" meta:word-count="98" meta:character-count="780" meta:row-count="36" meta:non-whitespace-character-count="697"/>
  </office:meta>
</office:document-meta>
</file>