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P34" style:parent-style-name="Normal" style:family="paragraph">
      <style:paragraph-properties fo:text-indent="0.4923in"/>
      <style:text-properties fo:color="#000000"/>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3.54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23in"/>
      <style:text-properties fo:color="#000000"/>
    </style:style>
    <style:style style:name="TableColumn258" style:family="table-column">
      <style:table-column-properties style:column-width="0.6354in"/>
    </style:style>
    <style:style style:name="TableColumn259" style:family="table-column">
      <style:table-column-properties style:column-width="0.7965in"/>
    </style:style>
    <style:style style:name="TableColumn260" style:family="table-column">
      <style:table-column-properties style:column-width="1.7722in"/>
    </style:style>
    <style:style style:name="TableColumn261" style:family="table-column">
      <style:table-column-properties style:column-width="0.7402in"/>
    </style:style>
    <style:style style:name="TableColumn262" style:family="table-column">
      <style:table-column-properties style:column-width="2.7479in"/>
    </style:style>
    <style:style style:name="Table257" style:family="table">
      <style:table-properties style:width="6.6923in" fo:margin-left="0in" table:align="left"/>
    </style:style>
    <style:style style:name="TableRow263" style:family="table-row">
      <style:table-row-properties/>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2pt" style:language-asian="lt" style:country-asian="LT"/>
    </style:style>
    <style:style style:name="TableCell268" style:family="table-cell">
      <style:table-cell-properties fo:border-top="0.0069in solid #000000" fo:border-left="none" fo:border-bottom="0.0069in solid #000000" fo:border-right="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2pt" style:language-asian="lt" style:country-asian="L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text-properties fo:font-size="10pt" style:font-size-asian="10pt" style:font-size-complex="12pt"/>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P962" style:parent-style-name="Normal" style:family="paragraph">
      <style:paragraph-properties fo:text-indent="0.4923in"/>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23in"/>
      <style:text-properties fo:color="#000000"/>
    </style:style>
    <style:style style:name="P974" style:parent-style-name="Normal" style:family="paragraph">
      <style:paragraph-properties fo:text-indent="3.54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3.543in"/>
      <style:text-properties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indent="0.4923in"/>
      <style:text-properties fo:color="#000000"/>
    </style:style>
    <style:style style:name="TableColumn983" style:family="table-column">
      <style:table-column-properties style:column-width="3.825in"/>
    </style:style>
    <style:style style:name="TableColumn984" style:family="table-column">
      <style:table-column-properties style:column-width="2.8673in"/>
    </style:style>
    <style:style style:name="Table982" style:family="table">
      <style:table-properties style:width="6.6923in" fo:margin-left="0in" table:align="left"/>
    </style:style>
    <style:style style:name="TableRow985" style:family="table-row">
      <style:table-row-properties/>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top="0.0069in solid #000000" fo:border-left="none" fo:border-bottom="none" fo:border-right="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P1000" style:parent-style-name="Normal" style:family="paragraph">
      <style:paragraph-properties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ext-properties fo:color="#000000"/>
    </style:style>
    <style:style style:name="TableColumn1006" style:family="table-column">
      <style:table-column-properties style:column-width="6.2444in"/>
    </style:style>
    <style:style style:name="TableColumn1007" style:family="table-column">
      <style:table-column-properties style:column-width="0.4479in"/>
    </style:style>
    <style:style style:name="Table1005" style:family="table">
      <style:table-properties style:width="6.6923in" fo:margin-left="0in" table:align="lef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fo:text-indent="0.4923in"/>
      <style:text-properties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fo:text-indent="0.4923in"/>
      <style:text-properties style:font-size-complex="12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fo:text-indent="0.4923in"/>
      <style:text-properties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fo:text-indent="0.4923in"/>
      <style:text-properties style:font-size-complex="12pt"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fo:text-indent="0.4923in"/>
      <style:text-properties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fo:text-indent="0.4923in"/>
      <style:text-properties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fo:text-indent="0.4923in"/>
      <style:text-properties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fo:text-indent="0.4923in"/>
      <style:text-properties style:font-size-complex="12pt" style:language-asian="lt" style:country-asian="L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fo:text-indent="0.4923in"/>
      <style:text-properties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fo:text-indent="0.4923in"/>
      <style:text-properties style:font-size-complex="12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fo:text-indent="0.4923in"/>
      <style:text-properties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fo:text-indent="0.4923in"/>
      <style:text-properties style:font-size-complex="12pt" style:language-asian="lt" style:country-asian="LT"/>
    </style:style>
    <style:style style:name="P1038" style:parent-style-name="Normal" style:family="paragraph">
      <style:paragraph-properties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indent="0.4923in"/>
    </style:style>
    <style:style style:name="P1066" style:parent-style-name="Normal" style:family="paragraph">
      <style:paragraph-properties fo:break-before="page" fo:text-indent="3.543in"/>
    </style:style>
    <style:style style:name="P1067" style:parent-style-name="Normal" style:family="paragraph">
      <style:paragraph-properties fo:text-indent="3.543in"/>
      <style:text-properties fo:color="#000000"/>
    </style:style>
    <style:style style:name="P1068" style:parent-style-name="Normal" style:family="paragraph">
      <style:paragraph-properties fo:text-indent="3.543in"/>
      <style:text-properties fo:color="#000000"/>
    </style:style>
    <style:style style:name="P1069" style:parent-style-name="Normal" style:family="paragraph">
      <style:paragraph-properties fo:text-indent="3.543in"/>
      <style:text-properties fo:color="#000000"/>
    </style:style>
    <style:style style:name="P1070" style:parent-style-name="Normal" style:family="paragraph">
      <style:paragraph-properties fo:text-indent="3.543in"/>
      <style:text-properties fo:color="#000000"/>
    </style:style>
    <style:style style:name="P1071" style:parent-style-name="Normal" style:family="paragraph">
      <style:paragraph-properties fo:text-indent="3.543in"/>
      <style:text-properties fo:color="#000000"/>
    </style:style>
    <style:style style:name="P1072" style:parent-style-name="Normal" style:family="paragraph">
      <style:paragraph-properties fo:text-indent="3.543in"/>
      <style:text-properties fo:color="#000000"/>
    </style:style>
    <style:style style:name="P1073" style:parent-style-name="Normal" style:family="paragraph">
      <style:paragraph-properties fo:text-indent="0.4923in"/>
      <style:text-properties fo:color="#000000"/>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center"/>
      <style:text-properties fo:font-weight="bold" style:font-weight-asian="bold" fo:color="#0000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P1198" style:parent-style-name="Normal" style:family="paragraph">
      <style:paragraph-properties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ableColumn1202" style:family="table-column">
      <style:table-column-properties style:column-width="5.5416in"/>
    </style:style>
    <style:style style:name="TableColumn1203" style:family="table-column">
      <style:table-column-properties style:column-width="1.1506in"/>
    </style:style>
    <style:style style:name="Table1201" style:family="table">
      <style:table-properties style:width="6.6923in" fo:margin-left="0in" table:align="lef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fo:text-indent="0.4923in"/>
      <style:text-properties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fo:text-indent="0.4923in"/>
      <style:text-properties style:font-size-complex="12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fo:text-indent="0.4923in"/>
      <style:text-properties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fo:text-indent="0.4923in"/>
      <style:text-properties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fo:text-indent="0.4923in"/>
      <style:text-properties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fo:text-indent="0.4923in"/>
      <style:text-properties style:font-size-complex="12pt" style:language-asian="lt" style:country-asian="L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fo:text-indent="0.4923in"/>
      <style:text-properties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fo:text-indent="0.4923in"/>
      <style:text-properties style:font-size-complex="12pt" style:language-asian="lt" style:country-asian="L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fo:text-indent="0.4923in"/>
      <style:text-properties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fo:text-indent="0.4923in"/>
      <style:text-properties style:font-size-complex="12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fo:text-indent="0.4923in"/>
      <style:text-properties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fo:text-indent="0.4923in"/>
      <style:text-properties style:font-size-complex="12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fo:text-indent="0.4923in"/>
      <style:text-properties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fo:text-indent="0.4923in"/>
      <style:text-properties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fo:text-indent="0.4923in"/>
      <style:text-properties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fo:text-indent="0.4923in"/>
      <style:text-properties style:font-size-complex="12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fo:text-indent="0.4923in"/>
      <style:text-properties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fo:text-indent="0.4923in"/>
      <style:text-properties style:font-size-complex="12pt" style:language-asian="lt" style:country-asian="LT"/>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center"/>
      <style:text-properties fo:color="#000000"/>
    </style:style>
    <style:style style:name="P1373" style:parent-style-name="Normal" style:family="paragraph">
      <style:paragraph-properties fo:text-align="justify" fo:text-indent="0.4923in"/>
    </style:style>
    <style:style style:name="P1374" style:parent-style-name="Normal" style:family="paragraph">
      <style:paragraph-properties fo:break-before="page" fo:text-indent="3.543in"/>
    </style:style>
    <style:style style:name="P1375" style:parent-style-name="Normal" style:family="paragraph">
      <style:paragraph-properties fo:text-indent="5.118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23in"/>
      <style:text-properties fo:color="#000000"/>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indent="0.4923in"/>
      <style:text-properties fo:color="#000000"/>
    </style:style>
    <style:style style:name="TableColumn1385" style:family="table-column">
      <style:table-column-properties style:column-width="0.6118in"/>
    </style:style>
    <style:style style:name="TableColumn1386" style:family="table-column">
      <style:table-column-properties style:column-width="1.0326in"/>
    </style:style>
    <style:style style:name="TableColumn1387" style:family="table-column">
      <style:table-column-properties style:column-width="1.6875in"/>
    </style:style>
    <style:style style:name="TableColumn1388" style:family="table-column">
      <style:table-column-properties style:column-width="0.7131in"/>
    </style:style>
    <style:style style:name="TableColumn1389" style:family="table-column">
      <style:table-column-properties style:column-width="2.6472in"/>
    </style:style>
    <style:style style:name="Table1384" style:family="table">
      <style:table-properties style:width="6.6923in" fo:margin-left="0in" table:align="left"/>
    </style:style>
    <style:style style:name="TableRow1390" style:family="table-row">
      <style:table-row-properties/>
    </style:style>
    <style:style style:name="TableCell1391" style:family="table-cell">
      <style:table-cell-properties fo:border-top="0.0069in solid #000000" fo:border-left="none" fo:border-bottom="0.0069in solid #000000" fo:border-right="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top="0.0069in solid #000000" fo:border-left="none" fo:border-bottom="0.0069in solid #000000" fo:border-right="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top="0.0069in solid #000000" fo:border-left="none" fo:border-bottom="0.0069in solid #000000" fo:border-right="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Row1401" style:family="table-row">
      <style:table-row-properties/>
    </style:style>
    <style:style style:name="TableCell1402" style:family="table-cell">
      <style:table-cell-properties fo:border-top="0.0069in solid #000000" fo:border-left="none" fo:border-bottom="none" fo:border-right="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top="0.0069in solid #000000" fo:border-left="none" fo:border-bottom="none" fo:border-right="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top="0.0069in solid #000000" fo:border-left="none" fo:border-bottom="none" fo:border-right="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top="0.0069in solid #000000" fo:border-left="none" fo:border-bottom="none" fo:border-right="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language-asian="lt" style:country-asian="L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language-asian="lt" style:country-asian="L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lt" style:country-asian="LT"/>
    </style:style>
    <style:style style:name="P1546" style:parent-style-name="Normal" style:family="paragraph">
      <style:paragraph-properties fo:text-align="center"/>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language-asian="lt" style:country-asian="L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language-asian="lt" style:country-asian="L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12pt" style:language-asian="lt" style:country-asian="L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language-asian="lt" style:country-asian="L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font-size="10pt" style:font-size-asian="10pt" style:font-size-complex="12pt" style:language-asian="lt" style:country-asian="L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2pt" style:language-asian="lt" style:country-asian="L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2pt" style:language-asian="lt" style:country-asian="L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2pt" style:language-asian="lt" style:country-asian="L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language-asian="lt" style:country-asian="L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language-asian="lt" style:country-asian="L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P2079" style:parent-style-name="Normal" style:family="paragraph">
      <style:paragraph-properties fo:text-align="center"/>
    </style:style>
    <style:style style:name="P2080" style:parent-style-name="Normal" style:family="paragraph">
      <style:paragraph-properties fo:text-indent="0.4923in"/>
    </style:style>
    <style:style style:name="P2081" style:parent-style-name="Normal" style:family="paragraph">
      <style:paragraph-properties fo:break-before="page" fo:text-indent="3.543in"/>
    </style:style>
    <style:style style:name="P2082" style:parent-style-name="Normal" style:family="paragraph">
      <style:paragraph-properties fo:text-indent="5.1187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indent="3.543in"/>
      <style:text-properties fo:color="#000000"/>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indent="0.4923in"/>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center"/>
      <style:text-properties fo:color="#000000"/>
    </style:style>
    <style:style style:name="P2108" style:parent-style-name="Normal" style:family="paragraph">
      <style:paragraph-properties fo:text-align="justify" fo:text-indent="0.4923in"/>
    </style:style>
    <style:style style:name="P2109" style:parent-style-name="Normal" style:family="paragraph">
      <style:paragraph-properties fo:break-before="page" fo:text-indent="3.543in"/>
    </style:style>
    <style:style style:name="P2110" style:parent-style-name="Normal" style:family="paragraph">
      <style:paragraph-properties fo:text-indent="5.118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indent="0.4923in"/>
      <style:text-properties fo:color="#000000"/>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color="#000000"/>
    </style:style>
    <style:style style:name="P2116" style:parent-style-name="Normal" style:family="paragraph">
      <style:paragraph-properties fo:text-indent="0.4923in"/>
      <style:text-properties fo:color="#000000"/>
    </style:style>
    <style:style style:name="TableColumn2118" style:family="table-column">
      <style:table-column-properties style:column-width="0.3583in"/>
    </style:style>
    <style:style style:name="TableColumn2119" style:family="table-column">
      <style:table-column-properties style:column-width="1.2465in"/>
    </style:style>
    <style:style style:name="TableColumn2120" style:family="table-column">
      <style:table-column-properties style:column-width="5.2388in"/>
    </style:style>
    <style:style style:name="Table2117" style:family="table">
      <style:table-properties style:width="6.8437in" fo:margin-left="0in" table:align="lef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P2301" style:parent-style-name="Normal" style:family="paragraph">
      <style:paragraph-properties fo:text-indent="0.4923in"/>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04" style:parent-style-name="DefaultParagraphFont" style:family="text">
      <style:text-properties fo:color="#000000"/>
    </style:style>
    <style:style style:name="P2305" style:parent-style-name="Normal" style:family="paragraph">
      <style:paragraph-properties fo:text-align="center"/>
    </style:style>
    <style:style style:name="T2306" style:parent-style-name="DefaultParagraphFont" style:family="text">
      <style:text-properties fo:color="#000000"/>
    </style:style>
    <style:style style:name="P2307" style:parent-style-name="Normal" style:family="paragraph">
      <style:paragraph-properties fo:break-before="page" fo:text-indent="3.543in"/>
    </style:style>
    <style:style style:name="P2308" style:parent-style-name="Normal" style:family="paragraph">
      <style:paragraph-properties fo:text-indent="5.118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indent="0.4923in"/>
      <style:text-properties fo:color="#000000"/>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style:style>
    <style:style style:name="P2314" style:parent-style-name="Normal" style:family="paragraph">
      <style:paragraph-properties fo:text-align="center"/>
      <style:text-properties fo:font-weight="bold" style:font-weight-asian="bold" fo:color="#000000"/>
    </style:style>
    <style:style style:name="TableColumn2316" style:family="table-column">
      <style:table-column-properties style:column-width="0.5208in"/>
    </style:style>
    <style:style style:name="TableColumn2317" style:family="table-column">
      <style:table-column-properties style:column-width="4.4951in"/>
    </style:style>
    <style:style style:name="TableColumn2318" style:family="table-column">
      <style:table-column-properties style:column-width="1.6763in"/>
    </style:style>
    <style:style style:name="Table2315" style:family="table">
      <style:table-properties style:width="6.6923in" fo:margin-left="0in" table:align="left"/>
    </style:style>
    <style:style style:name="TableRow2319" style:family="table-row">
      <style:table-row-properties/>
    </style:style>
    <style:style style:name="TableCell2320" style:family="table-cell">
      <style:table-cell-properties fo:border-top="0.0069in solid #000000" fo:border-left="none" fo:border-bottom="0.0069in solid #000000" fo:border-right="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top="0.0069in solid #000000" fo:border-left="none" fo:border-bottom="0.0069in solid #000000" fo:border-right="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top="0.0069in solid #000000" fo:border-left="none" fo:border-bottom="0.0069in solid #000000" fo:border-right="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Row2326" style:family="table-row">
      <style:table-row-properties/>
    </style:style>
    <style:style style:name="TableCell2327" style:family="table-cell">
      <style:table-cell-properties fo:border-top="0.0069in solid #000000" fo:border-left="none" fo:border-bottom="none" fo:border-right="none"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Cell2329" style:family="table-cell">
      <style:table-cell-properties fo:border-top="0.0069in solid #000000" fo:border-left="none" fo:border-bottom="none" fo:border-right="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top="0.0069in solid #000000" fo:border-left="none" fo:border-bottom="none" fo:border-right="none" fo:padding-top="0in" fo:padding-left="0.075in" fo:padding-bottom="0in" fo:padding-right="0.075in"/>
    </style:style>
    <style:style style:name="P2332" style:parent-style-name="Normal" style:family="paragraph">
      <style:text-properties fo:font-size="10pt" style:font-size-asian="10pt" style:font-size-complex="12p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12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12p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12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12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font-size-complex="12pt" style:language-asian="lt" style:country-asian="L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12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12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12pt" style:language-asian="lt" style:country-asian="L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font-size-complex="12pt" style:language-asian="lt" style:country-asian="L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font-size-complex="12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font-size-complex="12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12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12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12pt" style:language-asian="lt" style:country-asian="L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font-size-complex="12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12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12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12pt" style:language-asian="lt" style:country-asian="L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12pt" style:language-asian="lt" style:country-asian="LT"/>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12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12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12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12pt" style:language-asian="lt" style:country-asian="L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12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12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12pt" style:language-asian="lt" style:country-asian="L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12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12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font-size-complex="12pt" style:language-asian="lt" style:country-asian="L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12pt" style:language-asian="lt" style:country-asian="L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12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12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12pt" style:language-asian="lt" style:country-asian="L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12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12pt" style:language-asian="lt" style:country-asian="L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12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12pt" style:language-asian="lt" style:country-asian="L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12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12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12pt" style:language-asian="lt" style:country-asian="L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12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12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12pt" style:language-asian="lt" style:country-asian="L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12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12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12pt" style:language-asian="lt" style:country-asian="L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12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font-size-complex="12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12pt" style:language-asian="lt" style:country-asian="L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12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12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12pt" style:language-asian="lt" style:country-asian="L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12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12pt"/>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12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12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12pt" style:language-asian="lt" style:country-asian="L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12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12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12pt" style:language-asian="lt" style:country-asian="L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12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12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12pt" style:language-asian="lt" style:country-asian="LT"/>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12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12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12pt" style:language-asian="lt" style:country-asian="L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12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12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12pt" style:language-asian="lt" style:country-asian="L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12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12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12pt" style:language-asian="lt" style:country-asian="L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12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12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12pt" style:language-asian="lt" style:country-asian="L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12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12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12pt" style:language-asian="lt" style:country-asian="L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12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12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12pt" style:language-asian="lt" style:country-asian="L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12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12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12pt" style:language-asian="lt" style:country-asian="L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12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12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12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12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12pt" style:language-asian="lt" style:country-asian="L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12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12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12pt" style:language-asian="lt" style:country-asian="LT"/>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12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12pt" style:language-asian="lt" style:country-asian="L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12pt" style:language-asian="lt" style:country-asian="L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12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12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12pt" style:language-asian="lt" style:country-asian="L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12pt" style:language-asian="lt" style:country-asian="L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12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12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12pt" style:language-asian="lt" style:country-asian="L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12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12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12pt" style:language-asian="lt" style:country-asian="L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12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12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12pt" style:language-asian="lt" style:country-asian="L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12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12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12pt" style:language-asian="lt" style:country-asian="L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12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12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12pt" style:language-asian="lt" style:country-asian="L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12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12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12pt" style:language-asian="lt" style:country-asian="L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12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12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12pt"/>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12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12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12pt" style:language-asian="lt" style:country-asian="L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12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12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12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12pt" style:language-asian="lt" style:country-asian="LT"/>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12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12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12pt" style:language-asian="lt" style:country-asian="LT"/>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12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12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12pt" style:language-asian="lt" style:country-asian="L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12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12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12pt" style:language-asian="lt" style:country-asian="LT"/>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12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12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12pt" style:language-asian="lt" style:country-asian="L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12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font-size-complex="12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12pt" style:language-asian="lt" style:country-asian="LT"/>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12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12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12pt" style:language-asian="lt" style:country-asian="LT"/>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12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12pt" style:language-asian="lt" style:country-asian="LT"/>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12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12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12pt" style:language-asian="lt" style:country-asian="LT"/>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12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12pt" style:language-asian="lt" style:country-asian="L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12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12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12pt" style:language-asian="lt" style:country-asian="L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font-size-complex="12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font-size-complex="12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font-size-complex="12p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font-size-complex="12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font-size-complex="12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font-size-complex="12pt" style:language-asian="lt" style:country-asian="LT"/>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12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12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12pt" style:language-asian="lt" style:country-asian="L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12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12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12pt" style:language-asian="lt" style:country-asian="L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font-size-complex="12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12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12p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12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12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12pt" style:language-asian="lt" style:country-asian="LT"/>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12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12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12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font-size-complex="12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12pt" style:language-asian="lt" style:country-asian="L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12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12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12p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12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12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12pt" style:language-asian="lt" style:country-asian="L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12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12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font-size-complex="12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12pt"/>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12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12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12pt" style:language-asian="lt" style:country-asian="LT"/>
    </style:style>
    <style:style style:name="P3096" style:parent-style-name="Normal" style:family="paragraph">
      <style:paragraph-properties fo:text-indent="0.4923in"/>
    </style:style>
    <style:style style:name="P3097" style:parent-style-name="Normal" style:family="paragraph">
      <style:paragraph-properties fo:text-align="justify" fo:text-indent="0.4923in"/>
    </style:style>
    <style:style style:name="T30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99" style:parent-style-name="DefaultParagraphFont" style:family="text">
      <style:text-properties fo:color="#000000"/>
    </style:style>
    <style:style style:name="P3100" style:parent-style-name="Normal" style:family="paragraph">
      <style:paragraph-properties fo:text-align="center"/>
    </style:style>
    <style:style style:name="T3101" style:parent-style-name="DefaultParagraphFont" style:family="text">
      <style:text-properties fo:color="#000000"/>
    </style:style>
    <style:style style:name="P3102" style:parent-style-name="Normal" style:family="paragraph">
      <style:paragraph-properties fo:break-before="page" fo:text-indent="3.543in"/>
    </style:style>
    <style:style style:name="P3103" style:parent-style-name="Normal" style:family="paragraph">
      <style:paragraph-properties fo:text-indent="5.1187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indent="3.543in"/>
      <style:text-properties fo:color="#000000"/>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color="#000000"/>
    </style:style>
    <style:style style:name="P3109" style:parent-style-name="Normal" style:family="paragraph">
      <style:paragraph-properties fo:text-indent="0.4923in"/>
      <style:text-properties fo:color="#000000"/>
    </style:style>
    <style:style style:name="TableColumn3111" style:family="table-column">
      <style:table-column-properties style:column-width="3.9083in"/>
    </style:style>
    <style:style style:name="TableColumn3112" style:family="table-column">
      <style:table-column-properties style:column-width="2.784in"/>
    </style:style>
    <style:style style:name="Table3110" style:family="table">
      <style:table-properties style:width="6.6923in" fo:margin-left="0in" table:align="left"/>
    </style:style>
    <style:style style:name="TableRow3113" style:family="table-row">
      <style:table-row-properties/>
    </style:style>
    <style:style style:name="TableCell3114" style:family="table-cell">
      <style:table-cell-properties fo:border-top="0.0069in solid #000000" fo:border-left="none" fo:border-bottom="0.0069in solid #000000" fo:border-right="none" fo:padding-top="0in" fo:padding-left="0.075in" fo:padding-bottom="0in" fo:padding-right="0.075in"/>
    </style:style>
    <style:style style:name="P3115" style:parent-style-name="Normal" style:family="paragraph">
      <style:paragraph-properties fo:text-align="justify" fo:text-indent="0.4923in"/>
      <style:text-properties fo:font-size="10pt" style:font-size-asian="10pt" style:language-asian="lt" style:country-asian="LT"/>
    </style:style>
    <style:style style:name="TableCell3116" style:family="table-cell">
      <style:table-cell-properties fo:border-top="0.0069in solid #000000" fo:border-left="none" fo:border-bottom="0.0069in solid #000000" fo:border-right="none" fo:padding-top="0in" fo:padding-left="0.075in" fo:padding-bottom="0in" fo:padding-right="0.075in"/>
    </style:style>
    <style:style style:name="P3117" style:parent-style-name="Normal" style:family="paragraph">
      <style:paragraph-properties fo:text-align="justify"/>
      <style:text-properties fo:font-size="10pt" style:font-size-asian="10pt" style:language-asian="lt" style:country-asian="LT"/>
    </style:style>
    <style:style style:name="TableRow3118" style:family="table-row">
      <style:table-row-properties/>
    </style:style>
    <style:style style:name="TableCell3119" style:family="table-cell">
      <style:table-cell-properties fo:border-top="0.0069in solid #000000" fo:border-left="none" fo:border-bottom="none" fo:border-right="none" fo:padding-top="0in" fo:padding-left="0.075in" fo:padding-bottom="0in" fo:padding-right="0.075in"/>
    </style:style>
    <style:style style:name="P3120" style:parent-style-name="Normal" style:family="paragraph">
      <style:paragraph-properties fo:text-align="justify" fo:text-indent="0.4923in"/>
      <style:text-properties fo:font-size="10pt" style:font-size-asian="10pt" style:language-asian="lt" style:country-asian="LT"/>
    </style:style>
    <style:style style:name="TableCell3121" style:family="table-cell">
      <style:table-cell-properties fo:border-top="0.0069in solid #000000" fo:border-left="none" fo:border-bottom="none" fo:border-right="none" fo:padding-top="0in" fo:padding-left="0.075in" fo:padding-bottom="0in" fo:padding-right="0.075in"/>
    </style:style>
    <style:style style:name="P3122" style:parent-style-name="Normal" style:family="paragraph">
      <style:paragraph-properties fo:text-align="justify" fo:text-indent="0.4923in"/>
      <style:text-properties fo:font-size="10pt" style:font-size-asian="10pt" style:language-asian="lt" style:country-asian="L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fo:text-indent="0.4923in"/>
      <style:text-properties fo:font-size="10pt" style:font-size-asian="10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fo:text-indent="0.4923in"/>
      <style:text-properties fo:font-size="10pt" style:font-size-asian="10pt" style:language-asian="lt" style:country-asian="LT"/>
    </style:style>
    <style:style style:name="P3128" style:parent-style-name="Normal" style:family="paragraph">
      <style:paragraph-properties fo:text-indent="0.4923in"/>
    </style:style>
    <style:style style:name="P3129" style:parent-style-name="Normal" style:family="paragraph">
      <style:paragraph-properties fo:text-align="justify" fo:text-indent="0.4923in"/>
    </style:style>
    <style:style style:name="T31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text-properties fo:color="#000000"/>
    </style:style>
    <style:style style:name="TableColumn3134" style:family="table-column">
      <style:table-column-properties style:column-width="6.218in"/>
    </style:style>
    <style:style style:name="TableColumn3135" style:family="table-column">
      <style:table-column-properties style:column-width="0.4743in"/>
    </style:style>
    <style:style style:name="Table3133" style:family="table">
      <style:table-properties style:width="6.6923in" fo:margin-left="0in" table:align="left"/>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fo:text-indent="0.4923in"/>
      <style:text-properties fo:font-size="10pt" style:font-size-asian="10pt" style:font-size-complex="12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12pt" style:language-asian="lt" style:country-asian="LT"/>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fo:text-indent="0.4923in"/>
      <style:text-properties fo:font-size="10pt" style:font-size-asian="10pt" style:font-size-complex="12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12pt" style:language-asian="lt" style:country-asian="L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fo:text-indent="0.4923in"/>
      <style:text-properties fo:font-size="10pt" style:font-size-asian="10pt" style:font-size-complex="12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12pt" style:language-asian="lt" style:country-asian="L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fo:text-indent="0.4923in"/>
      <style:text-properties fo:font-size="10pt" style:font-size-asian="10pt" style:font-size-complex="12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12pt" style:language-asian="lt" style:country-asian="L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fo:text-indent="0.4923in"/>
      <style:text-properties fo:font-size="10pt" style:font-size-asian="10pt" style:font-size-complex="12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12pt" style:language-asian="lt" style:country-asian="L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fo:text-indent="0.4923in"/>
      <style:text-properties fo:font-size="10pt" style:font-size-asian="10pt" style:font-size-complex="12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12pt" style:language-asian="lt" style:country-asian="LT"/>
    </style:style>
    <style:style style:name="P3166" style:parent-style-name="Normal" style:family="paragraph">
      <style:paragraph-properties fo:text-indent="0.4923in"/>
    </style:style>
    <style:style style:name="P3167" style:parent-style-name="Normal" style:family="paragraph">
      <style:paragraph-properties fo:text-align="justify" fo:text-indent="0.4923in"/>
    </style:style>
    <style:style style:name="T31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APLINKOS APSAUGOS MINISTERIJOS</text:span></text:p>
      <text:p text:style-name="P13"/>
      <text:p text:style-name="P14">Į S A K Y M A S</text:p>
      <text:p text:style-name="P15">DĖL MĖGĖJIŠKOS ŽŪKLĖS IR ŽUVŲ APSAUGOS TAISYKLIŲ</text:p>
      <text:p text:style-name="P16"/>
      <text:p text:style-name="P17">1996 m. rugsėjo 6 d. Nr. 125</text:p>
      <text:p text:style-name="P18">Vilnius</text:p>
      <text:p text:style-name="P19"/>
      <text:p text:style-name="P20"><text:span text:style-name="T21">Siekdamas tobulinti mėgėjiškos žūklės tvarką, atsižvelgiant į taisyklių taikymo praktikoje patirtį bei gautus pasiūlymus, pagal Aplinkos apsaugos ministerijos nuostatų 6.4 punktą,</text:span></text:p>
      <text:p text:style-name="P22"><text:span text:style-name="T23">ĮSAKAU:</text:span></text:p>
      <text:p text:style-name="P24"><text:span text:style-name="T25">1</text:span><text:span text:style-name="T26">. Iš dalies pakeisti Mėgėjiškos žūklės ir žuvų apsaugos taisykles, patvirtintas Aplinkos apsaugos ministerijos 1995 m. rugsėjo 27 d. įsakymu Nr. 152, ir išdėstyti jas nauja redakcija (pridedama).</text:span></text:p>
      <text:p text:style-name="P27"><text:span text:style-name="T28">2</text:span><text:span text:style-name="T29">. Mėgėjiškos žūklės ir žuvų apsaugos taisyklėse nustatytus Žalos, padarytos neteisėtai žvejojant, gaudant, naikinant vertingų rūšių žuvis ir vėžius atlyginimo dydžio apskaičiavimo įkainius taikyti ir už Žvejybos ir žuvų išteklių apsaugos Lietuvos vandenyse taisyklių bei Žvejybos ir žuvų išteklių apsaugos Lietuvos Respublikos ekonominėje zonoje Baltijos jūroje taisyklių pažeidimus.</text:span></text:p>
      <text:p text:style-name="P30"><text:span text:style-name="T31">3</text:span><text:span text:style-name="T32">. Įsakymą paskelbti „Valstybės žiniose“ ir išsiųsti jį Žuvų išteklių departamentui, ministerijos Operatyvinei inspekcijai bei regionų aplinkos apsaugos departamentams, Medžiotojų ir žvejų draugijos respublikinei tarybai.</text:span></text:p>
      <text:p text:style-name="P33"/>
      <text:p text:style-name="P34"/>
      <text:p text:style-name="P35"><text:span text:style-name="T36">APLINKOS APSAUGOS MINISTRAS</text:span><text:span text:style-name="T37"><text:tab/>BRONIUS BRADAUSKAS</text:span></text:p>
      <text:p text:style-name="P38"><text:span text:style-name="T39">MĖGĖJIŠKOS ŽŪKLĖS IR ŽUVŲ APSAUGOS TAISYKLIŲ PAKEITIMAI</text:span></text:p>
      <text:p text:style-name="P40"/>
      <text:p text:style-name="P41"><text:span text:style-name="T42">1</text:span><text:span text:style-name="T43">. Mėgėjiškos žūklės ir žuvų apsaugos taisyklėse, patvirtintose Aplinkos apsaugos ministerijos 1995 m. rugsėjo 27 d. įsakymu Nr. 152, padaryti šiuos pakeitimus:</text:span></text:p>
      <text:p text:style-name="P44"><text:span text:style-name="T45">1.1</text:span><text:span text:style-name="T46">. visame tekste vietoj žodžių „norminiai aktai“ įrašyti žodžius „teisės aktai“, vietoj žodžių „taksos“ įrašyti žodžius „įkainiai“, o tuo metu, kai punktai pripažįstami netekusiais galios, atitinkamai pakeisti punktų numeraciją;</text:span></text:p>
      <text:p text:style-name="P47"><text:span text:style-name="T48">1.2</text:span><text:span text:style-name="T49">. 1 punktą pakeisti ir išdėstyti taip:</text:span></text:p>
      <text:p text:style-name="P50"><text:span text:style-name="T51">„</text:span><text:span text:style-name="T52">1</text:span><text:span text:style-name="T53">. Šios taisyklės galioja visuose valstybinio fondo Lietuvos Respublikos žuvininkystės vandens telkiniuose: Baltijos jūros teritoriniuose vandenyse, Kuršių mariose, ežeruose, upėse, vandens talpyklose ir kituose vandens telkiniuose, kurie yra arba gali būti naudojami versliniam arba mėgėjiškam žuvies bei kitų vandens gyvūnų gaudymui arba turi reikšmę natūralių žuvų išteklių reprodukcijai, taip pat kitoje respublikos teritorijoje, kiek tai susiję su taisyklių reikalavimais. Taisyklių skyrius „Mėgėjiškos žūklės režimas“ netaikomas intensyvios žuvininkystės tvenkiniams. Privačiuose vandens telkiniuose mėgėjiška žūklė vykdoma pagal Žvejybos ir žuvų išteklių apsaugos privačiuose vandens telkiniuose laikinuosius nuostatus, patvirtintus Aplinkos apsaugos ministerijos 1995 m. spalio 17 d. įsakymu Nr. 170“;</text:span></text:p>
      <text:p text:style-name="P54"><text:span text:style-name="T55">1.3</text:span><text:span text:style-name="T56">. 2 punkte išbraukti žodžius „be teisės juos parduoti“ ir visą punktą išdėstyti taip:</text:span></text:p>
      <text:p text:style-name="P57"><text:span text:style-name="T58">„</text:span><text:span text:style-name="T59">2</text:span><text:span text:style-name="T60">. Mėgėjiška žūklė yra žuvų ir vandens bestuburių gaudymas mėgėjiškos žūklės įrankiais šiose taisyklėse nustatyta tvarka“;</text:span></text:p>
      <text:p text:style-name="P61"><text:span text:style-name="T62">1.4</text:span><text:span text:style-name="T63">. 3 punkte vietoj žodžių „Licencinės žūklės nuostatai“ įrašyti žodžius „Licencinės žūklės Lietuvos Respublikos vandenyse nuostatai“ ir visą punktą išdėstyti taip:</text:span></text:p>
      <text:p text:style-name="P64"><text:span text:style-name="T65">„</text:span><text:span text:style-name="T66">3</text:span><text:span text:style-name="T67">. Vandens telkiniuose gali būti organizuojama licencinė žūklė, kurią reglamentuoja Aplinkos apsaugos ministerijos patvirtinti Licencinės žūklės Lietuvos Respublikos vandenyse nuostatai“;</text:span></text:p>
      <text:p text:style-name="P68"><text:span text:style-name="T69">1.5</text:span><text:span text:style-name="T70">. 4 punkte vietoj žodžių „kitos institucijos“ įrašyti žodžius „kitos įgaliotos institucijos“ ir visą punktą išdėstyti taip:</text:span></text:p>
      <text:p text:style-name="P71"><text:span text:style-name="T72">„</text:span><text:span text:style-name="T73">4</text:span><text:span text:style-name="T74">. Pagal savo kompetenciją mėgėjišką žūklę reguliuoja, šių taisyklių, kitų teisės aktų ir nuomos sutarčių gamtosauginių reikalavimų laikymąsi kontroliuoja Aplinkos apsaugos ministerija, Aplinkos apsaugos ministerijos Žuvų išteklių departamentas, kitos įgaliotos institucijos“;</text:span></text:p>
      <text:p text:style-name="P75"><text:span text:style-name="T76">1.6</text:span><text:span text:style-name="T77">. 6 punkto paskutinį sakinį pripažinti netekusiu galios ir punktą išdėstyti taip:</text:span></text:p>
      <text:p text:style-name="P78"><text:span text:style-name="T79">„</text:span><text:span text:style-name="T80">6</text:span><text:span text:style-name="T81">. Vandens telkinių nuomininkai privalo vykdyti vandens telkinių nuomos sutarčių reikalavimus. Nevykdant sutartinių įsipareigojimų, sutartys gali būti nutraukiamos įstatymų nustatyta arba jose numatyta tvarka“;</text:span></text:p>
      <text:p text:style-name="P82"><text:span text:style-name="T83">1.7</text:span><text:span text:style-name="T84">. 8 punktą pakeisti ir išdėstyti taip:</text:span></text:p>
      <text:p text:style-name="P85"><text:span text:style-name="T86">„</text:span><text:span text:style-name="T87">8</text:span><text:span text:style-name="T88">. Sportinės žūklės varžybos rengiamos jas suderinus su Žuvų išteklių departamentu arba jo regioniniu padaliniu, o kur jų nėra – su atitinkamo rajono (miesto) aplinkos apsaugos agentūra bei telkinio valdytoju (neišnuomotuose telkiniuose) arba su nuomininku (išnuomotuose telkiniuose). Sportinių varžybų metu gali būti netaikomi šių taisyklių 12.3 ir 20 punktuose nurodyti apribojimai“;</text:span></text:p>
      <text:p text:style-name="P89"><text:span text:style-name="T90">1.8</text:span><text:span text:style-name="T91">. 9.1 punktą pripažinti netekusiu galios;</text:span></text:p>
      <text:p text:style-name="P92"><text:span text:style-name="T93">1.9</text:span><text:span text:style-name="T94">. 9.3 punktą pakeisti ir išdėstyti taip:</text:span></text:p>
      <text:p text:style-name="P95"><text:span text:style-name="T96">„</text:span><text:span text:style-name="T97">9.3</text:span><text:span text:style-name="T98">. Statyti vandens telkiniuose prieplaukas ir kitus įrenginius, pertverti upes ir protakas, užtverti priėjimus prie vandens telkinių bei praėjimus vandens telkinių pakrantėmis“;</text:span></text:p>
      <text:p text:style-name="P99"><text:span text:style-name="T100">1.10</text:span><text:span text:style-name="T101">. 9.6 punktą pripažinti netekusiu galios;</text:span></text:p>
      <text:p text:style-name="P102"><text:span text:style-name="T103">1.11</text:span><text:span text:style-name="T104">. 9.7 punktą pripažinti netekusiu galios;</text:span></text:p>
      <text:p text:style-name="P105"><text:span text:style-name="T106">1.12</text:span><text:span text:style-name="T107">. 9.8 punktą pakeisti ir išdėstyti taip:</text:span></text:p>
      <text:p text:style-name="P108"><text:span text:style-name="T109">„</text:span><text:span text:style-name="T110">9.8</text:span><text:span text:style-name="T111">. Plaukti motorinėmis plaukiojimo priemonėmis, išskyrus tam skirtus telkinius, kurių sąrašą tvirtina Aplinkos apsaugos ministerija, suderinusi su rajonų (miestų) vietos savivaldos institucijomis. Naudoti nuo balandžio 1 d. iki birželio 20 d. pakabinamus variklius, kurių galingumas vienai plaukiojimo priemonei viršija 30 AJ“;</text:span></text:p>
      <text:p text:style-name="P112"><text:span text:style-name="T113">1.13</text:span><text:span text:style-name="T114">. 9.9 punktą pakeisti ir išdėstyti taip:</text:span></text:p>
      <text:p text:style-name="P115"><text:span text:style-name="T116">„</text:span><text:span text:style-name="T117">9.9</text:span><text:span text:style-name="T118">. Važiuoti, stovėti motorinėms transporto priemonėms ant vandens telkinių ledo, pakrantės apsaugos juostose, išskyrus aplinkos apsaugos, krašto apsaugos, policijos, greitosios pagalbos ir gelbėjimo tarnybų, žvejybinių organizacijų, mokslinių organizacijų, tiriančių tuos vandens telkinius, telkinių nuomotojų ir nuomininkų etatinių darbuotojų, vykdančių telkinių apsaugą, transportą bei invalidų mašinas“;</text:span></text:p>
      <text:p text:style-name="P119"><text:span text:style-name="T120">1.14</text:span><text:span text:style-name="T121">. 10.1 punktą papildyti nauju sakiniu ir išdėstyti taip:</text:span></text:p>
      <text:p text:style-name="P122"><text:span text:style-name="T123">„</text:span><text:span text:style-name="T124">10.1</text:span><text:span text:style-name="T125">. Įžuvinti vandens telkinius neturint Žuvų išteklių departamento ir veterinarijos tarnybos leidimo, nedalyvaujant valstybiniam aplinkos apsaugos inspektoriui ir atsakingam nuomotojo atstovui ir nesurašant nustatytos formos įžuvinimo akto. Apie įžuvinimo laiką nustatyta tvarka turi būti informuojama rajono (miesto) aplinkos apsaugos agentūra ir nuomotojas. Įžuvinimo akto 1 egzempliorius kartu su įžuvinimo medžiagos įsigijimo dokumentų kopija per 10 dienų turi būti pateikiamas Žuvų išteklių departamentui. Suderintas vandens telkinio tvarkymo planas atstoja leidimą įžuvinti telkinį jame numatytomis žuvų rūšimis“;</text:span></text:p>
      <text:p text:style-name="P126"><text:span text:style-name="T127">1.15</text:span><text:span text:style-name="T128">. 10.2 punktą pakeisti ir išdėstyti taip:</text:span></text:p>
      <text:p text:style-name="P129"><text:span text:style-name="T130">„</text:span><text:span text:style-name="T131">10.2</text:span><text:span text:style-name="T132">. Vandens telkiniuose bei jų apsaugos juostose plauti motorines transporto priemones, tarą nuo kenksmingų žuvims medžiagų ir šių medžiagų naudojimo įrangą, teršti šiukšlėmis bei kitomis kenksmingomis atliekomis, vykdyti kitą veiklą, neatitinkančią aplinkos apsaugos normatyvų arba neigiamai veikiančią vandens telkinių hidrocheminį režimą bei gyvuosius išteklius“;</text:span></text:p>
      <text:p text:style-name="P133"><text:span text:style-name="T134">1.16</text:span><text:span text:style-name="T135">. 10.3 punkte išbraukti žodžius „ pažymėtas varžas ir statomus“ ir punktą išdėstyti taip:</text:span></text:p>
      <text:p text:style-name="P136"><text:span text:style-name="T137">„</text:span><text:span text:style-name="T138">10.3</text:span><text:span text:style-name="T139">. Gadinti vandens telkiniuose arba prie jų esančius ženklus, iškabas, žuvininkystės statinius, įrengimus, plaukiojimo priemones, žvejybos įrankius“;</text:span></text:p>
      <text:p text:style-name="P140"><text:span text:style-name="T141">1.17</text:span><text:span text:style-name="T142">. 10.5 punktą pripažinti netekusiu galios;</text:span></text:p>
      <text:p text:style-name="P143"><text:span text:style-name="T144">1.18</text:span><text:span text:style-name="T145">. 11.1 punktą pakeisti ir išdėstyti taip:</text:span></text:p>
      <text:p text:style-name="P146"><text:span text:style-name="T147">„</text:span><text:span text:style-name="T148">11.1</text:span><text:span text:style-name="T149">. Naudojant elektros energiją, ultragarsą, nuodingąsias ar sprogstamąsias medžiagas, šaunamąjį ir pneumatinį ginklą (išskyrus povandeninės medžioklės šautuvus), duriamuosius, užkabinamuosius, smogiamuosius, tinklinius įrankius, ūdas, šakotines bei kitus šiose taisyklėse nenumatytus žvejybos įrankius ir būdus“;</text:span></text:p>
      <text:p text:style-name="P150"><text:span text:style-name="T151">1.19</text:span><text:span text:style-name="T152">. 13.1 punktą papildyti ir išdėstyti taip:</text:span></text:p>
      <text:p text:style-name="P153"><text:span text:style-name="T154">„</text:span><text:span text:style-name="T155">13.1</text:span><text:span text:style-name="T156">. Rezervatų vandenyse, žuvininkystės melioracinių sistemų jungiamuosiuose, magistraliniuose kanaluose ir atšakose, šliuzų kanaluose ir užtvankų žuvų praėjimo takuose, Nemuno regioninio parko vidaus vandens telkiniuose (išskyrus Nemuną aukščiau Rusnės, jo senvages ir užliejamus ežerus, Šyšą, Gėgę, Leitę, Veižą-Veržę bei polderių kanalus) bei Kuršių mariose tarp Atmatos ir Skirvytės upių, mažesniu kaip 1 km atstumu nuo kranto ir Kniaupo įlankoje į kranto pusę nuo linijos Ventės rago švyturys – kairysis Atmatos krantas“;</text:span></text:p>
      <text:p text:style-name="P157"><text:span text:style-name="T158">1.20</text:span><text:span text:style-name="T159">. 13.4 punkto antrojoje pastraipoje vietoj žodžių „5 priede“ įrašyti žodžius „4 priede“ ir punktą išdėstyti taip:</text:span></text:p>
      <text:p text:style-name="P160"><text:span text:style-name="T161">„</text:span><text:span text:style-name="T162">13.4</text:span><text:span text:style-name="T163">. Žiobrių migracijos keliuose ir nerštavietėse, kitų vertingų žuvų nerštavietėse – nuo balandžio 20 d. iki birželio 20 d.:</text:span></text:p>
      <text:p text:style-name="P164">– 4 priede išvardytuose vandens telkiniuose – iš valčių bei dugninėmis ir plūdinėmis meškerėmis,</text:p>
      <text:p text:style-name="P165"><text:span text:style-name="T166">– Kuršių mariose mažesniu kaip 500 m atstumu nuo kranto – visais žūklės įrankiais, išskyrus žvejybą plūdinėmis meškerėmis nuo kranto“;</text:span></text:p>
      <text:p text:style-name="P167"><text:span text:style-name="T168">1.21</text:span><text:span text:style-name="T169">. 14 punkte vietoj sakinio „Dvišakis kabliukas laikomas vienu“ įrašyti sakinį „Dvišakis arba trišakis kabliukas laikomas vienu“ ir punktą išdėstyti taip:</text:span></text:p>
      <text:p text:style-name="P170"><text:span text:style-name="T171">„</text:span><text:span text:style-name="T172">14</text:span><text:span text:style-name="T173">. Leidžiama žvejoti šiais mėgėjiškos žūklės įrankiais:</text:span></text:p>
      <text:p text:style-name="P174">– meškerėmis,</text:p>
      <text:p text:style-name="P175">– spiningais,</text:p>
      <text:p text:style-name="P176">– velkėmis,</text:p>
      <text:p text:style-name="P177">– skrituliais,</text:p>
      <text:p text:style-name="P178">– vėliavėlėmis,</text:p>
      <text:p text:style-name="P179">– bučiukais ir samteliais vėžiams gaudyti,</text:p>
      <text:soft-page-break/>
      <text:p text:style-name="P180">– povandeninės medžioklės šautuvais.</text:p>
      <text:p text:style-name="P181"><text:span text:style-name="T182">Žvejys mėgėjas vienu metu gali naudoti ne daugiau kaip po 5 skritulius ar vėliavėles žuvims ir 5 bučiukus ar samtelius vėžiams gaudyti. Bendras vienu metu naudojamų įrankių kabliukų skaičius negali viršyti 10 vienetų, o vienas įrankis gali turėti ne daugiau kaip 3 kabliukus, išskyrus žvejybą jūroje, kur kabliukų skaičius vienam įrankiui neribojamas. Dvišakis arba trišakis kabliukas laikomas vienu. Prie įrankių nesant jų savininko, įrankiai paimami tam įgaliotų pareigūnų iki išsiaiškinimo“;</text:span></text:p>
      <text:p text:style-name="P183"><text:span text:style-name="T184">1.22</text:span><text:span text:style-name="T185">. 16.1 punkte vietoj žodžio „ir“ rašyti žodį „arba“ ir punktą išdėstyti taip:</text:span></text:p>
      <text:p text:style-name="P186"><text:span text:style-name="T187">„</text:span><text:span text:style-name="T188">16.1</text:span><text:span text:style-name="T189">. Neišnuomotinuose (valstybinės reikšmės) vandens telkiniuose – turint Aplinkos apsaugos ministerijos tarnybų išduotus leidimus arba licencijas“;</text:span></text:p>
      <text:p text:style-name="P190"><text:span text:style-name="T191">1.23</text:span><text:span text:style-name="T192">. 17 punkte po žodžio „kaimo“ įrašyti žodžius „ir vienkiemių“ ir punktą išdėstyti taip:</text:span></text:p>
      <text:p text:style-name="P193"><text:span text:style-name="T194">„</text:span><text:span text:style-name="T195">17</text:span><text:span text:style-name="T196">. Neišnuomotuose žūklei valstybinio fondo vandens telkiniuose, kuriuose nedraudžiama mėgėjiška žūklė, invalidai ir pensininkai gali žvejoti turėdami atitinkamus pažymėjimus, o vietiniai kaimo ir vienkiemių gyventojai, gyvenantys ne toliau kaip už kilometro nuo vandens telkinio, neetatiniai aplinkos apsaugos inspektoriai ir asmenys, padedantys atlikti žuvivaisos ir monitoringo darbus – pagal Aplinkos apsaugos ministerijos tarnybų išduotus nemokamus leidimus“;</text:span></text:p>
      <text:p text:style-name="P197"><text:span text:style-name="T198">1.24</text:span><text:span text:style-name="T199">. 18 punkto ketvirtojoje pastraipoje vietoj žodžių „kaimo gyventojams“ įrašyti žodžius „kaimo ir vienkiemių gyventojams, gyvenantiems“ ir punktą išdėstyti taip:</text:span></text:p>
      <text:p text:style-name="P200"><text:span text:style-name="T201">„</text:span><text:span text:style-name="T202">18</text:span><text:span text:style-name="T203">. Išnuomotų žūklei valstybinio fondo vandens telkinių nuomininkai privalo išduoti nuolatiniams Lietuvos Respublikos gyventojams leidimus mėgėjiškai žūklei. Leidimo kaina negali būti didesnė kaip 20 Lt metams, 6 Lt mėnesiui ir 2 Lt parai.</text:span></text:p>
      <text:p text:style-name="P204">Pensininkams, invalidams bei nuolatiniams nacionalinių parkų gyventojams (nuolatiniams Lietuvos Respublikos gyventojams), gyvenantiems ne toliau kaip už 3 km nuo išnuomoto vandens telkinio, leidimai meškerioti jame turi būti išduodami nemokamai.</text:p>
      <text:p text:style-name="P205">Vietiniams kaimo ir vienkiemių gyventojams, gyvenantiems ne toliau kaip už 1 km nuo vandens telkinio, taip pat invalidams ir pensininkams (nuolatiniams Lietuvos Respublikos gyventojams), gyvenantiems toliau kaip už 3 km nuo išnuomoto telkinio, leidimai meškerioti jame (išskyrus nuomininko įveistų žuvų žvejybą) turi būti išduodami su 50 proc. nuolaida, tačiau metinio lengvatinio leidimo meškerioti kaina neturi būti didesnė kaip 10 Lt.</text:p>
      <text:p text:style-name="P206">Leidimų kainos gali būti indeksuojamos, už jų platinimą imamas papildomas mokestis.</text:p>
      <text:p text:style-name="P207"><text:span text:style-name="T208">Lengvatiniai leidimai gali būti neišduodami 5 metus asmeniui, pažeidusiam žūklės taisykles“;</text:span></text:p>
      <text:p text:style-name="P209"><text:span text:style-name="T210">1.25</text:span><text:span text:style-name="T211">. 19 punkto pirmajame sakinyje išbraukti žodžius „asmenims, baigusiems specialaus parengimo kursus“ ir punktą išdėstyti taip:</text:span></text:p>
      <text:p text:style-name="P212"><text:span text:style-name="T213">„</text:span><text:span text:style-name="T214">19</text:span><text:span text:style-name="T215">. Povandeninė žuvų medžioklė (žūklė) povandeniniais šautuvais laikantis šių taisyklių leidžiama Baltijos jūros pakrantėje, Akmenos (Trakų r.), Gavio (Ignalinos r.), Kavolio (Alytaus r.), Vištyčio (Vilkaviškio r.) ir Zaraso (Zarasų r.) ežeruose pagal leidimus, išduodamus 16 punkte nustatyta tvarka. Aplinkos apsaugos ministerijos Žuvų išteklių departamentas gali leisti povandeninę žuvų medžioklę ir šiame punkte neišvardytuose vandens telkiniuose“;</text:span></text:p>
      <text:p text:style-name="P216"><text:span text:style-name="T217">1.26</text:span><text:span text:style-name="T218">. 20 punkte po žodžio „kiršlius“ įrašyti žodį „ungurius“, o vietoj žodžių „(žiūrėti 7 priedą)“ įrašyti žodžius „(žiūrėti 6 priedą)“ir punktą išdėstyti taip:</text:span></text:p>
      <text:p text:style-name="P219"><text:span text:style-name="T220">„</text:span><text:span text:style-name="T221">20</text:span><text:span text:style-name="T222">. Per parą leidžiama sugauti ne daugiau kaip po 5 lydekas, starkius, upėtakius, kiršlius, ungurius, 1 šamą, 50 vėžių. Sugautų žuvų bendras svoris neturi būti didesnis kaip 5 kg vienam žvejui. Sugavimo norma neviršyta, jeigu laimikio svoris, neskaitant paskutinės žuvies svorio, mažesnis kaip 5 kg. Į sugavimo normą neįskaitomos žuvys, kurioms nėra nustatytų žalos atlyginimo įkainių (žiūrėti 6 priedą)“;</text:span></text:p>
      <text:p text:style-name="P223"><text:span text:style-name="T224">1.27</text:span><text:span text:style-name="T225">. 24 punktą pripažinti netekusiu galios;</text:span></text:p>
      <text:p text:style-name="P226"><text:span text:style-name="T227">1.28</text:span><text:span text:style-name="T228">. 25 punktą pakeisti ir išdėstyti taip:</text:span></text:p>
      <text:p text:style-name="P229"><text:span text:style-name="T230">„</text:span><text:span text:style-name="T231">25</text:span><text:span text:style-name="T232">. Žuvys, sugautos pažeidžiant šias taisykles, nepriklausomai nuo to, kur jos aptiktos, paimamos ir realizuojamos arba sunaikinamos nustatyta tvarka. Lėšos, gautos už parduotas žuvis, panaudojamos įstatymų nustatyta tvarka“;</text:span></text:p>
      <text:p text:style-name="P233"><text:span text:style-name="T234">1.29</text:span><text:span text:style-name="T235">. 26 punkto antrajame sakinyje išbraukti žodžius „jam sumokėjus administracinę baudą bei atlyginus žalą“ ir punktą išdėstyti taip:</text:span></text:p>
      <text:p text:style-name="P236"><text:span text:style-name="T237">„</text:span><text:span text:style-name="T238">26</text:span><text:span text:style-name="T239">. Plaukiojimo priemonės bei žvejybos įrankiai, naudojami pažeidžiant taisykles, gali būti paimami ir konfiskuojami Lietuvos Respublikos įstatymų nustatyta tvarka. Nekonfiskuotos žvejybos priemonės grąžinamos savininkui. Paimti bei konfiskuoti žvejybos įrankiai, taip pat plaukiojimo priemonės saugomi įgaliotose aplinkos apsaugos institucijose. Konfiskuoti žvejybos įrankiai ir plaukiojimo priemonės realizuojamos arba sunaikinamos Aplinkos apsaugos ministerijos nustatyta tvarka. Lėšos už realizuotus žvejybos įrankius ir plaukiojimo priemones panaudojamos įstatymų nustatyta tvarka“;</text:span></text:p>
      <text:p text:style-name="P240"><text:span text:style-name="T241">1.30</text:span><text:span text:style-name="T242">. 1 priedą pripažinti netekusiu galios, o 2, 3, 4, 5, 6 priedų numeraciją atitinkamai pakeisti 1, 2, 3, 4, 5.</text:span></text:p>
      <text:p text:style-name="P243"><text:span text:style-name="T244">1.31</text:span><text:span text:style-name="T245">. Pakeisti 2 priedą ir išdėstyti taip:</text:span></text:p>
      <text:p text:style-name="P246"/>
      <text:p text:style-name="P247"><text:span text:style-name="T248">„</text:span><text:span text:style-name="T249">2</text:span><text:span text:style-name="T250"><text:s/>priedas</text:span></text:p>
      <text:p text:style-name="P251"/>
      <text:p text:style-name="P252"><text:span text:style-name="T253">Vandens telkinių, kuriuose draudžiama naudotis mažaisiais laivais bei juos registruoti be Aplinkos apsaugos ministerijos leidimo,</text:span></text:p>
      <text:p text:style-name="P254"><text:span text:style-name="T255">SĄRAŠA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il. Nr.</text:p>
          </table:table-cell>
          <table:table-cell table:style-name="TableCell266">
            <text:p text:style-name="P267">Ežero Nr.</text:p>
          </table:table-cell>
          <table:table-cell table:style-name="TableCell268">
            <text:p text:style-name="P269">Pavadinimas</text:p>
          </table:table-cell>
          <table:table-cell table:style-name="TableCell270">
            <text:p text:style-name="P271">Plotas ha</text:p>
          </table:table-cell>
          <table:table-cell table:style-name="TableCell272">
            <text:p text:style-name="P273">Priklauso</text:p>
          </table:table-cell>
        </table:table-row>
        <table:table-row table:style-name="TableRow274">
          <table:table-cell table:style-name="TableCell275">
            <text:p text:style-name="P276"/>
          </table:table-cell>
          <table:table-cell table:style-name="TableCell277" table:number-columns-spanned="2">
            <text:p text:style-name="P278">AKMENĖS RAJONAS</text:p>
          </table: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text:p>
          </table:table-cell>
          <table:table-cell table:style-name="TableCell286">
            <text:p text:style-name="P287">4 – 1</text:p>
          </table:table-cell>
          <table:table-cell table:style-name="TableCell288">
            <text:p text:style-name="P289">Kamanų</text:p>
          </table:table-cell>
          <table:table-cell table:style-name="TableCell290">
            <text:p text:style-name="P291">6.2</text:p>
          </table:table-cell>
          <table:table-cell table:style-name="TableCell292">
            <text:p text:style-name="P293">Kamanų rezervatui</text:p>
          </table:table-cell>
        </table:table-row>
        <table:table-row table:style-name="TableRow294">
          <table:table-cell table:style-name="TableCell295">
            <text:p text:style-name="P296"/>
          </table:table-cell>
          <table:table-cell table:style-name="TableCell297" table:number-columns-spanned="2">
            <text:p text:style-name="P298">ALYTAUS RAJONAS</text:p>
          </table:table-cell>
          <table:covered-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text:p>
          </table:table-cell>
          <table:table-cell table:style-name="TableCell306">
            <text:p text:style-name="P307">55 – 45</text:p>
          </table:table-cell>
          <table:table-cell table:style-name="TableCell308">
            <text:p text:style-name="P309">Žuvintas</text:p>
          </table:table-cell>
          <table:table-cell table:style-name="TableCell310">
            <text:p text:style-name="P311">981.4</text:p>
          </table:table-cell>
          <table:table-cell table:style-name="TableCell312">
            <text:p text:style-name="P313">Žuvinto rezervatui</text:p>
          </table:table-cell>
        </table:table-row>
        <table:table-row table:style-name="TableRow314">
          <table:table-cell table:style-name="TableCell315">
            <text:p text:style-name="P316"/>
          </table:table-cell>
          <table:table-cell table:style-name="TableCell317" table:number-columns-spanned="2">
            <text:p text:style-name="P318">IGNALINOS RAJONAS</text:p>
          </table:table-cell>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3.</text:p>
          </table:table-cell>
          <table:table-cell table:style-name="TableCell326">
            <text:p text:style-name="P327">32 – 86</text:p>
          </table:table-cell>
          <table:table-cell table:style-name="TableCell328">
            <text:p text:style-name="P329">Asėkas</text:p>
          </table:table-cell>
          <table:table-cell table:style-name="TableCell330">
            <text:p text:style-name="P331">47.1</text:p>
          </table:table-cell>
          <table:table-cell table:style-name="TableCell332">
            <text:p text:style-name="P333">Aukštaitijos nacionaliniam parkui</text:p>
          </table:table-cell>
        </table:table-row>
        <table:table-row table:style-name="TableRow334">
          <table:table-cell table:style-name="TableCell335">
            <text:p text:style-name="P336">4.</text:p>
          </table:table-cell>
          <table:table-cell table:style-name="TableCell337">
            <text:p text:style-name="P338">32 – 84</text:p>
          </table:table-cell>
          <table:table-cell table:style-name="TableCell339">
            <text:p text:style-name="P340">Baltys</text:p>
          </table:table-cell>
          <table:table-cell table:style-name="TableCell341">
            <text:p text:style-name="P342">51.7</text:p>
          </table:table-cell>
          <table:table-cell table:style-name="TableCell343">
            <text:p text:style-name="P344">-“-</text:p>
          </table:table-cell>
        </table:table-row>
        <table:table-row table:style-name="TableRow345">
          <table:table-cell table:style-name="TableCell346">
            <text:p text:style-name="P347">5.</text:p>
          </table:table-cell>
          <table:table-cell table:style-name="TableCell348">
            <text:p text:style-name="P349">32 – 83</text:p>
          </table:table-cell>
          <table:table-cell table:style-name="TableCell350">
            <text:p text:style-name="P351">Gruodiškis</text:p>
          </table:table-cell>
          <table:table-cell table:style-name="TableCell352">
            <text:p text:style-name="P353">24.8</text:p>
          </table:table-cell>
          <table:table-cell table:style-name="TableCell354">
            <text:p text:style-name="P355">-“-</text:p>
          </table:table-cell>
        </table:table-row>
        <table:table-row table:style-name="TableRow356">
          <table:table-cell table:style-name="TableCell357">
            <text:p text:style-name="P358"/>
          </table:table-cell>
          <table:table-cell table:style-name="TableCell359" table:number-columns-spanned="2">
            <text:p text:style-name="P360">KAUNO MIESTAS</text:p>
          </table:table-cell>
          <table:covered-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6.</text:p>
          </table:table-cell>
          <table:table-cell table:style-name="TableCell368" table:number-columns-spanned="4">
            <text:p text:style-name="P369">Nemuno upė nuo Kauno HE iki popieriaus fabriko</text:p>
          </table:table-cell>
          <table:covered-table-cell/>
          <table:covered-table-cell/>
          <table:covered-table-cell/>
        </table:table-row>
        <table:table-row table:style-name="TableRow370">
          <table:table-cell table:style-name="TableCell371">
            <text:p text:style-name="P372"/>
          </table:table-cell>
          <table:table-cell table:style-name="TableCell373" table:number-columns-spanned="2">
            <text:p text:style-name="P374">LAZDIJŲ RAJONAS</text:p>
          </table:table-cell>
          <table:covered-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7.</text:p>
          </table:table-cell>
          <table:table-cell table:style-name="TableCell382">
            <text:p text:style-name="P383">61 – 70</text:p>
          </table:table-cell>
          <table:table-cell table:style-name="TableCell384">
            <text:p text:style-name="P385">Liūbelis</text:p>
          </table:table-cell>
          <table:table-cell table:style-name="TableCell386">
            <text:p text:style-name="P387">2.1</text:p>
          </table:table-cell>
          <table:table-cell table:style-name="TableCell388">
            <text:p text:style-name="P389">Veisiejų regioninis parkas</text:p>
          </table:table-cell>
        </table:table-row>
        <table:table-row table:style-name="TableRow390">
          <table:table-cell table:style-name="TableCell391">
            <text:p text:style-name="P392">8.</text:p>
          </table:table-cell>
          <table:table-cell table:style-name="TableCell393">
            <text:p text:style-name="P394">61 – 76</text:p>
          </table:table-cell>
          <table:table-cell table:style-name="TableCell395">
            <text:p text:style-name="P396">Liūnelis</text:p>
          </table:table-cell>
          <table:table-cell table:style-name="TableCell397">
            <text:p text:style-name="P398">9.3</text:p>
          </table:table-cell>
          <table:table-cell table:style-name="TableCell399">
            <text:p text:style-name="P400">-“-</text:p>
          </table:table-cell>
        </table:table-row>
        <table:table-row table:style-name="TableRow401">
          <table:table-cell table:style-name="TableCell402">
            <text:p text:style-name="P403">9.</text:p>
          </table:table-cell>
          <table:table-cell table:style-name="TableCell404">
            <text:p text:style-name="P405">61 – 81</text:p>
          </table:table-cell>
          <table:table-cell table:style-name="TableCell406">
            <text:p text:style-name="P407">Skaistis</text:p>
          </table:table-cell>
          <table:table-cell table:style-name="TableCell408">
            <text:p text:style-name="P409">4.8</text:p>
          </table:table-cell>
          <table:table-cell table:style-name="TableCell410">
            <text:p text:style-name="P411">-“-</text:p>
          </table:table-cell>
        </table:table-row>
        <table:table-row table:style-name="TableRow412">
          <table:table-cell table:style-name="TableCell413">
            <text:p text:style-name="P414">10.</text:p>
          </table:table-cell>
          <table:table-cell table:style-name="TableCell415">
            <text:p text:style-name="P416">61 – 156</text:p>
          </table:table-cell>
          <table:table-cell table:style-name="TableCell417">
            <text:p text:style-name="P418">Vilkas</text:p>
          </table:table-cell>
          <table:table-cell table:style-name="TableCell419">
            <text:p text:style-name="P420">89.2</text:p>
          </table:table-cell>
          <table:table-cell table:style-name="TableCell421">
            <text:p text:style-name="P422">Botaniniam draustiniui</text:p>
          </table:table-cell>
        </table:table-row>
        <table:table-row table:style-name="TableRow423">
          <table:table-cell table:style-name="TableCell424">
            <text:p text:style-name="P425"/>
          </table:table-cell>
          <table:table-cell table:style-name="TableCell426" table:number-columns-spanned="2">
            <text:p text:style-name="P427">MARIJAMPOLĖS RAJONAS</text:p>
          </table:table-cell>
          <table:covered-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1.</text:p>
          </table:table-cell>
          <table:table-cell table:style-name="TableCell435">
            <text:p text:style-name="P436">54 – 40</text:p>
          </table:table-cell>
          <table:table-cell table:style-name="TableCell437">
            <text:p text:style-name="P438">Žaltytis</text:p>
          </table:table-cell>
          <table:table-cell table:style-name="TableCell439">
            <text:p text:style-name="P440">289.3</text:p>
          </table:table-cell>
          <table:table-cell table:style-name="TableCell441">
            <text:p text:style-name="P442">Ornitologiniam draustiniui</text:p>
          </table:table-cell>
        </table:table-row>
        <table:table-row table:style-name="TableRow443">
          <table:table-cell table:style-name="TableCell444">
            <text:p text:style-name="P445"/>
          </table:table-cell>
          <table:table-cell table:style-name="TableCell446" table:number-columns-spanned="2">
            <text:p text:style-name="P447">MOLĖTŲ RAJONAS</text:p>
          </table: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2.</text:p>
          </table:table-cell>
          <table:table-cell table:style-name="TableCell455">
            <text:p text:style-name="P456">43 – 110</text:p>
          </table:table-cell>
          <table:table-cell table:style-name="TableCell457">
            <text:p text:style-name="P458">Ešerinis</text:p>
          </table:table-cell>
          <table:table-cell table:style-name="TableCell459">
            <text:p text:style-name="P460">4.9</text:p>
          </table:table-cell>
          <table:table-cell table:style-name="TableCell461">
            <text:p text:style-name="P462">Asvejos regioniniam parkui</text:p>
          </table:table-cell>
        </table:table-row>
        <table:table-row table:style-name="TableRow463">
          <table:table-cell table:style-name="TableCell464">
            <text:p text:style-name="P465">13.</text:p>
          </table:table-cell>
          <table:table-cell table:style-name="TableCell466">
            <text:p text:style-name="P467">43 – 172</text:p>
          </table:table-cell>
          <table:table-cell table:style-name="TableCell468">
            <text:p text:style-name="P469">Urkis</text:p>
          </table:table-cell>
          <table:table-cell table:style-name="TableCell470">
            <text:p text:style-name="P471">60.8</text:p>
          </table:table-cell>
          <table:table-cell table:style-name="TableCell472">
            <text:p text:style-name="P473">Labanoro regioniniam parkui</text:p>
          </table:table-cell>
        </table:table-row>
        <table:table-row table:style-name="TableRow474">
          <table:table-cell table:style-name="TableCell475">
            <text:p text:style-name="P476"/>
          </table:table-cell>
          <table:table-cell table:style-name="TableCell477" table:number-columns-spanned="2">
            <text:p text:style-name="P478">PLUNGĖS RAJONAS</text:p>
          </table:table-cell>
          <table:covered-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4.</text:p>
          </table:table-cell>
          <table:table-cell table:style-name="TableCell486">
            <text:p text:style-name="P487">2 – 10</text:p>
          </table:table-cell>
          <table:table-cell table:style-name="TableCell488">
            <text:p text:style-name="P489">Burgis</text:p>
          </table:table-cell>
          <table:table-cell table:style-name="TableCell490">
            <text:p text:style-name="P491">11.9</text:p>
          </table:table-cell>
          <table:table-cell table:style-name="TableCell492">
            <text:p text:style-name="P493">Žemaitijos nacionaliniam parkui</text:p>
          </table:table-cell>
        </table:table-row>
        <table:table-row table:style-name="TableRow494">
          <table:table-cell table:style-name="TableCell495">
            <text:p text:style-name="P496">15.</text:p>
          </table:table-cell>
          <table:table-cell table:style-name="TableCell497">
            <text:p text:style-name="P498">12 – 3</text:p>
          </table:table-cell>
          <table:table-cell table:style-name="TableCell499">
            <text:p text:style-name="P500">Iešnalis</text:p>
          </table:table-cell>
          <table:table-cell table:style-name="TableCell501">
            <text:p text:style-name="P502">18.5</text:p>
          </table:table-cell>
          <table:table-cell table:style-name="TableCell503">
            <text:p text:style-name="P504">Žemaitijos nacionaliniam parkui</text:p>
          </table:table-cell>
        </table:table-row>
        <table:table-row table:style-name="TableRow505">
          <table:table-cell table:style-name="TableCell506">
            <text:p text:style-name="P507"/>
          </table:table-cell>
          <table:table-cell table:style-name="TableCell508">
            <text:p text:style-name="P509">ŠILUTĖS</text:p>
          </table:table-cell>
          <table:table-cell table:style-name="TableCell510">
            <text:p text:style-name="P511">RAJONAS</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6.</text:p>
          </table:table-cell>
          <table:table-cell table:style-name="TableCell519">
            <text:p text:style-name="P520">22 – 2</text:p>
          </table:table-cell>
          <table:table-cell table:style-name="TableCell521">
            <text:p text:style-name="P522">Krokų Lanka</text:p>
          </table:table-cell>
          <table:table-cell table:style-name="TableCell523">
            <text:p text:style-name="P524">787.8</text:p>
          </table:table-cell>
          <table:table-cell table:style-name="TableCell525">
            <text:p text:style-name="P526">Nemuno deltos regioniniam parkui</text:p>
          </table:table-cell>
        </table:table-row>
        <table:table-row table:style-name="TableRow527">
          <table:table-cell table:style-name="TableCell528">
            <text:p text:style-name="P529">17.</text:p>
          </table:table-cell>
          <table:table-cell table:style-name="TableCell530">
            <text:p text:style-name="P531"/>
          </table:table-cell>
          <table:table-cell table:style-name="TableCell532">
            <text:p text:style-name="P533">Kniaupėsįlanka</text:p>
          </table:table-cell>
          <table:table-cell table:style-name="TableCell534">
            <text:p text:style-name="P535"/>
          </table:table-cell>
          <table:table-cell table:style-name="TableCell536">
            <text:p text:style-name="P537">-“-</text:p>
          </table:table-cell>
        </table:table-row>
        <table:table-row table:style-name="TableRow538">
          <table:table-cell table:style-name="TableCell539">
            <text:p text:style-name="P540"/>
          </table:table-cell>
          <table:table-cell table:style-name="TableCell541" table:number-columns-spanned="2">
            <text:p text:style-name="P542">ŠVENČIONIŲ RAJONAS</text:p>
          </table:table-cell>
          <table:covered-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8.</text:p>
          </table:table-cell>
          <table:table-cell table:style-name="TableCell550">
            <text:p text:style-name="P551">43 – 198</text:p>
          </table:table-cell>
          <table:table-cell table:style-name="TableCell552">
            <text:p text:style-name="P553">Bežuvis</text:p>
          </table:table-cell>
          <table:table-cell table:style-name="TableCell554">
            <text:p text:style-name="P555">2.0</text:p>
          </table:table-cell>
          <table:table-cell table:style-name="TableCell556">
            <text:p text:style-name="P557">Labanoro regioniniam parkui</text:p>
          </table:table-cell>
        </table:table-row>
        <table:table-row table:style-name="TableRow558">
          <table:table-cell table:style-name="TableCell559">
            <text:p text:style-name="P560">19.</text:p>
          </table:table-cell>
          <table:table-cell table:style-name="TableCell561">
            <text:p text:style-name="P562">43 – 156</text:p>
          </table:table-cell>
          <table:table-cell table:style-name="TableCell563">
            <text:p text:style-name="P564">Girutaitis</text:p>
          </table:table-cell>
          <table:table-cell table:style-name="TableCell565">
            <text:p text:style-name="P566">18.1</text:p>
          </table:table-cell>
          <table:table-cell table:style-name="TableCell567">
            <text:p text:style-name="P568">-“-</text:p>
          </table:table-cell>
        </table:table-row>
        <table:table-row table:style-name="TableRow569">
          <table:table-cell table:style-name="TableCell570">
            <text:p text:style-name="P571">20.</text:p>
          </table:table-cell>
          <table:table-cell table:style-name="TableCell572">
            <text:p text:style-name="P573">43 – 159</text:p>
          </table:table-cell>
          <table:table-cell table:style-name="TableCell574">
            <text:p text:style-name="P575">Girutiškis</text:p>
          </table:table-cell>
          <table:table-cell table:style-name="TableCell576">
            <text:p text:style-name="P577">61.4</text:p>
          </table:table-cell>
          <table:table-cell table:style-name="TableCell578">
            <text:p text:style-name="P579">-“-</text:p>
          </table:table-cell>
        </table:table-row>
        <table:table-row table:style-name="TableRow580">
          <table:table-cell table:style-name="TableCell581">
            <text:p text:style-name="P582">21.</text:p>
          </table:table-cell>
          <table:table-cell table:style-name="TableCell583">
            <text:p text:style-name="P584">43 – 155</text:p>
          </table:table-cell>
          <table:table-cell table:style-name="TableCell585">
            <text:p text:style-name="P586">Girvažeris (Gervežeris)</text:p>
          </table:table-cell>
          <table:table-cell table:style-name="TableCell587">
            <text:p text:style-name="P588">4.8</text:p>
          </table:table-cell>
          <table:table-cell table:style-name="TableCell589">
            <text:p text:style-name="P590">-“-</text:p>
          </table:table-cell>
        </table:table-row>
        <table:table-row table:style-name="TableRow591">
          <table:table-cell table:style-name="TableCell592">
            <text:p text:style-name="P593">22.</text:p>
          </table:table-cell>
          <table:table-cell table:style-name="TableCell594">
            <text:p text:style-name="P595">43 – 197</text:p>
          </table:table-cell>
          <table:table-cell table:style-name="TableCell596">
            <text:p text:style-name="P597">Karačiukas</text:p>
          </table:table-cell>
          <table:table-cell table:style-name="TableCell598">
            <text:p text:style-name="P599">3.9</text:p>
          </table:table-cell>
          <table:table-cell table:style-name="TableCell600">
            <text:p text:style-name="P601">-“-</text:p>
          </table:table-cell>
        </table:table-row>
        <table:table-row table:style-name="TableRow602">
          <table:table-cell table:style-name="TableCell603">
            <text:p text:style-name="P604">23.</text:p>
          </table:table-cell>
          <table:table-cell table:style-name="TableCell605">
            <text:p text:style-name="P606">42 – 13</text:p>
          </table:table-cell>
          <table:table-cell table:style-name="TableCell607">
            <text:p text:style-name="P608">Kerotis</text:p>
          </table:table-cell>
          <table:table-cell table:style-name="TableCell609">
            <text:p text:style-name="P610">32.2</text:p>
          </table:table-cell>
          <table:table-cell table:style-name="TableCell611">
            <text:p text:style-name="P612">-“-</text:p>
          </table:table-cell>
        </table:table-row>
        <table:table-row table:style-name="TableRow613">
          <table:table-cell table:style-name="TableCell614">
            <text:p text:style-name="P615">24.</text:p>
          </table:table-cell>
          <table:table-cell table:style-name="TableCell616">
            <text:p text:style-name="P617">44 – 25</text:p>
          </table:table-cell>
          <table:table-cell table:style-name="TableCell618">
            <text:p text:style-name="P619">Kretuonas</text:p>
          </table:table-cell>
          <table:table-cell table:style-name="TableCell620">
            <text:p text:style-name="P621">862.5</text:p>
          </table:table-cell>
          <table:table-cell table:style-name="TableCell622">
            <text:p text:style-name="P623">Ornitologiniam draustiniui</text:p>
          </table:table-cell>
        </table:table-row>
        <table:table-row table:style-name="TableRow624">
          <table:table-cell table:style-name="TableCell625">
            <text:p text:style-name="P626">25.</text:p>
          </table:table-cell>
          <table:table-cell table:style-name="TableCell627">
            <text:p text:style-name="P628">43 – 311</text:p>
          </table:table-cell>
          <table:table-cell table:style-name="TableCell629">
            <text:p text:style-name="P630">Leikštėnų</text:p>
          </table:table-cell>
          <table:table-cell table:style-name="TableCell631">
            <text:p text:style-name="P632">4.0</text:p>
          </table:table-cell>
          <table:table-cell table:style-name="TableCell633">
            <text:p text:style-name="P634">Asvejos regioniniam parkui</text:p>
          </table:table-cell>
        </table:table-row>
        <table:table-row table:style-name="TableRow635">
          <table:table-cell table:style-name="TableCell636">
            <text:p text:style-name="P637">26.</text:p>
          </table:table-cell>
          <table:table-cell table:style-name="TableCell638">
            <text:p text:style-name="P639">43 – 158</text:p>
          </table:table-cell>
          <table:table-cell table:style-name="TableCell640">
            <text:p text:style-name="P641">Pašilinis</text:p>
          </table:table-cell>
          <table:table-cell table:style-name="TableCell642">
            <text:p text:style-name="P643">6.2</text:p>
          </table:table-cell>
          <table:table-cell table:style-name="TableCell644">
            <text:p text:style-name="P645">Labanoro regioniniam parkui</text:p>
          </table:table-cell>
        </table:table-row>
        <table:table-row table:style-name="TableRow646">
          <table:table-cell table:style-name="TableCell647">
            <text:p text:style-name="P648">27.</text:p>
          </table:table-cell>
          <table:table-cell table:style-name="TableCell649">
            <text:p text:style-name="P650">43 – 201</text:p>
          </table:table-cell>
          <table:table-cell table:style-name="TableCell651">
            <text:p text:style-name="P652">Petrežeris</text:p>
          </table:table-cell>
          <table:table-cell table:style-name="TableCell653">
            <text:p text:style-name="P654">10.0</text:p>
          </table:table-cell>
          <table:table-cell table:style-name="TableCell655">
            <text:p text:style-name="P656">-“-</text:p>
          </table:table-cell>
        </table:table-row>
        <table:table-row table:style-name="TableRow657">
          <table:table-cell table:style-name="TableCell658">
            <text:p text:style-name="P659">28.</text:p>
          </table:table-cell>
          <table:table-cell table:style-name="TableCell660">
            <text:p text:style-name="P661">43 – 310</text:p>
          </table:table-cell>
          <table:table-cell table:style-name="TableCell662">
            <text:p text:style-name="P663">Purvinas</text:p>
          </table:table-cell>
          <table:table-cell table:style-name="TableCell664">
            <text:p text:style-name="P665">17.9</text:p>
          </table:table-cell>
          <table:table-cell table:style-name="TableCell666">
            <text:p text:style-name="P667">Asvejos regioniniam parkui</text:p>
          </table:table-cell>
        </table:table-row>
        <table:table-row table:style-name="TableRow668">
          <table:table-cell table:style-name="TableCell669">
            <text:p text:style-name="P670">29.</text:p>
          </table:table-cell>
          <table:table-cell table:style-name="TableCell671">
            <text:p text:style-name="P672">43 – 100</text:p>
          </table:table-cell>
          <table:table-cell table:style-name="TableCell673">
            <text:p text:style-name="P674">Salaičiai</text:p>
          </table:table-cell>
          <table:table-cell table:style-name="TableCell675">
            <text:p text:style-name="P676">29.0</text:p>
          </table:table-cell>
          <table:table-cell table:style-name="TableCell677">
            <text:p text:style-name="P678">Labanoro regioniniam parkui</text:p>
          </table:table-cell>
        </table:table-row>
        <text:soft-page-break/>
        <table:table-row table:style-name="TableRow679">
          <table:table-cell table:style-name="TableCell680">
            <text:p text:style-name="P681">30.</text:p>
          </table:table-cell>
          <table:table-cell table:style-name="TableCell682">
            <text:p text:style-name="P683">43 – 157</text:p>
          </table:table-cell>
          <table:table-cell table:style-name="TableCell684">
            <text:p text:style-name="P685">Untinėlis (Antinėlis)</text:p>
          </table:table-cell>
          <table:table-cell table:style-name="TableCell686">
            <text:p text:style-name="P687">1.7</text:p>
          </table:table-cell>
          <table:table-cell table:style-name="TableCell688">
            <text:p text:style-name="P689">-“-</text:p>
          </table:table-cell>
        </table:table-row>
        <table:table-row table:style-name="TableRow690">
          <table:table-cell table:style-name="TableCell691">
            <text:p text:style-name="P692">31.</text:p>
          </table:table-cell>
          <table:table-cell table:style-name="TableCell693">
            <text:p text:style-name="P694">43 – 199</text:p>
          </table:table-cell>
          <table:table-cell table:style-name="TableCell695">
            <text:p text:style-name="P696">Verlinas</text:p>
          </table:table-cell>
          <table:table-cell table:style-name="TableCell697">
            <text:p text:style-name="P698">9.8</text:p>
          </table:table-cell>
          <table:table-cell table:style-name="TableCell699">
            <text:p text:style-name="P700">-“-</text:p>
          </table:table-cell>
        </table:table-row>
        <table:table-row table:style-name="TableRow701">
          <table:table-cell table:style-name="TableCell702">
            <text:p text:style-name="P703">32.</text:p>
          </table:table-cell>
          <table:table-cell table:style-name="TableCell704">
            <text:p text:style-name="P705">43 – 200</text:p>
          </table:table-cell>
          <table:table-cell table:style-name="TableCell706">
            <text:p text:style-name="P707">Be vardo</text:p>
          </table:table-cell>
          <table:table-cell table:style-name="TableCell708">
            <text:p text:style-name="P709">2.1</text:p>
          </table:table-cell>
          <table:table-cell table:style-name="TableCell710">
            <text:p text:style-name="P711">-“-</text:p>
          </table:table-cell>
        </table:table-row>
        <table:table-row table:style-name="TableRow712">
          <table:table-cell table:style-name="TableCell713">
            <text:p text:style-name="P714">33.</text:p>
          </table:table-cell>
          <table:table-cell table:style-name="TableCell715">
            <text:p text:style-name="P716">43 – 202</text:p>
          </table:table-cell>
          <table:table-cell table:style-name="TableCell717">
            <text:p text:style-name="P718">Be vardo</text:p>
          </table:table-cell>
          <table:table-cell table:style-name="TableCell719">
            <text:p text:style-name="P720">2.5</text:p>
          </table:table-cell>
          <table:table-cell table:style-name="TableCell721">
            <text:p text:style-name="P722">-“-</text:p>
          </table:table-cell>
        </table:table-row>
        <table:table-row table:style-name="TableRow723">
          <table:table-cell table:style-name="TableCell724">
            <text:p text:style-name="P725"/>
          </table:table-cell>
          <table:table-cell table:style-name="TableCell726" table:number-columns-spanned="2">
            <text:p text:style-name="P727">TAURAGĖS RAJONAS</text:p>
          </table:table-cell>
          <table:covered-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34.</text:p>
          </table:table-cell>
          <table:table-cell table:style-name="TableCell735">
            <text:p text:style-name="P736">36 – 11</text:p>
          </table:table-cell>
          <table:table-cell table:style-name="TableCell737">
            <text:p text:style-name="P738">Ežeraitis</text:p>
          </table:table-cell>
          <table:table-cell table:style-name="TableCell739">
            <text:p text:style-name="P740">5.6</text:p>
          </table:table-cell>
          <table:table-cell table:style-name="TableCell741">
            <text:p text:style-name="P742">Viešvilės rezervatui</text:p>
          </table:table-cell>
        </table:table-row>
        <table:table-row table:style-name="TableRow743">
          <table:table-cell table:style-name="TableCell744">
            <text:p text:style-name="P745">35.</text:p>
          </table:table-cell>
          <table:table-cell table:style-name="TableCell746">
            <text:p text:style-name="P747">36 – 12</text:p>
          </table:table-cell>
          <table:table-cell table:style-name="TableCell748">
            <text:p text:style-name="P749">Glitis</text:p>
          </table:table-cell>
          <table:table-cell table:style-name="TableCell750">
            <text:p text:style-name="P751">19.1</text:p>
          </table:table-cell>
          <table:table-cell table:style-name="TableCell752">
            <text:p text:style-name="P753">-“-</text:p>
          </table:table-cell>
        </table:table-row>
        <table:table-row table:style-name="TableRow754">
          <table:table-cell table:style-name="TableCell755">
            <text:p text:style-name="P756"/>
          </table:table-cell>
          <table:table-cell table:style-name="TableCell757" table:number-columns-spanned="2">
            <text:p text:style-name="P758">TELŠIŲ RAJONAS</text:p>
          </table:table-cell>
          <table:covered-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36.</text:p>
          </table:table-cell>
          <table:table-cell table:style-name="TableCell766">
            <text:p text:style-name="P767">13 – 35</text:p>
          </table:table-cell>
          <table:table-cell table:style-name="TableCell768">
            <text:p text:style-name="P769">Biržulis</text:p>
          </table:table-cell>
          <table:table-cell table:style-name="TableCell770">
            <text:p text:style-name="P771">505.1</text:p>
          </table:table-cell>
          <table:table-cell table:style-name="TableCell772">
            <text:p text:style-name="P773">Varnių regioniniam parkui</text:p>
          </table:table-cell>
        </table:table-row>
        <table:table-row table:style-name="TableRow774">
          <table:table-cell table:style-name="TableCell775">
            <text:p text:style-name="P776">37.</text:p>
          </table:table-cell>
          <table:table-cell table:style-name="TableCell777">
            <text:p text:style-name="P778">13 – 34</text:p>
          </table:table-cell>
          <table:table-cell table:style-name="TableCell779">
            <text:p text:style-name="P780">Stervas</text:p>
          </table:table-cell>
          <table:table-cell table:style-name="TableCell781">
            <text:p text:style-name="P782">137.1</text:p>
          </table:table-cell>
          <table:table-cell table:style-name="TableCell783">
            <text:p text:style-name="P784">Varnių regioniniam parkui</text:p>
          </table:table-cell>
        </table:table-row>
        <table:table-row table:style-name="TableRow785">
          <table:table-cell table:style-name="TableCell786">
            <text:p text:style-name="P787"/>
          </table:table-cell>
          <table:table-cell table:style-name="TableCell788" table:number-columns-spanned="2">
            <text:p text:style-name="P789">TRAKŲ RAJONAS</text:p>
          </table:table-cell>
          <table:covered-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8.</text:p>
          </table:table-cell>
          <table:table-cell table:style-name="TableCell797">
            <text:p text:style-name="P798">57 – 93</text:p>
          </table:table-cell>
          <table:table-cell table:style-name="TableCell799">
            <text:p text:style-name="P800">Drabužaitis</text:p>
          </table:table-cell>
          <table:table-cell table:style-name="TableCell801">
            <text:p text:style-name="P802">26.6</text:p>
          </table:table-cell>
          <table:table-cell table:style-name="TableCell803">
            <text:p text:style-name="P804">Aukštadvario regioniniam parkui</text:p>
          </table:table-cell>
        </table:table-row>
        <table:table-row table:style-name="TableRow805">
          <table:table-cell table:style-name="TableCell806">
            <text:p text:style-name="P807">39.</text:p>
          </table:table-cell>
          <table:table-cell table:style-name="TableCell808">
            <text:p text:style-name="P809">57 – 184</text:p>
          </table:table-cell>
          <table:table-cell table:style-name="TableCell810">
            <text:p text:style-name="P811">Ilgutis</text:p>
          </table:table-cell>
          <table:table-cell table:style-name="TableCell812">
            <text:p text:style-name="P813">17.0</text:p>
          </table:table-cell>
          <table:table-cell table:style-name="TableCell814">
            <text:p text:style-name="P815">Botaniniam draustiniui</text:p>
          </table:table-cell>
        </table:table-row>
        <table:table-row table:style-name="TableRow816">
          <table:table-cell table:style-name="TableCell817">
            <text:p text:style-name="P818">40.</text:p>
          </table:table-cell>
          <table:table-cell table:style-name="TableCell819">
            <text:p text:style-name="P820">57 – 96</text:p>
          </table:table-cell>
          <table:table-cell table:style-name="TableCell821">
            <text:p text:style-name="P822">Juodžiukas</text:p>
          </table:table-cell>
          <table:table-cell table:style-name="TableCell823">
            <text:p text:style-name="P824">7.0</text:p>
          </table:table-cell>
          <table:table-cell table:style-name="TableCell825">
            <text:p text:style-name="P826">Aukštadvario regioniniam parkui</text:p>
          </table:table-cell>
        </table:table-row>
        <table:table-row table:style-name="TableRow827">
          <table:table-cell table:style-name="TableCell828">
            <text:p text:style-name="P829">41.</text:p>
          </table:table-cell>
          <table:table-cell table:style-name="TableCell830">
            <text:p text:style-name="P831">57 – 126</text:p>
          </table:table-cell>
          <table:table-cell table:style-name="TableCell832">
            <text:p text:style-name="P833">Plomėnų</text:p>
          </table:table-cell>
          <table:table-cell table:style-name="TableCell834">
            <text:p text:style-name="P835">18.2</text:p>
          </table:table-cell>
          <table:table-cell table:style-name="TableCell836">
            <text:p text:style-name="P837">Trakų istoriniam nacionaliniam parkui</text:p>
          </table:table-cell>
        </table:table-row>
        <table:table-row table:style-name="TableRow838">
          <table:table-cell table:style-name="TableCell839">
            <text:p text:style-name="P840"/>
          </table:table-cell>
          <table:table-cell table:style-name="TableCell841" table:number-columns-spanned="2">
            <text:p text:style-name="P842">VARĖNOS RAJONAS</text:p>
          </table:table-cell>
          <table:covered-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42.</text:p>
          </table:table-cell>
          <table:table-cell table:style-name="TableCell850">
            <text:p text:style-name="P851"/>
          </table:table-cell>
          <table:table-cell table:style-name="TableCell852">
            <text:p text:style-name="P853">Ūlos upė</text:p>
          </table:table-cell>
          <table:table-cell table:style-name="TableCell854">
            <text:p text:style-name="P855"/>
          </table:table-cell>
          <table:table-cell table:style-name="TableCell856">
            <text:p text:style-name="P857">Dzūkijos nacionaliniam parkui</text:p>
          </table:table-cell>
        </table:table-row>
        <table:table-row table:style-name="TableRow858">
          <table:table-cell table:style-name="TableCell859">
            <text:p text:style-name="P860">43.</text:p>
          </table:table-cell>
          <table:table-cell table:style-name="TableCell861">
            <text:p text:style-name="P862"/>
          </table:table-cell>
          <table:table-cell table:style-name="TableCell863">
            <text:p text:style-name="P864">Čepkelių rezervato ežerai</text:p>
          </table:table-cell>
          <table:table-cell table:style-name="TableCell865">
            <text:p text:style-name="P866"/>
          </table:table-cell>
          <table:table-cell table:style-name="TableCell867">
            <text:p text:style-name="P868">Čepkelių rezervatui</text:p>
          </table:table-cell>
        </table:table-row>
        <table:table-row table:style-name="TableRow869">
          <table:table-cell table:style-name="TableCell870">
            <text:p text:style-name="P871"/>
          </table:table-cell>
          <table:table-cell table:style-name="TableCell872" table:number-columns-spanned="2">
            <text:p text:style-name="P873">VILKAVIŠKIO RAJONAS</text:p>
          </table:table-cell>
          <table:covered-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44.</text:p>
          </table:table-cell>
          <table:table-cell table:style-name="TableCell881">
            <text:p text:style-name="P882">53 – 23</text:p>
          </table:table-cell>
          <table:table-cell table:style-name="TableCell883">
            <text:p text:style-name="P884">Vartelių ež.</text:p>
          </table:table-cell>
          <table:table-cell table:style-name="TableCell885">
            <text:p text:style-name="P886">3.6</text:p>
          </table:table-cell>
          <table:table-cell table:style-name="TableCell887">
            <text:p text:style-name="P888">Vištyčio regioniniam parkui</text:p>
          </table:table-cell>
        </table:table-row>
        <table:table-row table:style-name="TableRow889">
          <table:table-cell table:style-name="TableCell890">
            <text:p text:style-name="P891"/>
          </table:table-cell>
          <table:table-cell table:style-name="TableCell892" table:number-columns-spanned="2">
            <text:p text:style-name="P893">VILNIAUS RAJONAS</text:p>
          </table:table-cell>
          <table:covered-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45.</text:p>
          </table:table-cell>
          <table:table-cell table:style-name="TableCell901">
            <text:p text:style-name="P902">51 – 13</text:p>
          </table:table-cell>
          <table:table-cell table:style-name="TableCell903">
            <text:p text:style-name="P904">Kazimieriškių</text:p>
          </table:table-cell>
          <table:table-cell table:style-name="TableCell905">
            <text:p text:style-name="P906">33</text:p>
          </table:table-cell>
          <table:table-cell table:style-name="TableCell907">
            <text:p text:style-name="P908">Vilniaus žuvisaugos ir žuvivaisos centrui</text:p>
          </table:table-cell>
        </table:table-row>
        <table:table-row table:style-name="TableRow909">
          <table:table-cell table:style-name="TableCell910">
            <text:p text:style-name="P911">46.</text:p>
          </table:table-cell>
          <table:table-cell table:style-name="TableCell912">
            <text:p text:style-name="P913">58 – 16</text:p>
          </table:table-cell>
          <table:table-cell table:style-name="TableCell914">
            <text:p text:style-name="P915">Papis</text:p>
          </table:table-cell>
          <table:table-cell table:style-name="TableCell916">
            <text:p text:style-name="P917">187.0</text:p>
          </table:table-cell>
          <table:table-cell table:style-name="TableCell918">
            <text:p text:style-name="P919">Ornitologiniam draustiniui</text:p>
          </table:table-cell>
        </table:table-row>
        <table:table-row table:style-name="TableRow920">
          <table:table-cell table:style-name="TableCell921">
            <text:p text:style-name="P922"/>
          </table:table-cell>
          <table:table-cell table:style-name="TableCell923" table:number-columns-spanned="2">
            <text:p text:style-name="P924">ZARASŲ RAJONAS</text:p>
          </table:table-cell>
          <table:covered-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47.</text:p>
          </table:table-cell>
          <table:table-cell table:style-name="TableCell932">
            <text:p text:style-name="P933">32 -11</text:p>
          </table:table-cell>
          <table:table-cell table:style-name="TableCell934">
            <text:p text:style-name="P935">Šiurpelis</text:p>
          </table:table-cell>
          <table:table-cell table:style-name="TableCell936">
            <text:p text:style-name="P937">29.8</text:p>
          </table:table-cell>
          <table:table-cell table:style-name="TableCell938">
            <text:p text:style-name="P939">Gražutės regioniniam parkui</text:p>
          </table:table-cell>
        </table:table-row>
        <table:table-row table:style-name="TableRow940">
          <table:table-cell table:style-name="TableCell941">
            <text:p text:style-name="P942">48.</text:p>
          </table:table-cell>
          <table:table-cell table:style-name="TableCell943">
            <text:p text:style-name="P944">32 – 13</text:p>
          </table:table-cell>
          <table:table-cell table:style-name="TableCell945">
            <text:p text:style-name="P946">Šiurpys</text:p>
          </table:table-cell>
          <table:table-cell table:style-name="TableCell947">
            <text:p text:style-name="P948">67.2</text:p>
          </table:table-cell>
          <table:table-cell table:style-name="TableCell949">
            <text:p text:style-name="P950">Gražutės regioniniam parkui</text:p>
          </table:table-cell>
        </table:table-row>
        <table:table-row table:style-name="TableRow951">
          <table:table-cell table:style-name="TableCell952">
            <text:p text:style-name="P953">49.</text:p>
          </table:table-cell>
          <table:table-cell table:style-name="TableCell954">
            <text:p text:style-name="P955">32 – 45</text:p>
          </table:table-cell>
          <table:table-cell table:style-name="TableCell956">
            <text:p text:style-name="P957">Šventas</text:p>
          </table:table-cell>
          <table:table-cell table:style-name="TableCell958">
            <text:p text:style-name="P959">425.9</text:p>
          </table:table-cell>
          <table:table-cell table:style-name="TableCell960">
            <text:p text:style-name="P961">Botaniniam draustiniui“;</text:p>
          </table:table-cell>
        </table:table-row>
      </table:table>
      <text:p text:style-name="P962"/>
      <text:p text:style-name="P963"><text:span text:style-name="T964">1.32</text:span><text:span text:style-name="T965">. Pakeisti 4 priedo pastabą ir išdėstyti taip:</text:span></text:p>
      <text:p text:style-name="P966"><text:span text:style-name="T967">„</text:span><text:span text:style-name="T968">Pastaba.</text:span><text:span text:style-name="T969"><text:s/>Nemune, nuo 500 m žemiau Kauno HE užtvankos iki Rusnės, Atmatoje ir Skirvytėje, Minijoje nuo Šilutės – Kintų kelio iki Skinijos žiočių ir nuo užtvankos prie Klaipėdos r. valstybinės akcinės įmonės „Gargždų statyba“ iki Salanto upės, Šventojoje nuo Armonos upės iki Berželio poilsiavietės (Ukmergės r.), Neryje nuo žiočių iki Žirmūnų tilto Vilniuje (Kauno, Jonavos, Kaišiadorių, Širvintų, Trakų, Vilniaus r.), Nevėžyje, išskyrus po 250 m į abi puses nuo Šušvės žiočių (Kėdainių r.), leidžiama žūklė plūdinėmis meškerėmis nuo kranto“;</text:span></text:p>
      <text:p text:style-name="P970"><text:span text:style-name="T971">1.33</text:span><text:span text:style-name="T972">. 6 priedo pavadinime išbraukti žodžius „ar įsigyjant“, pirmojoje pastaboje po žodžio „kiekvieną“ įterpti žodžius „sugautą ar“, įkainių lentelėje žodį „kiršlys“ įrašyti po žodžio „upėtakis“, žodį „strimėlė“ įrašyti po žodžio „raudė“, pastaboje išbraukti žodžius „ir lašišiniuose“ ir priedą išdėstyti taip:</text:span></text:p>
      <text:p text:style-name="P973"/>
      <text:p text:style-name="P974"><text:span text:style-name="T975">„</text:span><text:span text:style-name="T976">6</text:span><text:span text:style-name="T977"><text:s/>priedas</text:span></text:p>
      <text:p text:style-name="P978"/>
      <text:p text:style-name="P979"><text:span text:style-name="T980">Žalos, padarytos neteisėtai žvejojant, gaudant, naikinant vertingų rūšių žuvis ir vėžius, atlyginimo dydžio apskaičiavimo įkainiai</text:span></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Žuvų ir vandens bestuburių gyvūnų rūšys</text:p>
          </table:table-cell>
          <table:table-cell table:style-name="TableCell988">
            <text:p text:style-name="P989">Žalos atlyginimas už kiekvieną sugautą arba sunaikintą žuvį bei vandens bestuburį gyvūną, nepriklausomai nuo svorio ir dydžio (Lt)</text:p>
          </table:table-cell>
        </table:table-row>
        <table:table-row table:style-name="TableRow990">
          <table:table-cell table:style-name="TableCell991">
            <text:p text:style-name="P992">Sturys, lašiša, šlakis</text:p>
          </table:table-cell>
          <table:table-cell table:style-name="TableCell993">
            <text:p text:style-name="P994">130.0</text:p>
          </table:table-cell>
        </table:table-row>
        <table:table-row table:style-name="TableRow995">
          <table:table-cell table:style-name="TableCell996">
            <text:p text:style-name="P997">Sparis, perpelė, jūrinė nėgė, Platelių sykas</text:p>
          </table:table-cell>
          <table:table-cell table:style-name="TableCell998">
            <text:p text:style-name="P999">80.0</text:p>
          </table:table-cell>
        </table:table-row>
      </table:table>
      <text:p text:style-name="P1000"/>
      <text:p text:style-name="P1001"><text:span text:style-name="T1002">Pastaba.</text:span><text:span text:style-name="T1003"><text:s/>Už kiekvieną sugautą ar sunaikintą aukščiau išvardytų Raudonosios knygos žuvų subrendusią patelę nustatomas dvigubas rūšies įkainis.</text:span></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Ūsorius, sterlė, šamas</text:p>
          </table:table-cell>
          <table:table-cell table:style-name="TableCell1011">
            <text:p text:style-name="P1012">20.0</text:p>
          </table:table-cell>
        </table:table-row>
        <table:table-row table:style-name="TableRow1013">
          <table:table-cell table:style-name="TableCell1014">
            <text:p text:style-name="P1015">Upėtakis, kiršlys, peledė, ungurys, sykas, lydeka, vėgėlė, menkė, plekšnė, uotas, starkis</text:p>
          </table:table-cell>
          <table:table-cell table:style-name="TableCell1016">
            <text:p text:style-name="P1017">10.0</text:p>
          </table:table-cell>
        </table:table-row>
        <text:soft-page-break/>
        <table:table-row table:style-name="TableRow1018">
          <table:table-cell table:style-name="TableCell1019">
            <text:p text:style-name="P1020">Žiobris, baltasis ir juodasis amūras, sazanas, plačiakaktis, skersnukis, lynas</text:p>
          </table:table-cell>
          <table:table-cell table:style-name="TableCell1021">
            <text:p text:style-name="P1022">5.0</text:p>
          </table:table-cell>
        </table:table-row>
        <table:table-row table:style-name="TableRow1023">
          <table:table-cell table:style-name="TableCell1024">
            <text:p text:style-name="P1025">Karpis, salatis, seliava, ripusas</text:p>
          </table:table-cell>
          <table:table-cell table:style-name="TableCell1026">
            <text:p text:style-name="P1027">3.0</text:p>
          </table:table-cell>
        </table:table-row>
        <table:table-row table:style-name="TableRow1028">
          <table:table-cell table:style-name="TableCell1029">
            <text:p text:style-name="P1030">Nėgė, karšis, plakis, ožka, šapalas, meknė, plačiažnyplis, siauražnyplis ir žymėtasis vėžiai</text:p>
          </table:table-cell>
          <table:table-cell table:style-name="TableCell1031">
            <text:p text:style-name="P1032">2.0</text:p>
          </table:table-cell>
        </table:table-row>
        <table:table-row table:style-name="TableRow1033">
          <table:table-cell table:style-name="TableCell1034">
            <text:p text:style-name="P1035">Ešerys, karosas, strepetys, kuoja, raudė, strimėlė, stinta, bretlingis</text:p>
          </table:table-cell>
          <table:table-cell table:style-name="TableCell1036">
            <text:p text:style-name="P1037">1.0</text:p>
          </table:table-cell>
        </table:table-row>
      </table:table>
      <text:p text:style-name="P1038"/>
      <text:p text:style-name="P1039"><text:span text:style-name="T1040">Pastabos:</text:span></text:p>
      <text:p text:style-name="P1041"><text:span text:style-name="T1042">1</text:span><text:span text:style-name="T1043">. Asmenys, kurie neteisėtai žvejoja žuvis ir vėžius mėgėjiškos žūklės įrankiais, žuvų veisimo, rezervatų, ichtiologinių draustinių vandens telkiniuose, taip pat naudojantys neleistinus įrankius ir būdus (išskyrus žemiau išvardytus), privalo atlyginti nuostolius dvigubai.</text:span></text:p>
      <text:p text:style-name="P1044"><text:span text:style-name="T1045">Asmenys, bet kuriuose vandens telkiniuose naudojantys žuvų ir vandens bestuburių gyvūnų gaudymui ar naikinimui elektros srovę, nuodingąsias ir sprogstamąsias medžiagas, tinklinius, duriamuosius ar užkabinamuosius įrankius, privalo atlyginti nuostolius dešimteriopai.</text:span></text:p>
      <text:p text:style-name="P1046"><text:span text:style-name="T1047">2</text:span><text:span text:style-name="T1048">. Už vandens bestuburiams gyvūnams padarytą žalą neteisėtai žvejybai arba gyvūnų naikinimui naudojant nuodingąsias ir sprogstamąsias medžiagas bei elektros srovę, išieškoma ne mažesnė kaip 1000.0 Lt suma.</text:span></text:p>
      <text:p text:style-name="P1049"><text:span text:style-name="T1050">3</text:span><text:span text:style-name="T1051">. Už nuostolius, padarytus neteisėtai renkant eršketinių ir lašišinių žuvų ikrus, išieškoma suma, 10 kartų viršijanti sunaikintų ikrų rinkos kainą.</text:span></text:p>
      <text:p text:style-name="P1052"><text:span text:style-name="T1053">4</text:span><text:span text:style-name="T1054">. Už nuostolius, padarytus neteisėtai gaudant uodo trūklio lervas, išieškoma suma, 3 kartus viršijanti šių lervų rinkos kainą.</text:span></text:p>
      <text:p text:style-name="P1055"><text:span text:style-name="T1056">5</text:span><text:span text:style-name="T1057">. Žalos atlyginimo įkainiai gali būti indeksuojami atsižvelgiant į infliacijos ir kainų lygį Aplinkos apsaugos ministerijos nustatyta tvarka“.</text:span></text:p>
      <text:p text:style-name="P1058"><text:span text:style-name="T1059">2</text:span><text:span text:style-name="T1060">. Mėgėjiškos žūklės ir žuvų apsaugos taisyklėse nustatytus Žalos, padarytos neteisėtai žvejojant, gaudant, naikinant vertingų rūšių žuvis ir vėžius atlyginimo dydžio apskaičiavimo įkainius taikyti ir už Žvejybos ir žuvų išteklių apsaugos Lietuvos vandenyse taisyklių bei Žvejybos ir žuvų išteklių apsaugos Lietuvos Respublikos ekonominėje zonoje Baltijos jūroje taisyklių pažeidimus.</text:span></text:p>
      <text:p text:style-name="P1061"><text:span text:style-name="T1062">3</text:span><text:span text:style-name="T1063">. Įsakymą paskelbti „Valstybės žiniose“ ir išsiųsti jį Žuvų išteklių departamentui, ministerijos Operatyvinei inspekcijai bei regionų aplinkos apsaugos departamentams, Medžiotojų ir žvejų draugijos respublikinei tarybai.</text:span></text:p>
      <text:p text:style-name="P1064">______________</text:p>
      <text:p text:style-name="P1065"/>
      <text:p text:style-name="P1066"/>
      <text:soft-page-break/>
      <text:p text:style-name="P1067">Patvirtinta</text:p>
      <text:p text:style-name="P1068">Lietuvos Respublikos aplinkos apsaugos</text:p>
      <text:p text:style-name="P1069">Ministerijos 1995 09 27 įsakymu Nr. 152</text:p>
      <text:p text:style-name="P1070">(Lietuvos Respublikos aplinkos apsaugos</text:p>
      <text:p text:style-name="P1071">ministerijos 1996 09 06 įsakymo Nr. 125</text:p>
      <text:p text:style-name="P1072">redakcija)</text:p>
      <text:p text:style-name="P1073"/>
      <text:p text:style-name="P1074"><text:span text:style-name="T1075">MĖGĖJIŠKOS ŽŪKLĖS IR ŽUVŲ IŠTEKLIŲ APSAUGOS TAISYKLĖS</text:span></text:p>
      <text:p text:style-name="P1076"/>
      <text:p text:style-name="P1077"><text:span text:style-name="T1078">Bendroji dalis</text:span></text:p>
      <text:p text:style-name="P1079"/>
      <text:p text:style-name="P1080"><text:span text:style-name="T1081">1</text:span><text:span text:style-name="T1082">. Šios taisyklės galioja visuose valstybinio fondo Lietuvos Respublikos žuvininkystės vandens telkiniuose: Baltijos jūros teritoriniuose vandenyse, Kuršių mariose, ežeruose, upėse, vandens talpyklose ir kituose vandens telkiniuose, kurie yra arba gali būti naudojami versliniam arba mėgėjiškam žuvies bei kitų vandens gyvūnų gaudymui arba turi reikšmę natūralių žuvų išteklių reprodukcijai, taip pat kitoje respublikos teritorijoje, kiek tai susiję su taisyklių reikalavimais. Taisyklių skyrius „Mėgėjiškos žūklės režimas“ netaikomas intensyvios žuvininkystės tvenkiniams. Privačiuose vandens telkiniuose mėgėjiška žūklė vykdoma pagal Žvejybos ir žuvų išteklių apsaugos privačiuose vandens telkiniuose laikinuosius nuostatus, patvirtintus Aplinkos apsaugos ministerijos 1995 m. spalio 17 d. įsakymu Nr. 170.</text:span></text:p>
      <text:p text:style-name="P1083"><text:span text:style-name="T1084">2</text:span><text:span text:style-name="T1085">. Mėgėjiška žūklė yra žuvų ir vandens bestuburių gaudymas mėgėjiškos žūklės įrankiais šiose taisyklėse nustatyta tvarka.</text:span></text:p>
      <text:p text:style-name="P1086"><text:span text:style-name="T1087">3</text:span><text:span text:style-name="T1088">. Vandens telkiniuose gali būti organizuojama licencinė žūklė, kurią reglamentuoja Aplinkos apsaugos ministerijos patvirtinti Licencinės žūklės Lietuvos Respublikos vandenyse nuostatai.</text:span></text:p>
      <text:p text:style-name="P1089"><text:span text:style-name="T1090">4</text:span><text:span text:style-name="T1091">. Pagal savo kompetenciją mėgėjišką žūklę reguliuoja, šių taisyklių, kitų teisės aktų ir nuomos sutarčių gamtosauginių reikalavimų laikymąsi kontroliuoja Aplinkos apsaugos ministerija, Aplinkos apsaugos ministerijos Žuvų išteklių departamentas, kitos įgaliotos institucijos.</text:span></text:p>
      <text:p text:style-name="P1092"><text:span text:style-name="T1093">5</text:span><text:span text:style-name="T1094">. Vandens telkiniai, išskyrus valstybinės reikšmės, nuomojami Lietuvos medžiotojų ir žvejų draugijai, kitiems juridiniams ir fiziniams asmenims mėgėjiškai žūklei organizuoti pagal Vyriausybės patvirtintos formos sutartis, kurios nustatyta tvarka sudaromos tarp Vyriausybės įgaliotos institucijos (nuomotojo) ir vandens telkinio nuomininko.</text:span></text:p>
      <text:p text:style-name="P1095">Šios institucijos privalo rūpintis joms pavestų nuomoti vandens telkinių būkle, vykdyti vandens telkinių tvarkymo programų reikalavimus, tvarkyti mėgėjiškos žūklės įrankiais sužvejotų žuvų apskaitą ir kasmet iki vasario 1 d. pateikti Aplinkos apsaugos ministerijai ir Žemės ūkio ministerijai sužvejotų žuvų bei žuvivaisos ir kitų joms priskirtų vandens telkinių tvarkymo darbų metinę ataskaitą. Vandens telkinių tvarkymui jos paskiria pareigūną, kuris atsako už žuvų išteklių būklę, ir kitų aplinkosaugos reikalavimų vykdymą.</text:p>
      <text:p text:style-name="P1096"><text:span text:style-name="T1097">Privataus fondo vandens telkinių žuvų išteklius tvarko ir už juos atsako šių telkinių savininkai, laikydamiesi galiojančių įstatymų bei teisės aktų.</text:span></text:p>
      <text:p text:style-name="P1098"><text:span text:style-name="T1099">6</text:span><text:span text:style-name="T1100">. Vandens telkinių nuomininkai privalo vykdyti vandens telkinių nuomos sutarčių reikalavimus. Nevykdant sutartinių įsipareigojimų, sutartys gali būti nutraukiamos įstatymų nustatyta arba jose numatyta tvarka.</text:span></text:p>
      <text:p text:style-name="P1101"><text:span text:style-name="T1102">7</text:span><text:span text:style-name="T1103">. Asmenys, žvejojantys mėgėjiškos žūklės įrankiais (žvejai mėgėjai), privalo:</text:span></text:p>
      <text:p text:style-name="P1104"><text:span text:style-name="T1105">7.1</text:span><text:span text:style-name="T1106">. Žinoti ir laikytis šių taisyklių, kitų žvejybą reguliuojančių įstatymų bei teisės aktų, nustatyto vandens telkinyje žūklės režimo.</text:span></text:p>
      <text:p text:style-name="P1107"><text:span text:style-name="T1108">7.2</text:span><text:span text:style-name="T1109">. Neteršti vandens telkinio ir jo pakrančių.</text:span></text:p>
      <text:p text:style-name="P1110"><text:span text:style-name="T1111">7.3</text:span><text:span text:style-name="T1112">. Vyresni kaip 16 metų asmenys – turėti asmenybę patvirtinantį dokumentą (Medžiotojų ir žvejų draugijos nariai – žvejo mėgėjo bilietą), nustatytos formos leidimą arba kitokį dokumentą, patvirtinantį asmens teisę žvejoti vandens telkinyje, ir pareikalavus pateikti juos aplinkos apsaugos, kitų Vyriausybės įgaliotų institucijų pareigūnams arba vandens telkinių naudotojams ir savininkams.</text:span></text:p>
      <text:p text:style-name="P1113"><text:span text:style-name="T1114">7.4</text:span><text:span text:style-name="T1115">. Pranešti aplinkos apsaugos inspektoriams apie žūklės taisyklių pažeidimus, padėti sulaikyti žūklės taisyklių pažeidėjus.</text:span></text:p>
      <text:p text:style-name="P1116"><text:span text:style-name="T1117">7.5</text:span><text:span text:style-name="T1118">. Teikti duomenis apie sužvejotų žuvų kiekius rūšimis institucijai, išdavusiai leidimą(licenciją) mėgėjiškai žūklei.</text:span></text:p>
      <text:p text:style-name="P1119"><text:span text:style-name="T1120">8</text:span><text:span text:style-name="T1121">. Sportinės žūklės varžybos rengiamos jas suderinus su Žuvų išteklių departamentu arba jo regioniniu padaliniu, o kur jų nėra – su atitinkamo rajono (miesto) aplinkos apsaugos agentūra bei telkinio valdytoju (neišnuomotuose telkiniuose) arba su nuomininku (išnuomotuose telkiniuose). Sportinių varžybų metu gali būti netaikomi šių taisyklių 12.3 ir 20 punktuose nurodyti apribojimai.</text:span></text:p>
      <text:p text:style-name="P1122"/>
      <text:p text:style-name="P1123"><text:span text:style-name="T1124">Draudimai</text:span></text:p>
      <text:p text:style-name="P1125"/>
      <text:p text:style-name="P1126"><text:span text:style-name="T1127">9</text:span><text:span text:style-name="T1128">. Draudžiama be valstybinių aplinkos apsaugos tarnybų leidimo:</text:span></text:p>
      <text:p text:style-name="P1129"><text:span text:style-name="T1130">9.1</text:span><text:span text:style-name="T1131">. Veisti, introdukuoti ir perkelti naujų rūšių žuvis ir vandens bestuburius gyvūnus.</text:span></text:p>
      <text:p text:style-name="P1132"><text:span text:style-name="T1133">9.2</text:span><text:span text:style-name="T1134">. Statyti vandens telkiniuose prieplaukas ir kitus įrenginius, pertverti upes ir protakas, užtverti priėjimus prie vandens telkinių bei praėjimus vandens telkinių pakrantėmis.</text:span></text:p>
      <text:p text:style-name="P1135"><text:span text:style-name="T1136">9.3</text:span><text:span text:style-name="T1137">. Būti vandens telkinyje arba jo pakrantėje (iki 50 m atstumu nuo vandens) su draudžiamais žūklės įrankiais arba įrankiais, kurių naudojimas tuo metu uždraustas šiomis taisyklėmis, taip pat su sprogstamomis ir nuodingomis medžiagomis, išskyrus atvejus, kai tokie įrankiai ar medžiagos transportuojami šalia vandens telkinių einančiais keliais. Išimti iš vandens verslinės žūklės įrankius ir žuvis iš jų.</text:span></text:p>
      <text:p text:style-name="P1138"><text:span text:style-name="T1139">Asmenys, radę vandens telkinyje uždraustus žūklės įrankius, neišimdami jų iš vandens, praneša apie tai aplinkos apsaugos pareigūnams.</text:span></text:p>
      <text:p text:style-name="P1140"><text:span text:style-name="T1141">9.4</text:span><text:span text:style-name="T1142">. Gaminti, parduoti, įsigyti arba laikyti žvejybos įrankius ir jų priedus, kuriuos naudoti draudžia šios taisyklės.</text:span></text:p>
      <text:p text:style-name="P1143"><text:span text:style-name="T1144">9.5</text:span><text:span text:style-name="T1145">. Plaukti motorinėmis plaukiojimo priemonėmis, išskyrus tam skirtus telkinius, kurių sąrašą tvirtina Aplinkos apsaugos ministerija, suderinusi su rajonų (miestų) vietos savivaldos institucijomis. Naudoti nuo balandžio 1 d. iki birželio 20 d. pakabinamus variklius, kurių galingumas vienai plaukiojimo priemonei viršija 30 AJ.</text:span></text:p>
      <text:p text:style-name="P1146"><text:span text:style-name="T1147">9.6</text:span><text:span text:style-name="T1148">. Važiuoti, stovėti motorinėms transporto priemonėms ant vandens telkinių ledo, pakrantės apsaugos juostose, išskyrus aplinkos apsaugos, krašto apsaugos, policijos, greitosios pagalbos ir gelbėjimo tarnybų, žvejybinių organizacijų, mokslinių organizacijų, tiriančių tuos vandens telkinius, telkinių nuomotojų ir nuomininkų etatinių darbuotojų, vykdančių telkinių apsaugą, transportą bei invalidų mašinas.</text:span></text:p>
      <text:p text:style-name="P1149"><text:span text:style-name="T1150">10</text:span><text:span text:style-name="T1151">. Draudžiama:</text:span></text:p>
      <text:p text:style-name="P1152"><text:span text:style-name="T1153">10.1</text:span><text:span text:style-name="T1154">. Įžuvinti vandens telkinius neturint Žuvų išteklių departamento ir veterinarijos tarnybos leidimo, nedalyvaujant valstybiniam aplinkos apsaugos inspektoriui ir atsakingam nuomotojo atstovui ir nesurašant nustatytos formos įžuvinimo akto. Apie įžuvinimo laiką nustatyta tvarka turi būti informuojama rajono (miesto) aplinkos apsaugos agentūra ir nuomotojas. Įžuvinimo akto 1 egzempliorius kartu su įžuvinimo medžiagos įsigijimo dokumentų kopija per 10 dienų turi būti pateikiamas Žuvų išteklių departamentui. Suderintas vandens telkinio tvarkymo planas atstoja leidimą įžuvinti telkinį jame numatytomis žuvų rūšimis.</text:span></text:p>
      <text:p text:style-name="P1155"><text:span text:style-name="T1156">10.2</text:span><text:span text:style-name="T1157">. Vandens telkiniuose bei jų apsaugos juostose plauti motorines transporto priemones, tarą nuo kenksmingų žuvims medžiagų ir šių medžiagų naudojimo įrangą, teršti šiukšlėmis bei kitomis kenksmingomis atliekomis, vykdyti kitą veiklą, neatitinkančią aplinkos apsaugos normatyvų arba neigiamai veikiančią vandens telkinių hidrocheminį režimą bei gyvuosius išteklius.</text:span></text:p>
      <text:p text:style-name="P1158"><text:span text:style-name="T1159">10.3</text:span><text:span text:style-name="T1160">. Gadinti vandens telkiniuose arba prie jų esančius ženklus, iškabas, žuvininkystės statinius, įrengimus, plaukiojimo priemones, žvejybos įrankius.</text:span></text:p>
      <text:p text:style-name="P1161"><text:span text:style-name="T1162">10.4</text:span><text:span text:style-name="T1163">. Naudoti povandeninius šautuvus povandeninei medžioklei neskirtuose vandens telkiniuose ir iš valties, taip pat povandeninėje medžioklėje naudoti akvalangus ir kitus autonominius kvėpavimo prietaisus.</text:span></text:p>
      <text:p text:style-name="P1164"><text:span text:style-name="T1165">10.5</text:span><text:span text:style-name="T1166">. Vėžiauti naudojant šviesą.</text:span></text:p>
      <text:p text:style-name="P1167"><text:span text:style-name="T1168">11</text:span><text:span text:style-name="T1169">. Draudžiama žvejoti:</text:span></text:p>
      <text:p text:style-name="P1170"><text:span text:style-name="T1171">11.1</text:span><text:span text:style-name="T1172">. Naudojant elektros energiją, ultragarsą, nuodingąsias ar sprogstamąsias medžiagas, šaunamąjį ir pneumatinį ginklą (išskyrus povandeninės medžioklės šautuvus), duriamuosius, užkabinamuosius, smogiamuosius, tinklinius įrankius, ūdas, šakotines bei kitus šiose taisyklėse nenumatytus žvejybos įrankius ir būdus.</text:span></text:p>
      <text:p text:style-name="P1173"><text:span text:style-name="T1174">11.2</text:span><text:span text:style-name="T1175">. Iš neregistruotų arba neturinčių ant borto aiškaus numerio plaukiojimo priemonių (jeigu plaukiojimo priemonė pagal nustatytą tvarką turi būti registruojama).</text:span></text:p>
      <text:p text:style-name="P1176"><text:span text:style-name="T1177">11.3</text:span><text:span text:style-name="T1178">. Mėgėjiškos žūklės įrankiais verslinės žvejybos vietose, pažymėtose nustatyto pavyzdžio ženklais, ir arčiau kaip 100 m atstumu nuo pažymėtų statomų žūklės įrankių.</text:span></text:p>
      <text:p text:style-name="P1179"><text:span text:style-name="T1180">12</text:span><text:span text:style-name="T1181">. Draudžiama gaudyti mėgėjiškos žūklės įrankiais:</text:span></text:p>
      <text:p text:style-name="P1182"><text:span text:style-name="T1183">12.1</text:span><text:span text:style-name="T1184">. Visiškai:</text:span></text:p>
      <text:p text:style-name="P1185">– sturius,</text:p>
      <text:p text:style-name="P1186">– sparius,</text:p>
      <text:p text:style-name="P1187">– perpeles,</text:p>
      <text:p text:style-name="P1188"><text:span text:style-name="T1189">– Platelių sykus.</text:span></text:p>
      <text:p text:style-name="P1190"><text:span text:style-name="T1191">12.2</text:span><text:span text:style-name="T1192">. Be licencijų, išduodamų Aplinkos apsaugos ministerijos nustatyta tvarka:</text:span></text:p>
      <text:p text:style-name="P1193">– lašišas,</text:p>
      <text:p text:style-name="P1194">– šlakius,</text:p>
      <text:p text:style-name="P1195">– nėges,</text:p>
      <text:p text:style-name="P1196"><text:span text:style-name="T1197">– žiobrius.</text:span></text:p>
      <text:p text:style-name="P1198"><text:span text:style-name="T1199">12.3</text:span><text:span text:style-name="T1200">. Mažesnius nei šių dydžių:</text:span></text:p>
      <table:table table:style-name="Table1201">
        <table:table-columns>
          <table:table-column table:style-name="TableColumn1202"/>
          <table:table-column table:style-name="TableColumn1203"/>
        </table:table-columns>
        <table:table-row table:style-name="TableRow1204">
          <table:table-cell table:style-name="TableCell1205">
            <text:p text:style-name="P1206">–- šamus</text:p>
          </table:table-cell>
          <table:table-cell table:style-name="TableCell1207">
            <text:p text:style-name="P1208">75 cm,</text:p>
          </table:table-cell>
        </table:table-row>
        <table:table-row table:style-name="TableRow1209">
          <table:table-cell table:style-name="TableCell1210">
            <text:p text:style-name="P1211">–- salačius</text:p>
          </table:table-cell>
          <table:table-cell table:style-name="TableCell1212">
            <text:p text:style-name="P1213">52 cm,</text:p>
          </table:table-cell>
        </table:table-row>
        <table:table-row table:style-name="TableRow1214">
          <table:table-cell table:style-name="TableCell1215">
            <text:p text:style-name="P1216">–- vėgėles</text:p>
          </table:table-cell>
          <table:table-cell table:style-name="TableCell1217">
            <text:p text:style-name="P1218">49 cm,</text:p>
          </table:table-cell>
        </table:table-row>
        <table:table-row table:style-name="TableRow1219">
          <table:table-cell table:style-name="TableCell1220">
            <text:p text:style-name="P1221">–- ūsorius</text:p>
          </table:table-cell>
          <table:table-cell table:style-name="TableCell1222">
            <text:p text:style-name="P1223">47 cm,</text:p>
          </table:table-cell>
        </table:table-row>
        <table:table-row table:style-name="TableRow1224">
          <table:table-cell table:style-name="TableCell1225">
            <text:p text:style-name="P1226">–- starkius</text:p>
          </table:table-cell>
          <table:table-cell table:style-name="TableCell1227">
            <text:p text:style-name="P1228">46 cm,</text:p>
          </table:table-cell>
        </table:table-row>
        <table:table-row table:style-name="TableRow1229">
          <table:table-cell table:style-name="TableCell1230">
            <text:p text:style-name="P1231">–- lydekas</text:p>
          </table:table-cell>
          <table:table-cell table:style-name="TableCell1232">
            <text:p text:style-name="P1233">40 cm,</text:p>
          </table:table-cell>
        </table:table-row>
        <table:table-row table:style-name="TableRow1234">
          <table:table-cell table:style-name="TableCell1235">
            <text:p text:style-name="P1236">–- kiršlius</text:p>
          </table:table-cell>
          <table:table-cell table:style-name="TableCell1237">
            <text:p text:style-name="P1238">27 cm,</text:p>
          </table:table-cell>
        </table:table-row>
        <table:table-row table:style-name="TableRow1239">
          <table:table-cell table:style-name="TableCell1240">
            <text:p text:style-name="P1241">–- marguosius upėtakius</text:p>
          </table:table-cell>
          <table:table-cell table:style-name="TableCell1242">
            <text:p text:style-name="P1243">25 cm,</text:p>
          </table:table-cell>
        </table:table-row>
        <table:table-row table:style-name="TableRow1244">
          <table:table-cell table:style-name="TableCell1245">
            <text:p text:style-name="P1246">–- plačiažnyplius ir siauražnyplius vėžius</text:p>
          </table:table-cell>
          <table:table-cell table:style-name="TableCell1247">
            <text:p text:style-name="P1248">10 cm.</text:p>
          </table:table-cell>
        </table:table-row>
      </table:table>
      <text:p text:style-name="P1249">Žuvis matuojama nuo burnos pradžios (burnai esant užčiauptai) iki uodeginio peleko galo. Vėžiai matuojami nuo snukio pradžios iki uodeginės plokštelės galo.</text:p>
      <text:p text:style-name="P1250"><text:span text:style-name="T1251">Pagautos žuvys ir vėžiai, mažesni negu nustatyta, taip pat žuvys, kurias draudžiama gaudyti, turi būti paleidžiami atgal į vandens telkinį.</text:span></text:p>
      <text:p text:style-name="P1252"><text:span text:style-name="T1253">12.4</text:span><text:span text:style-name="T1254">. Šiais laikotarpiais:</text:span></text:p>
      <text:p text:style-name="P1255">–vėžius nuo spalio 15 d. iki liepos 15 d.,</text:p>
      <text:p text:style-name="P1256">–lydekas nuo vasario 15 d. iki balandžio 20 d.,</text:p>
      <text:p text:style-name="P1257">–kiršlius nuo kovo 15 d. iki balandžio 20 d.,</text:p>
      <text:p text:style-name="P1258"><text:span text:style-name="T1259">–marguosius upėtakius nuo spalio 1 d. iki gruodžio 15 d.</text:span></text:p>
      <text:p text:style-name="P1260"><text:span text:style-name="T1261">13</text:span><text:span text:style-name="T1262">. Draudžiama žvejyba be Aplinkos apsaugos ministerijos nustatyta tvarka išduodamų leidimų arba licencijų:</text:span></text:p>
      <text:p text:style-name="P1263"><text:span text:style-name="T1264">13.1</text:span><text:span text:style-name="T1265">. Rezervatų vandenyse, žuvininkystės melioracinių sistemų jungiamuosiuose, magistraliniuose kanaluose ir atšakose, šliuzų kanaluose ir užtvankų žuvų praėjimo takuose, Nemuno regioninio parko vidaus vandens telkiniuose (išskyrus Nemuną aukščiau Rusnės, jo senvages ir užliejamus ežerus, Šyšą, Gėgę, Leitę, Veižą-Veržę bei polderių kanalus) bei Kuršių mariose tarp Atmatos ir Skirvytės upių, mažesniu kaip 1 km atstumu nuo kranto ir Kniaupo įlankoje į kranto pusę nuo linijos Ventės rago švyturys – kairysis Atmatos krantas.</text:span></text:p>
      <text:p text:style-name="P1266"><text:span text:style-name="T1267">13.2</text:span><text:span text:style-name="T1268">. Naudojant masalui žuvelę – nuo vasario 15 d. iki balandžio 20 d.</text:span></text:p>
      <text:p text:style-name="P1269"><text:span text:style-name="T1270">13.3</text:span><text:span text:style-name="T1271">. Kai kuriuose ichtiologiniuose draustiniuose ir žuvų masinio susikaupimo vietose (2 priedas) visais mėgėjiškos žūklės įrankiais ištisus metus.</text:span></text:p>
      <text:p text:style-name="P1272"><text:span text:style-name="T1273">13.4</text:span><text:span text:style-name="T1274">. Žiobrių migracijos keliuose ir nerštavietėse, kitų vertingų žuvų nerštavietėse – nuo balandžio 20 d. iki birželio 20 d.:</text:span></text:p>
      <text:soft-page-break/>
      <text:p text:style-name="P1275">– 3 priede išvardytuose vandens telkiniuose – iš valčių bei dugninėmis ir plūdinėmis meškerėmis,</text:p>
      <text:p text:style-name="P1276"><text:span text:style-name="T1277">–Kuršių mariose mažesniu kaip 500 m atstumu nuo kranto – visais žūklės įrankiais, išskyrus žvejybą plūdinėmis meškerėmis nuo kranto.</text:span></text:p>
      <text:p text:style-name="P1278"><text:span text:style-name="T1279">13.5</text:span><text:span text:style-name="T1280">. Vandens telkiniuose, kuriuose migruoja, neršia ir gyvena lašišinės žuvys:</text:span></text:p>
      <text:p text:style-name="P1281"><text:span text:style-name="T1282">13.5.1</text:span><text:span text:style-name="T1283">. iš valčių bei dugninėmis meškerėmis, spiningais, velkėmis ir naudojant masalui žuveles:</text:span></text:p>
      <text:p text:style-name="P1284">–3 km pločio Kuršių marių rytinės pakrantės juostoje tarp Klaipėdos ir Ventės rago – nuo rugsėjo 1 d. iki spalio 31 d.,</text:p>
      <text:p text:style-name="P1285"><text:span text:style-name="T1286">–Nemune, nuo 500 m žemiau Kauno HE užtvankos iki Rusnės, Atmatoje, Skirvytėje – nuo rugsėjo 15 d. iki spalio 31 d.,</text:span></text:p>
      <text:p text:style-name="P1287"><text:span text:style-name="T1288">13.5.2</text:span><text:span text:style-name="T1289">. iš valčių bei dugninėmis meškerėmis, spiningais, velkėmis, naudojant žuveles, sliekus bei kitus natūralius gyvulinės kilmės masalus – 4 priede išvardytose lašišinėse upėse</text:span></text:p>
      <text:p text:style-name="P1290">–nuo spalio 1 d. iki lapkričio 30 d.</text:p>
      <text:p text:style-name="P1291"/>
      <text:p text:style-name="P1292"><text:span text:style-name="T1293">Pastaba.</text:span><text:span text:style-name="T1294"><text:s/>Visi šiame skyriuje nurodyti draudimai galioja tiek pirmą, tiek paskutinę draudimo termino dieną.</text:span></text:p>
      <text:p text:style-name="P1295"/>
      <text:p text:style-name="P1296"><text:span text:style-name="T1297">Mėgėjiškos žūklės režimas</text:span></text:p>
      <text:p text:style-name="P1298"/>
      <text:p text:style-name="P1299"><text:span text:style-name="T1300">14</text:span><text:span text:style-name="T1301">. Leidžiama žvejoti šiais mėgėjiškos žūklės įrankiais:</text:span></text:p>
      <text:p text:style-name="P1302">– meškerėmis,</text:p>
      <text:p text:style-name="P1303">– spiningais,</text:p>
      <text:p text:style-name="P1304">– velkėmis,</text:p>
      <text:p text:style-name="P1305">– skrituliais,</text:p>
      <text:p text:style-name="P1306">– vėliavėlėmis,</text:p>
      <text:p text:style-name="P1307">– bučiukais ir samteliais vėžiams gaudyti,</text:p>
      <text:p text:style-name="P1308">– povandeninės medžioklės šautuvais.</text:p>
      <text:p text:style-name="P1309"><text:span text:style-name="T1310">Žvejys mėgėjas vienu metu gali naudoti ne daugiau kaip po 5 skritulius ar vėliavėles žuvims ir 5 bučiukus ar samtelius vėžiams gaudyti. Bendras vienu metu naudojamų įrankių kabliukų skaičius negali viršyti 10 vienetų, o vienas įrankis gali turėti ne daugiau kaip 3 kabliukus, išskyrus žvejybą jūroje, kur kabliukų skaičius vienam įrankiui neribojamas. Dvišakis arba trišakis kabliukas laikomas vienu. Prie įrankių nesant jų savininko, įrankiai paimami tam įgaliotų pareigūnų iki išsiaiškinimo.</text:span></text:p>
      <text:p text:style-name="P1311"><text:span text:style-name="T1312">15</text:span><text:span text:style-name="T1313">. Tamsiu paros metu (nuo saulės laidos iki patekėjimo) galima žvejoti tik nuo kranto arba nuo ledo, statyti skritulius, taip pat gaudyti vėžius. Tamsiu paros metu draudžiama žvejoti Baltijos jūroje ir pasienio vandens telkiniuose be pasienio policijos leidimo.</text:span></text:p>
      <text:p text:style-name="P1314"><text:span text:style-name="T1315">16</text:span><text:span text:style-name="T1316">. Leidžiama žvejoti:</text:span></text:p>
      <text:p text:style-name="P1317"><text:span text:style-name="T1318">16.1</text:span><text:span text:style-name="T1319">. Neišnuomotinuose (valstybinės reikšmės) vandens telkiniuose – turint Aplinkos apsaugos ministerijos tarnybų išduotus leidimus arba licencijas.</text:span></text:p>
      <text:p text:style-name="P1320"><text:span text:style-name="T1321">16.2</text:span><text:span text:style-name="T1322">. Nacionalinių parkų vandens telkiniuose – turint parkų valdybų išduotus leidimus. Leidimus žvejoti neišnuomotinuose nacionalinių parkų vandens telkiniuose gali išduoti ir Aplinkos apsaugos ministerijos tarnybos.</text:span></text:p>
      <text:p text:style-name="P1323"><text:span text:style-name="T1324">16.3</text:span><text:span text:style-name="T1325">. Neišnuomotuose žūklei vandens telkiniuose (išskyrus neišnuomotinus ir nacionalinių parkų telkinius) – turint Vyriausybės įgaliotų institucijų išduotus leidimus.</text:span></text:p>
      <text:p text:style-name="P1326"><text:span text:style-name="T1327">16.4</text:span><text:span text:style-name="T1328">. Išnuomotuose žūklei vandens telkiniuose – turint nuomininkų išduotus leidimus, jeigu nuomos sutartyse nenumatyta kitaip.</text:span></text:p>
      <text:p text:style-name="P1329"><text:span text:style-name="T1330">16.5</text:span><text:span text:style-name="T1331">. Privačiuose vandens telkiniuose – turint savininkų išduotus leidimus.</text:span></text:p>
      <text:p text:style-name="P1332"><text:span text:style-name="T1333">Išduodant žūklės leidimus, gali būti nustatomos žuvų išteklių atkūrimo ir apsaugos sąlygos.</text:span></text:p>
      <text:p text:style-name="P1334"><text:span text:style-name="T1335">17</text:span><text:span text:style-name="T1336">. Neišnuomotuose žūklei valstybinio fondo vandens telkiniuose, kuriuose nedraudžiama mėgėjiška žūklė, invalidai ir pensininkai gali žvejoti turėdami atitinkamus pažymėjimus, o vietiniai kaimo ir vienkiemių gyventojai, gyvenantys ne toliau kaip už kilometro nuo vandens telkinio,<text:s/></text:span><text:soft-page-break/><text:span text:style-name="T1337">neetatiniai aplinkos apsaugos inspektoriai ir asmenys, padedantys atlikti žuvivaisos ir monitoringo darbus, – pagal Aplinkos apsaugos ministerijos tarnybų išduotus nemokamus leidimus.</text:span></text:p>
      <text:p text:style-name="P1338"><text:span text:style-name="T1339">18</text:span><text:span text:style-name="T1340">. Išnuomotų žūklei valstybinio fondo vandens telkinių nuomininkai privalo išduoti nuolatiniams Lietuvos Respublikos gyventojams leidimus mėgėjiškai žūklei.</text:span></text:p>
      <text:p text:style-name="P1341">Leidimo kaina negali būti didesnė kaip 20 Lt metams, 6 Lt mėnesiui ir 2 Lt parai.</text:p>
      <text:p text:style-name="P1342">Pensininkams, invalidams bei nuolatiniams nacionalinių parkų gyventojams (nuolatiniams Lietuvos Respublikos gyventojams), gyvenantiems ne toliau kaip už 3 km nuo išnuomoto vandens telkinio, leidimai meškerioti jame turi būti išduodami nemokamai.</text:p>
      <text:p text:style-name="P1343">Vietiniams kaimo ir vienkiemių gyventojams, gyvenantiems ne toliau kaip už 1 km nuo vandens telkinio, taip pat invalidams ir pensininkams (nuolatiniams Lietuvos Respublikos gyventojams), gyvenantiems toliau kaip už 3 km nuo išnuomoto telkinio, leidimai meškerioti jame (išskyrus nuomininko įveistų žuvų žvejybą) turi būti išduodami su 50 proc. nuolaida, tačiau metinio lengvatinio leidimo meškerioti kaina neturi būti didesnė kaip 10 Lt.</text:p>
      <text:p text:style-name="P1344">Leidimų kainos gali būti indeksuojamos, už jų platinimą imamas papildomas mokestis.</text:p>
      <text:p text:style-name="P1345"><text:span text:style-name="T1346">Lengvatiniai leidimai gali būti neišduodami 5 metus asmeniui, pažeidusiam žūklės taisykles.</text:span></text:p>
      <text:p text:style-name="P1347"><text:span text:style-name="T1348">19</text:span><text:span text:style-name="T1349">. Povandeninė žuvų medžioklė (žūklė) povandeniniais šautuvais laikantis šių taisyklių leidžiama Baltijos jūros pakrantėje, Akmenos (Trakų r.), Gavio (Ignalinos r.), Kavolio (Alytaus r.), Vištyčio (Vilkaviškio r.) ir Zaraso (Zarasų r.) ežeruose pagal leidimus, išduodamus 16 punkte nustatyta tvarka. Aplinkos apsaugos ministerijos Žuvų išteklių departamentas gali leisti povandeninę žuvų medžioklę ir šiame punkte neišvardytuose vandens telkiniuose.</text:span></text:p>
      <text:p text:style-name="P1350"><text:span text:style-name="T1351">20</text:span><text:span text:style-name="T1352">. Per parą leidžiama sugauti ne daugiau kaip po 5 lydekas, starkius, upėtakius, kiršlius, ungurius, 1 šamą, 50 vėžių. Sugautų žuvų bendras svoris neturi būti didesnis kaip 5 kg vienam žvejui. Sugavimo norma neviršyta, jeigu laimikio svoris, neskaitant paskutinės žuvies svorio, mažesnis kaip 5 kg. Į sugavimo normą neįskaitomos žuvys, kurioms nėra nustatytų žalos atlyginimo įkainių (žiūrėti 5 priedą).</text:span></text:p>
      <text:p text:style-name="P1353"><text:span text:style-name="T1354">21</text:span><text:span text:style-name="T1355">. Žvejams mėgėjams leidžiama gaudyti masalui gyvas žuveles, uodo trūklio lervas, naudojant vieną samtį, kurio skersmuo ne didesnis kaip 1 metras, o tinklo akutės ne mažesnės kaip 10 mm. Per parą vienam žvejui leidžiama sugauti ne daugiau kaip 30 vnt. nevertingų žuvų, kurioms nėra nustatyti žalos atlyginimo įkainiai, taip pat karosų, kuojų, ešerių ir ne daugiau kaip 100 g uodo trūklio lervų. Masalas gaudomas 16 punkte nustatyta tvarka.</text:span></text:p>
      <text:p text:style-name="P1356"><text:span text:style-name="T1357">22</text:span><text:span text:style-name="T1358">. Žuvų apsaugos tikslais ar naudotojų prašymu atskiruose vandens telkiniuose Aplinkos apsaugos ministerija gali nustatyti kitokį žvejybos režimą.</text:span></text:p>
      <text:p text:style-name="P1359"/>
      <text:p text:style-name="P1360"><text:span text:style-name="T1361">Atsakomybė už taisyklių pažeidimą</text:span></text:p>
      <text:p text:style-name="P1362"/>
      <text:p text:style-name="P1363"><text:span text:style-name="T1364">23</text:span><text:span text:style-name="T1365">. Asmenys, pažeidę šias taisykles, atsako Lietuvos Respublikos įstatymų nustatyta tvarka. Žalą, kuri padaroma neteisėtai gaudant, naikinant, žalojant ar įsigyjant vertingų rūšių žuvis bei vandens bestuburius gyvūnus, pažeidėjai atlygina pagal nustatytus įkainius (5 priedas).</text:span></text:p>
      <text:p text:style-name="P1366"><text:span text:style-name="T1367">24</text:span><text:span text:style-name="T1368">. Žuvys, sugautos pažeidžiant šias taisykles, nepriklausomai nuo to, kur jos aptiktos, paimamos ir realizuojamos arba sunaikinamos nustatyta tvarka. Lėšos, gautos už parduotas žuvis, panaudojamos įstatymų nustatyta tvarka.</text:span></text:p>
      <text:p text:style-name="P1369"><text:span text:style-name="T1370">25</text:span><text:span text:style-name="T1371">. Plaukiojimo priemonės bei žvejybos įrankiai, naudojami pažeidžiant taisykles, gali būti paimami ir konfiskuojami Lietuvos Respublikos įstatymų nustatyta tvarka. Nekonfiskuotos žvejybos priemonės grąžinamos savininkui. Paimti bei konfiskuoti žvejybos įrankiai, taip pat plaukiojimo priemonės saugomi įgaliotose aplinkos apsaugos institucijose. Konfiskuoti žvejybos įrankiai ir plaukiojimo priemonės realizuojamos arba sunaikinamos Aplinkos apsaugos ministerijos nustatyta tvarka. Lėšos už realizuotus žvejybos įrankius ir plaukiojimo priemones panaudojamos įstatymų nustatyta tvarka.</text:span></text:p>
      <text:p text:style-name="P1372">______________</text:p>
      <text:p text:style-name="P1373"/>
      <text:p text:style-name="P1374"/>
      <text:p text:style-name="P1375"><text:span text:style-name="T1376">1</text:span><text:span text:style-name="T1377"><text:s/>priedas</text:span></text:p>
      <text:p text:style-name="P1378"/>
      <text:p text:style-name="P1379"><text:span text:style-name="T1380">Vandens telkinių, kuriuose draudžiama naudotis mažaisiais laivais bei juos registruoti be Aplinkos apsaugos ministerijos leidimo,</text:span></text:p>
      <text:p text:style-name="P1381"><text:span text:style-name="T1382">SĄRAŠAS</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Eil. Nr.</text:p>
          </table:table-cell>
          <table:table-cell table:style-name="TableCell1393">
            <text:p text:style-name="P1394">Ežero Nr.</text:p>
          </table:table-cell>
          <table:table-cell table:style-name="TableCell1395">
            <text:p text:style-name="P1396">Pavadinimas</text:p>
          </table:table-cell>
          <table:table-cell table:style-name="TableCell1397">
            <text:p text:style-name="P1398">Plotas ha</text:p>
          </table:table-cell>
          <table:table-cell table:style-name="TableCell1399">
            <text:p text:style-name="P1400">Priklauso</text:p>
          </table:table-cell>
        </table:table-row>
        <table:table-row table:style-name="TableRow1401">
          <table:table-cell table:style-name="TableCell1402">
            <text:p text:style-name="P1403">1.</text:p>
          </table:table-cell>
          <table:table-cell table:style-name="TableCell1404">
            <text:p text:style-name="P1405">4 – 1</text:p>
          </table:table-cell>
          <table:table-cell table:style-name="TableCell1406">
            <text:p text:style-name="P1407">Kamanų</text:p>
          </table:table-cell>
          <table:table-cell table:style-name="TableCell1408">
            <text:p text:style-name="P1409">6.2</text:p>
          </table:table-cell>
          <table:table-cell table:style-name="TableCell1410">
            <text:p text:style-name="P1411">Kamanų rezervatui</text:p>
          </table:table-cell>
        </table:table-row>
        <table:table-row table:style-name="TableRow1412">
          <table:table-cell table:style-name="TableCell1413">
            <text:p text:style-name="P1414"/>
          </table:table-cell>
          <table:table-cell table:style-name="TableCell1415" table:number-columns-spanned="2">
            <text:p text:style-name="P1416">ALYTAUS RAJONAS</text:p>
          </table:table-cell>
          <table:covered-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text:p>
          </table:table-cell>
          <table:table-cell table:style-name="TableCell1424">
            <text:p text:style-name="P1425">55 – 45</text:p>
          </table:table-cell>
          <table:table-cell table:style-name="TableCell1426">
            <text:p text:style-name="P1427">Žuvintas</text:p>
          </table:table-cell>
          <table:table-cell table:style-name="TableCell1428">
            <text:p text:style-name="P1429">981.4</text:p>
          </table:table-cell>
          <table:table-cell table:style-name="TableCell1430">
            <text:p text:style-name="P1431">Žuvinto rezervatui</text:p>
          </table:table-cell>
        </table:table-row>
        <table:table-row table:style-name="TableRow1432">
          <table:table-cell table:style-name="TableCell1433">
            <text:p text:style-name="P1434"/>
          </table:table-cell>
          <table:table-cell table:style-name="TableCell1435" table:number-columns-spanned="2">
            <text:p text:style-name="P1436">IGNALINOS RAJONAS</text:p>
          </table:table-cell>
          <table:covered-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3.</text:p>
          </table:table-cell>
          <table:table-cell table:style-name="TableCell1444">
            <text:p text:style-name="P1445">32-86</text:p>
          </table:table-cell>
          <table:table-cell table:style-name="TableCell1446">
            <text:p text:style-name="P1447">Asėkas</text:p>
          </table:table-cell>
          <table:table-cell table:style-name="TableCell1448">
            <text:p text:style-name="P1449">47.1</text:p>
          </table:table-cell>
          <table:table-cell table:style-name="TableCell1450">
            <text:p text:style-name="P1451">Aukštaitijos nacio- naliniam parkui</text:p>
          </table:table-cell>
        </table:table-row>
        <table:table-row table:style-name="TableRow1452">
          <table:table-cell table:style-name="TableCell1453">
            <text:p text:style-name="P1454">4.</text:p>
          </table:table-cell>
          <table:table-cell table:style-name="TableCell1455">
            <text:p text:style-name="P1456">32-84</text:p>
          </table:table-cell>
          <table:table-cell table:style-name="TableCell1457">
            <text:p text:style-name="P1458">Baltys</text:p>
          </table:table-cell>
          <table:table-cell table:style-name="TableCell1459">
            <text:p text:style-name="P1460">51.7</text:p>
          </table:table-cell>
          <table:table-cell table:style-name="TableCell1461">
            <text:p text:style-name="P1462">-“-</text:p>
          </table:table-cell>
        </table:table-row>
        <table:table-row table:style-name="TableRow1463">
          <table:table-cell table:style-name="TableCell1464">
            <text:p text:style-name="P1465">5.</text:p>
          </table:table-cell>
          <table:table-cell table:style-name="TableCell1466">
            <text:p text:style-name="P1467">32 – 83</text:p>
          </table:table-cell>
          <table:table-cell table:style-name="TableCell1468">
            <text:p text:style-name="P1469">Gruodiškis</text:p>
          </table:table-cell>
          <table:table-cell table:style-name="TableCell1470">
            <text:p text:style-name="P1471">24.8</text:p>
          </table:table-cell>
          <table:table-cell table:style-name="TableCell1472">
            <text:p text:style-name="P1473">-“-</text:p>
          </table:table-cell>
        </table:table-row>
        <table:table-row table:style-name="TableRow1474">
          <table:table-cell table:style-name="TableCell1475">
            <text:p text:style-name="P1476"/>
          </table:table-cell>
          <table:table-cell table:style-name="TableCell1477" table:number-columns-spanned="2">
            <text:p text:style-name="P1478">KAUNO MIESTAS</text:p>
          </table:table-cell>
          <table:covered-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6.</text:p>
          </table:table-cell>
          <table:table-cell table:style-name="TableCell1486" table:number-columns-spanned="4">
            <text:p text:style-name="P1487">Nemuno upė nuo Kauno HE iki popieriaus fabriko</text:p>
          </table:table-cell>
          <table:covered-table-cell/>
          <table:covered-table-cell/>
          <table:covered-table-cell/>
        </table:table-row>
        <table:table-row table:style-name="TableRow1488">
          <table:table-cell table:style-name="TableCell1489">
            <text:p text:style-name="P1490"/>
          </table:table-cell>
          <table:table-cell table:style-name="TableCell1491" table:number-columns-spanned="2">
            <text:p text:style-name="P1492">LAZDIJŲ RAJONAS</text:p>
          </table:table-cell>
          <table:covered-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7.</text:p>
          </table:table-cell>
          <table:table-cell table:style-name="TableCell1500">
            <text:p text:style-name="P1501">61 – 70</text:p>
          </table:table-cell>
          <table:table-cell table:style-name="TableCell1502">
            <text:p text:style-name="P1503">Liūbelis</text:p>
          </table:table-cell>
          <table:table-cell table:style-name="TableCell1504">
            <text:p text:style-name="P1505">2.1</text:p>
          </table:table-cell>
          <table:table-cell table:style-name="TableCell1506">
            <text:p text:style-name="P1507">Veisiejų regioninis parkas</text:p>
          </table:table-cell>
        </table:table-row>
        <table:table-row table:style-name="TableRow1508">
          <table:table-cell table:style-name="TableCell1509">
            <text:p text:style-name="P1510">8.</text:p>
          </table:table-cell>
          <table:table-cell table:style-name="TableCell1511">
            <text:p text:style-name="P1512">61 – 76</text:p>
          </table:table-cell>
          <table:table-cell table:style-name="TableCell1513">
            <text:p text:style-name="P1514">Liūnelis</text:p>
          </table:table-cell>
          <table:table-cell table:style-name="TableCell1515">
            <text:p text:style-name="P1516">9.3</text:p>
          </table:table-cell>
          <table:table-cell table:style-name="TableCell1517">
            <text:p text:style-name="P1518">-“-</text:p>
          </table:table-cell>
        </table:table-row>
        <table:table-row table:style-name="TableRow1519">
          <table:table-cell table:style-name="TableCell1520">
            <text:p text:style-name="P1521">9.</text:p>
          </table:table-cell>
          <table:table-cell table:style-name="TableCell1522">
            <text:p text:style-name="P1523">61 – 81</text:p>
          </table:table-cell>
          <table:table-cell table:style-name="TableCell1524">
            <text:p text:style-name="P1525">Skaistis</text:p>
          </table:table-cell>
          <table:table-cell table:style-name="TableCell1526">
            <text:p text:style-name="P1527">4.8</text:p>
          </table:table-cell>
          <table:table-cell table:style-name="TableCell1528">
            <text:p text:style-name="P1529">-“-</text:p>
          </table:table-cell>
        </table:table-row>
        <table:table-row table:style-name="TableRow1530">
          <table:table-cell table:style-name="TableCell1531">
            <text:p text:style-name="P1532">10.</text:p>
          </table:table-cell>
          <table:table-cell table:style-name="TableCell1533">
            <text:p text:style-name="P1534">61 – 156</text:p>
          </table:table-cell>
          <table:table-cell table:style-name="TableCell1535">
            <text:p text:style-name="P1536">Vilkas</text:p>
          </table:table-cell>
          <table:table-cell table:style-name="TableCell1537">
            <text:p text:style-name="P1538">89.2</text:p>
          </table:table-cell>
          <table:table-cell table:style-name="TableCell1539">
            <text:p text:style-name="P1540">Botaniniam draustiniui</text:p>
          </table:table-cell>
        </table:table-row>
        <table:table-row table:style-name="TableRow1541">
          <table:table-cell table:style-name="TableCell1542">
            <text:p text:style-name="P1543"/>
          </table:table-cell>
          <table:table-cell table:style-name="TableCell1544" table:number-columns-spanned="2">
            <text:p text:style-name="P1545">MARIJAMP</text:p>
            <text:p text:style-name="P1546">OLĖS RAJONAS</text:p>
          </table:table-cell>
          <table:covered-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1.</text:p>
          </table:table-cell>
          <table:table-cell table:style-name="TableCell1554">
            <text:p text:style-name="P1555">54 – 40</text:p>
          </table:table-cell>
          <table:table-cell table:style-name="TableCell1556">
            <text:p text:style-name="P1557">Žaltytis</text:p>
          </table:table-cell>
          <table:table-cell table:style-name="TableCell1558">
            <text:p text:style-name="P1559">289.3</text:p>
          </table:table-cell>
          <table:table-cell table:style-name="TableCell1560">
            <text:p text:style-name="P1561">Ornitologiniam draustiniui</text:p>
          </table:table-cell>
        </table:table-row>
        <table:table-row table:style-name="TableRow1562">
          <table:table-cell table:style-name="TableCell1563">
            <text:p text:style-name="P1564"/>
          </table:table-cell>
          <table:table-cell table:style-name="TableCell1565" table:number-columns-spanned="2">
            <text:p text:style-name="P1566">MOLĖTŲ RAJONAS</text:p>
          </table:table-cell>
          <table:covered-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2.</text:p>
          </table:table-cell>
          <table:table-cell table:style-name="TableCell1574">
            <text:p text:style-name="P1575">43 – 110</text:p>
          </table:table-cell>
          <table:table-cell table:style-name="TableCell1576">
            <text:p text:style-name="P1577">Ešerinis</text:p>
          </table:table-cell>
          <table:table-cell table:style-name="TableCell1578">
            <text:p text:style-name="P1579">4.9</text:p>
          </table:table-cell>
          <table:table-cell table:style-name="TableCell1580">
            <text:p text:style-name="P1581">Asvejos regioniniam parkui</text:p>
          </table:table-cell>
        </table:table-row>
        <table:table-row table:style-name="TableRow1582">
          <table:table-cell table:style-name="TableCell1583">
            <text:p text:style-name="P1584">13.</text:p>
          </table:table-cell>
          <table:table-cell table:style-name="TableCell1585">
            <text:p text:style-name="P1586">43 – 172</text:p>
          </table:table-cell>
          <table:table-cell table:style-name="TableCell1587">
            <text:p text:style-name="P1588">Urkis</text:p>
          </table:table-cell>
          <table:table-cell table:style-name="TableCell1589">
            <text:p text:style-name="P1590">60.8</text:p>
          </table:table-cell>
          <table:table-cell table:style-name="TableCell1591">
            <text:p text:style-name="P1592">Labanoro regioniniam parkui</text:p>
          </table:table-cell>
        </table:table-row>
        <table:table-row table:style-name="TableRow1593">
          <table:table-cell table:style-name="TableCell1594">
            <text:p text:style-name="P1595"/>
          </table:table-cell>
          <table:table-cell table:style-name="TableCell1596" table:number-columns-spanned="2">
            <text:p text:style-name="P1597">PLUNGĖS RAJONAS</text:p>
          </table:table-cell>
          <table:covered-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4.</text:p>
          </table:table-cell>
          <table:table-cell table:style-name="TableCell1605">
            <text:p text:style-name="P1606">2 – 10</text:p>
          </table:table-cell>
          <table:table-cell table:style-name="TableCell1607">
            <text:p text:style-name="P1608">Burgis</text:p>
          </table:table-cell>
          <table:table-cell table:style-name="TableCell1609">
            <text:p text:style-name="P1610">11.9</text:p>
          </table:table-cell>
          <table:table-cell table:style-name="TableCell1611">
            <text:p text:style-name="P1612">Žemaitijos nacionaliniam parkui</text:p>
          </table:table-cell>
        </table:table-row>
        <table:table-row table:style-name="TableRow1613">
          <table:table-cell table:style-name="TableCell1614">
            <text:p text:style-name="P1615">15.</text:p>
          </table:table-cell>
          <table:table-cell table:style-name="TableCell1616">
            <text:p text:style-name="P1617">12 – 3</text:p>
          </table:table-cell>
          <table:table-cell table:style-name="TableCell1618">
            <text:p text:style-name="P1619">Iešnalis</text:p>
          </table:table-cell>
          <table:table-cell table:style-name="TableCell1620">
            <text:p text:style-name="P1621">18.5</text:p>
          </table:table-cell>
          <table:table-cell table:style-name="TableCell1622">
            <text:p text:style-name="P1623">Žemaitijos nacionaliniam parkui</text:p>
          </table:table-cell>
        </table:table-row>
        <table:table-row table:style-name="TableRow1624">
          <table:table-cell table:style-name="TableCell1625">
            <text:p text:style-name="P1626"/>
          </table:table-cell>
          <table:table-cell table:style-name="TableCell1627" table:number-columns-spanned="2">
            <text:p text:style-name="P1628">ŠILUTĖS RAJONAS</text:p>
          </table:table-cell>
          <table:covered-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6.</text:p>
          </table:table-cell>
          <table:table-cell table:style-name="TableCell1636">
            <text:p text:style-name="P1637">22 – 2</text:p>
          </table:table-cell>
          <table:table-cell table:style-name="TableCell1638">
            <text:p text:style-name="P1639">Krokų Lanka</text:p>
          </table:table-cell>
          <table:table-cell table:style-name="TableCell1640">
            <text:p text:style-name="P1641">787.8</text:p>
          </table:table-cell>
          <table:table-cell table:style-name="TableCell1642">
            <text:p text:style-name="P1643">Nemuno deltos regioniniam parkui</text:p>
          </table:table-cell>
        </table:table-row>
        <table:table-row table:style-name="TableRow1644">
          <table:table-cell table:style-name="TableCell1645">
            <text:p text:style-name="P1646">17.</text:p>
          </table:table-cell>
          <table:table-cell table:style-name="TableCell1647">
            <text:p text:style-name="P1648"/>
          </table:table-cell>
          <table:table-cell table:style-name="TableCell1649">
            <text:p text:style-name="P1650">Kniaupėsįlanka</text:p>
          </table:table-cell>
          <table:table-cell table:style-name="TableCell1651">
            <text:p text:style-name="P1652"/>
          </table:table-cell>
          <table:table-cell table:style-name="TableCell1653">
            <text:p text:style-name="P1654">-“-</text:p>
          </table:table-cell>
        </table:table-row>
        <table:table-row table:style-name="TableRow1655">
          <table:table-cell table:style-name="TableCell1656">
            <text:p text:style-name="P1657"/>
          </table:table-cell>
          <table:table-cell table:style-name="TableCell1658" table:number-columns-spanned="2">
            <text:p text:style-name="P1659">ŠVENČIONIŲ RAJONAS</text:p>
          </table:table-cell>
          <table:covered-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8.</text:p>
          </table:table-cell>
          <table:table-cell table:style-name="TableCell1667">
            <text:p text:style-name="P1668">43 – 198</text:p>
          </table:table-cell>
          <table:table-cell table:style-name="TableCell1669">
            <text:p text:style-name="P1670">Bežuvis</text:p>
          </table:table-cell>
          <table:table-cell table:style-name="TableCell1671">
            <text:p text:style-name="P1672">2.0</text:p>
          </table:table-cell>
          <table:table-cell table:style-name="TableCell1673">
            <text:p text:style-name="P1674">Labanoro regioniniam parkui</text:p>
          </table:table-cell>
        </table:table-row>
        <table:table-row table:style-name="TableRow1675">
          <table:table-cell table:style-name="TableCell1676">
            <text:p text:style-name="P1677">19.</text:p>
          </table:table-cell>
          <table:table-cell table:style-name="TableCell1678">
            <text:p text:style-name="P1679">43 – 156</text:p>
          </table:table-cell>
          <table:table-cell table:style-name="TableCell1680">
            <text:p text:style-name="P1681">Girutaitis</text:p>
          </table:table-cell>
          <table:table-cell table:style-name="TableCell1682">
            <text:p text:style-name="P1683">18.1</text:p>
          </table:table-cell>
          <table:table-cell table:style-name="TableCell1684">
            <text:p text:style-name="P1685">-“-</text:p>
          </table:table-cell>
        </table:table-row>
        <table:table-row table:style-name="TableRow1686">
          <table:table-cell table:style-name="TableCell1687">
            <text:p text:style-name="P1688">20.</text:p>
          </table:table-cell>
          <table:table-cell table:style-name="TableCell1689">
            <text:p text:style-name="P1690">43 – 159</text:p>
          </table:table-cell>
          <table:table-cell table:style-name="TableCell1691">
            <text:p text:style-name="P1692">Girutiškis</text:p>
          </table:table-cell>
          <table:table-cell table:style-name="TableCell1693">
            <text:p text:style-name="P1694">61.4</text:p>
          </table:table-cell>
          <table:table-cell table:style-name="TableCell1695">
            <text:p text:style-name="P1696">-“-</text:p>
          </table:table-cell>
        </table:table-row>
        <table:table-row table:style-name="TableRow1697">
          <table:table-cell table:style-name="TableCell1698">
            <text:p text:style-name="P1699">21.</text:p>
          </table:table-cell>
          <table:table-cell table:style-name="TableCell1700">
            <text:p text:style-name="P1701">43 – 155</text:p>
          </table:table-cell>
          <table:table-cell table:style-name="TableCell1702">
            <text:p text:style-name="P1703">Girvažeris (Gervežeris)</text:p>
          </table:table-cell>
          <table:table-cell table:style-name="TableCell1704">
            <text:p text:style-name="P1705">4.8</text:p>
          </table:table-cell>
          <table:table-cell table:style-name="TableCell1706">
            <text:p text:style-name="P1707">-“-</text:p>
          </table:table-cell>
        </table:table-row>
        <table:table-row table:style-name="TableRow1708">
          <table:table-cell table:style-name="TableCell1709">
            <text:p text:style-name="P1710">22.</text:p>
          </table:table-cell>
          <table:table-cell table:style-name="TableCell1711">
            <text:p text:style-name="P1712">43 – 197</text:p>
          </table:table-cell>
          <table:table-cell table:style-name="TableCell1713">
            <text:p text:style-name="P1714">Karačiukas</text:p>
          </table:table-cell>
          <table:table-cell table:style-name="TableCell1715">
            <text:p text:style-name="P1716">3.9</text:p>
          </table:table-cell>
          <table:table-cell table:style-name="TableCell1717">
            <text:p text:style-name="P1718">-“-</text:p>
          </table:table-cell>
        </table:table-row>
        <table:table-row table:style-name="TableRow1719">
          <table:table-cell table:style-name="TableCell1720">
            <text:p text:style-name="P1721">23.</text:p>
          </table:table-cell>
          <table:table-cell table:style-name="TableCell1722">
            <text:p text:style-name="P1723">42 – 13</text:p>
          </table:table-cell>
          <table:table-cell table:style-name="TableCell1724">
            <text:p text:style-name="P1725">Kerotis</text:p>
          </table:table-cell>
          <table:table-cell table:style-name="TableCell1726">
            <text:p text:style-name="P1727">32.2</text:p>
          </table:table-cell>
          <table:table-cell table:style-name="TableCell1728">
            <text:p text:style-name="P1729">-“-</text:p>
          </table:table-cell>
        </table:table-row>
        <table:table-row table:style-name="TableRow1730">
          <table:table-cell table:style-name="TableCell1731">
            <text:p text:style-name="P1732">24.</text:p>
          </table:table-cell>
          <table:table-cell table:style-name="TableCell1733">
            <text:p text:style-name="P1734">44 – 25</text:p>
          </table:table-cell>
          <table:table-cell table:style-name="TableCell1735">
            <text:p text:style-name="P1736">Kretuonas</text:p>
          </table:table-cell>
          <table:table-cell table:style-name="TableCell1737">
            <text:p text:style-name="P1738">862.5</text:p>
          </table:table-cell>
          <table:table-cell table:style-name="TableCell1739">
            <text:p text:style-name="P1740">Ornitologiniam draustiniui</text:p>
          </table:table-cell>
        </table:table-row>
        <table:table-row table:style-name="TableRow1741">
          <table:table-cell table:style-name="TableCell1742">
            <text:p text:style-name="P1743">25.</text:p>
          </table:table-cell>
          <table:table-cell table:style-name="TableCell1744">
            <text:p text:style-name="P1745">43 – 311</text:p>
          </table:table-cell>
          <table:table-cell table:style-name="TableCell1746">
            <text:p text:style-name="P1747">Leikštėnų</text:p>
          </table:table-cell>
          <table:table-cell table:style-name="TableCell1748">
            <text:p text:style-name="P1749">4.0</text:p>
          </table:table-cell>
          <table:table-cell table:style-name="TableCell1750">
            <text:p text:style-name="P1751">Asvejos regioniniam parkui</text:p>
          </table:table-cell>
        </table:table-row>
        <table:table-row table:style-name="TableRow1752">
          <table:table-cell table:style-name="TableCell1753">
            <text:p text:style-name="P1754">26.</text:p>
          </table:table-cell>
          <table:table-cell table:style-name="TableCell1755">
            <text:p text:style-name="P1756">43 – 158</text:p>
          </table:table-cell>
          <table:table-cell table:style-name="TableCell1757">
            <text:p text:style-name="P1758">Pašilinis</text:p>
          </table:table-cell>
          <table:table-cell table:style-name="TableCell1759">
            <text:p text:style-name="P1760">6.2</text:p>
          </table:table-cell>
          <table:table-cell table:style-name="TableCell1761">
            <text:p text:style-name="P1762">Labanoro regioniniam parkui</text:p>
          </table:table-cell>
        </table:table-row>
        <table:table-row table:style-name="TableRow1763">
          <table:table-cell table:style-name="TableCell1764">
            <text:p text:style-name="P1765">27.</text:p>
          </table:table-cell>
          <table:table-cell table:style-name="TableCell1766">
            <text:p text:style-name="P1767">43 – 201</text:p>
          </table:table-cell>
          <table:table-cell table:style-name="TableCell1768">
            <text:p text:style-name="P1769">Petrežeris</text:p>
          </table:table-cell>
          <table:table-cell table:style-name="TableCell1770">
            <text:p text:style-name="P1771">10.0</text:p>
          </table:table-cell>
          <table:table-cell table:style-name="TableCell1772">
            <text:p text:style-name="P1773">-“-</text:p>
          </table:table-cell>
        </table:table-row>
        <table:table-row table:style-name="TableRow1774">
          <table:table-cell table:style-name="TableCell1775">
            <text:p text:style-name="P1776">28.</text:p>
          </table:table-cell>
          <table:table-cell table:style-name="TableCell1777">
            <text:p text:style-name="P1778">43 – 310</text:p>
          </table:table-cell>
          <table:table-cell table:style-name="TableCell1779">
            <text:p text:style-name="P1780">Purvinas</text:p>
          </table:table-cell>
          <table:table-cell table:style-name="TableCell1781">
            <text:p text:style-name="P1782">17.9</text:p>
          </table:table-cell>
          <table:table-cell table:style-name="TableCell1783">
            <text:p text:style-name="P1784">Asvejos regioniniam parkui</text:p>
          </table:table-cell>
        </table:table-row>
        <table:table-row table:style-name="TableRow1785">
          <table:table-cell table:style-name="TableCell1786">
            <text:p text:style-name="P1787">29.</text:p>
          </table:table-cell>
          <table:table-cell table:style-name="TableCell1788">
            <text:p text:style-name="P1789">43 – 100</text:p>
          </table:table-cell>
          <table:table-cell table:style-name="TableCell1790">
            <text:p text:style-name="P1791">Salaičiai</text:p>
          </table:table-cell>
          <table:table-cell table:style-name="TableCell1792">
            <text:p text:style-name="P1793">29.0</text:p>
          </table:table-cell>
          <table:table-cell table:style-name="TableCell1794">
            <text:p text:style-name="P1795">Labanoro regioniniam parkui</text:p>
          </table:table-cell>
        </table:table-row>
        <table:table-row table:style-name="TableRow1796">
          <table:table-cell table:style-name="TableCell1797">
            <text:p text:style-name="P1798">30.</text:p>
          </table:table-cell>
          <table:table-cell table:style-name="TableCell1799">
            <text:p text:style-name="P1800">43 – 157</text:p>
          </table:table-cell>
          <table:table-cell table:style-name="TableCell1801">
            <text:p text:style-name="P1802">Untinėlis (Antinėlis)</text:p>
          </table:table-cell>
          <table:table-cell table:style-name="TableCell1803">
            <text:p text:style-name="P1804">1.7</text:p>
          </table:table-cell>
          <table:table-cell table:style-name="TableCell1805">
            <text:p text:style-name="P1806">-“-</text:p>
          </table:table-cell>
        </table:table-row>
        <table:table-row table:style-name="TableRow1807">
          <table:table-cell table:style-name="TableCell1808">
            <text:p text:style-name="P1809">31.</text:p>
          </table:table-cell>
          <table:table-cell table:style-name="TableCell1810">
            <text:p text:style-name="P1811">43 – 199</text:p>
          </table:table-cell>
          <table:table-cell table:style-name="TableCell1812">
            <text:p text:style-name="P1813">Verlinas</text:p>
          </table:table-cell>
          <table:table-cell table:style-name="TableCell1814">
            <text:p text:style-name="P1815">9.8</text:p>
          </table:table-cell>
          <table:table-cell table:style-name="TableCell1816">
            <text:p text:style-name="P1817">-“-</text:p>
          </table:table-cell>
        </table:table-row>
        <table:table-row table:style-name="TableRow1818">
          <table:table-cell table:style-name="TableCell1819">
            <text:p text:style-name="P1820">32.</text:p>
          </table:table-cell>
          <table:table-cell table:style-name="TableCell1821">
            <text:p text:style-name="P1822">43 – 200</text:p>
          </table:table-cell>
          <table:table-cell table:style-name="TableCell1823">
            <text:p text:style-name="P1824">Be vardo</text:p>
          </table:table-cell>
          <table:table-cell table:style-name="TableCell1825">
            <text:p text:style-name="P1826">2.1</text:p>
          </table:table-cell>
          <table:table-cell table:style-name="TableCell1827">
            <text:p text:style-name="P1828">-“-</text:p>
          </table:table-cell>
        </table:table-row>
        <table:table-row table:style-name="TableRow1829">
          <table:table-cell table:style-name="TableCell1830">
            <text:p text:style-name="P1831">33.</text:p>
          </table:table-cell>
          <table:table-cell table:style-name="TableCell1832">
            <text:p text:style-name="P1833">43 – 202</text:p>
          </table:table-cell>
          <table:table-cell table:style-name="TableCell1834">
            <text:p text:style-name="P1835">Be vardo</text:p>
          </table:table-cell>
          <table:table-cell table:style-name="TableCell1836">
            <text:p text:style-name="P1837">2.5</text:p>
          </table:table-cell>
          <table:table-cell table:style-name="TableCell1838">
            <text:p text:style-name="P1839">-“-</text:p>
          </table:table-cell>
        </table:table-row>
        <table:table-row table:style-name="TableRow1840">
          <table:table-cell table:style-name="TableCell1841">
            <text:p text:style-name="P1842"/>
          </table:table-cell>
          <table:table-cell table:style-name="TableCell1843" table:number-columns-spanned="2">
            <text:p text:style-name="P1844">TAURAGĖS RAJONAS</text:p>
          </table:table-cell>
          <table:covered-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34.</text:p>
          </table:table-cell>
          <table:table-cell table:style-name="TableCell1852">
            <text:p text:style-name="P1853">36 – 11</text:p>
          </table:table-cell>
          <table:table-cell table:style-name="TableCell1854">
            <text:p text:style-name="P1855">Ežeraitis</text:p>
          </table:table-cell>
          <table:table-cell table:style-name="TableCell1856">
            <text:p text:style-name="P1857">5.6</text:p>
          </table:table-cell>
          <table:table-cell table:style-name="TableCell1858">
            <text:p text:style-name="P1859">Viešvilės rezervatui</text:p>
          </table:table-cell>
        </table:table-row>
        <table:table-row table:style-name="TableRow1860">
          <table:table-cell table:style-name="TableCell1861">
            <text:p text:style-name="P1862">35.</text:p>
          </table:table-cell>
          <table:table-cell table:style-name="TableCell1863">
            <text:p text:style-name="P1864">36 – 12</text:p>
          </table:table-cell>
          <table:table-cell table:style-name="TableCell1865">
            <text:p text:style-name="P1866">Glitis</text:p>
          </table:table-cell>
          <table:table-cell table:style-name="TableCell1867">
            <text:p text:style-name="P1868">19.1</text:p>
          </table:table-cell>
          <table:table-cell table:style-name="TableCell1869">
            <text:p text:style-name="P1870">-“-</text:p>
          </table:table-cell>
        </table:table-row>
        <table:table-row table:style-name="TableRow1871">
          <table:table-cell table:style-name="TableCell1872">
            <text:p text:style-name="P1873"/>
          </table:table-cell>
          <table:table-cell table:style-name="TableCell1874" table:number-columns-spanned="2">
            <text:p text:style-name="P1875">TELŠIŲ RAJONAS</text:p>
          </table:table-cell>
          <table:covered-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36.</text:p>
          </table:table-cell>
          <table:table-cell table:style-name="TableCell1883">
            <text:p text:style-name="P1884">13 – 35</text:p>
          </table:table-cell>
          <table:table-cell table:style-name="TableCell1885">
            <text:p text:style-name="P1886">Biržulis</text:p>
          </table:table-cell>
          <table:table-cell table:style-name="TableCell1887">
            <text:p text:style-name="P1888">505.1</text:p>
          </table:table-cell>
          <table:table-cell table:style-name="TableCell1889">
            <text:p text:style-name="P1890">Varnių regioniniam parkui</text:p>
          </table:table-cell>
        </table:table-row>
        <table:table-row table:style-name="TableRow1891">
          <table:table-cell table:style-name="TableCell1892">
            <text:p text:style-name="P1893">37.</text:p>
          </table:table-cell>
          <table:table-cell table:style-name="TableCell1894">
            <text:p text:style-name="P1895">13 – 34</text:p>
          </table:table-cell>
          <table:table-cell table:style-name="TableCell1896">
            <text:p text:style-name="P1897">Stervas</text:p>
          </table:table-cell>
          <table:table-cell table:style-name="TableCell1898">
            <text:p text:style-name="P1899">137.1</text:p>
          </table:table-cell>
          <table:table-cell table:style-name="TableCell1900">
            <text:p text:style-name="P1901">Varnių regioniniam parkui</text:p>
          </table:table-cell>
        </table:table-row>
        <table:table-row table:style-name="TableRow1902">
          <table:table-cell table:style-name="TableCell1903">
            <text:p text:style-name="P1904"/>
          </table:table-cell>
          <table:table-cell table:style-name="TableCell1905" table:number-columns-spanned="2">
            <text:p text:style-name="P1906">TRAKŲ RAJONAS</text:p>
          </table:table-cell>
          <table:covered-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38.</text:p>
          </table:table-cell>
          <table:table-cell table:style-name="TableCell1914">
            <text:p text:style-name="P1915">57 – 93</text:p>
          </table:table-cell>
          <table:table-cell table:style-name="TableCell1916">
            <text:p text:style-name="P1917">Drabužaitis</text:p>
          </table:table-cell>
          <table:table-cell table:style-name="TableCell1918">
            <text:p text:style-name="P1919">26.6</text:p>
          </table:table-cell>
          <table:table-cell table:style-name="TableCell1920">
            <text:p text:style-name="P1921">Aukštadvario regioniniam parkui</text:p>
          </table:table-cell>
        </table:table-row>
        <table:table-row table:style-name="TableRow1922">
          <table:table-cell table:style-name="TableCell1923">
            <text:p text:style-name="P1924">39.</text:p>
          </table:table-cell>
          <table:table-cell table:style-name="TableCell1925">
            <text:p text:style-name="P1926">57 – 184</text:p>
          </table:table-cell>
          <table:table-cell table:style-name="TableCell1927">
            <text:p text:style-name="P1928">Ilgutis</text:p>
          </table:table-cell>
          <table:table-cell table:style-name="TableCell1929">
            <text:p text:style-name="P1930">17.0</text:p>
          </table:table-cell>
          <table:table-cell table:style-name="TableCell1931">
            <text:p text:style-name="P1932">Botaniniam draustiniui</text:p>
          </table:table-cell>
        </table:table-row>
        <table:table-row table:style-name="TableRow1933">
          <table:table-cell table:style-name="TableCell1934">
            <text:p text:style-name="P1935">40.</text:p>
          </table:table-cell>
          <table:table-cell table:style-name="TableCell1936">
            <text:p text:style-name="P1937">57 – 96</text:p>
          </table:table-cell>
          <table:table-cell table:style-name="TableCell1938">
            <text:p text:style-name="P1939">Juodžiukas</text:p>
          </table:table-cell>
          <table:table-cell table:style-name="TableCell1940">
            <text:p text:style-name="P1941">7.0</text:p>
          </table:table-cell>
          <table:table-cell table:style-name="TableCell1942">
            <text:p text:style-name="P1943">Aukštadvario regioniniam parkui</text:p>
          </table:table-cell>
        </table:table-row>
        <table:table-row table:style-name="TableRow1944">
          <table:table-cell table:style-name="TableCell1945">
            <text:p text:style-name="P1946">41.</text:p>
          </table:table-cell>
          <table:table-cell table:style-name="TableCell1947">
            <text:p text:style-name="P1948">57 – 126</text:p>
          </table:table-cell>
          <table:table-cell table:style-name="TableCell1949">
            <text:p text:style-name="P1950">Plomėnų</text:p>
          </table:table-cell>
          <table:table-cell table:style-name="TableCell1951">
            <text:p text:style-name="P1952">18.2</text:p>
          </table:table-cell>
          <table:table-cell table:style-name="TableCell1953">
            <text:p text:style-name="P1954">Trakų istoriniam nacionaliniam parkui</text:p>
          </table:table-cell>
        </table:table-row>
        <table:table-row table:style-name="TableRow1955">
          <table:table-cell table:style-name="TableCell1956">
            <text:p text:style-name="P1957"/>
          </table:table-cell>
          <table:table-cell table:style-name="TableCell1958" table:number-columns-spanned="2">
            <text:p text:style-name="P1959">VARĖNOS RAJONAS</text:p>
          </table:table-cell>
          <table:covered-table-cell/>
          <table:table-cell table:style-name="TableCell1960">
            <text:p text:style-name="P1961"/>
          </table:table-cell>
          <table:table-cell table:style-name="TableCell1962">
            <text:p text:style-name="P1963"/>
          </table:table-cell>
        </table:table-row>
        <text:soft-page-break/>
        <table:table-row table:style-name="TableRow1964">
          <table:table-cell table:style-name="TableCell1965">
            <text:p text:style-name="P1966">42.</text:p>
          </table:table-cell>
          <table:table-cell table:style-name="TableCell1967">
            <text:p text:style-name="P1968"/>
          </table:table-cell>
          <table:table-cell table:style-name="TableCell1969">
            <text:p text:style-name="P1970">Ūlos upė</text:p>
          </table:table-cell>
          <table:table-cell table:style-name="TableCell1971">
            <text:p text:style-name="P1972"/>
          </table:table-cell>
          <table:table-cell table:style-name="TableCell1973">
            <text:p text:style-name="P1974">Dzūkijos nacionaliniam parkui</text:p>
          </table:table-cell>
        </table:table-row>
        <table:table-row table:style-name="TableRow1975">
          <table:table-cell table:style-name="TableCell1976">
            <text:p text:style-name="P1977">43.</text:p>
          </table:table-cell>
          <table:table-cell table:style-name="TableCell1978">
            <text:p text:style-name="P1979"/>
          </table:table-cell>
          <table:table-cell table:style-name="TableCell1980">
            <text:p text:style-name="P1981">Čepkelių rezervato ežerai</text:p>
          </table:table-cell>
          <table:table-cell table:style-name="TableCell1982">
            <text:p text:style-name="P1983"/>
          </table:table-cell>
          <table:table-cell table:style-name="TableCell1984">
            <text:p text:style-name="P1985">Čepkelių rezervatui</text:p>
          </table:table-cell>
        </table:table-row>
        <table:table-row table:style-name="TableRow1986">
          <table:table-cell table:style-name="TableCell1987">
            <text:p text:style-name="P1988"/>
          </table:table-cell>
          <table:table-cell table:style-name="TableCell1989" table:number-columns-spanned="2">
            <text:p text:style-name="P1990">VILKAVIŠKIO RAJONAS</text:p>
          </table:table-cell>
          <table:covered-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44.</text:p>
          </table:table-cell>
          <table:table-cell table:style-name="TableCell1998">
            <text:p text:style-name="P1999">53 – 23</text:p>
          </table:table-cell>
          <table:table-cell table:style-name="TableCell2000">
            <text:p text:style-name="P2001">Vartelių ež.</text:p>
          </table:table-cell>
          <table:table-cell table:style-name="TableCell2002">
            <text:p text:style-name="P2003">3.6</text:p>
          </table:table-cell>
          <table:table-cell table:style-name="TableCell2004">
            <text:p text:style-name="P2005">Vištyčio regioniniam parkui</text:p>
          </table:table-cell>
        </table:table-row>
        <table:table-row table:style-name="TableRow2006">
          <table:table-cell table:style-name="TableCell2007">
            <text:p text:style-name="P2008"/>
          </table:table-cell>
          <table:table-cell table:style-name="TableCell2009" table:number-columns-spanned="2">
            <text:p text:style-name="P2010">VILNIAUS RAJONAS</text:p>
          </table:table-cell>
          <table:covered-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45.</text:p>
          </table:table-cell>
          <table:table-cell table:style-name="TableCell2018">
            <text:p text:style-name="P2019">51 – 13</text:p>
          </table:table-cell>
          <table:table-cell table:style-name="TableCell2020">
            <text:p text:style-name="P2021">Kazimieriškių</text:p>
          </table:table-cell>
          <table:table-cell table:style-name="TableCell2022">
            <text:p text:style-name="P2023">33</text:p>
          </table:table-cell>
          <table:table-cell table:style-name="TableCell2024">
            <text:p text:style-name="P2025">Vilniaus žuvisaugos ir žuvivaisos centrui</text:p>
          </table:table-cell>
        </table:table-row>
        <table:table-row table:style-name="TableRow2026">
          <table:table-cell table:style-name="TableCell2027">
            <text:p text:style-name="P2028">46.</text:p>
          </table:table-cell>
          <table:table-cell table:style-name="TableCell2029">
            <text:p text:style-name="P2030">58 – 16</text:p>
          </table:table-cell>
          <table:table-cell table:style-name="TableCell2031">
            <text:p text:style-name="P2032">Papis</text:p>
          </table:table-cell>
          <table:table-cell table:style-name="TableCell2033">
            <text:p text:style-name="P2034">187.0</text:p>
          </table:table-cell>
          <table:table-cell table:style-name="TableCell2035">
            <text:p text:style-name="P2036">Ornitologiniam draustiniui</text:p>
          </table:table-cell>
        </table:table-row>
        <table:table-row table:style-name="TableRow2037">
          <table:table-cell table:style-name="TableCell2038">
            <text:p text:style-name="P2039"/>
          </table:table-cell>
          <table:table-cell table:style-name="TableCell2040" table:number-columns-spanned="2">
            <text:p text:style-name="P2041">ZARASŲ RAJONAS</text:p>
          </table:table-cell>
          <table:covered-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47.</text:p>
          </table:table-cell>
          <table:table-cell table:style-name="TableCell2049">
            <text:p text:style-name="P2050">32 – 11</text:p>
          </table:table-cell>
          <table:table-cell table:style-name="TableCell2051">
            <text:p text:style-name="P2052">Šiurpelis</text:p>
          </table:table-cell>
          <table:table-cell table:style-name="TableCell2053">
            <text:p text:style-name="P2054">29.8</text:p>
          </table:table-cell>
          <table:table-cell table:style-name="TableCell2055">
            <text:p text:style-name="P2056">Gražutės regioniniam parkui</text:p>
          </table:table-cell>
        </table:table-row>
        <table:table-row table:style-name="TableRow2057">
          <table:table-cell table:style-name="TableCell2058">
            <text:p text:style-name="P2059">48.</text:p>
          </table:table-cell>
          <table:table-cell table:style-name="TableCell2060">
            <text:p text:style-name="P2061">32 – 13</text:p>
          </table:table-cell>
          <table:table-cell table:style-name="TableCell2062">
            <text:p text:style-name="P2063">Šiurpys</text:p>
          </table:table-cell>
          <table:table-cell table:style-name="TableCell2064">
            <text:p text:style-name="P2065">67.2</text:p>
          </table:table-cell>
          <table:table-cell table:style-name="TableCell2066">
            <text:p text:style-name="P2067">Gražutės regioniniam parkui</text:p>
          </table:table-cell>
        </table:table-row>
        <table:table-row table:style-name="TableRow2068">
          <table:table-cell table:style-name="TableCell2069">
            <text:p text:style-name="P2070">49.</text:p>
          </table:table-cell>
          <table:table-cell table:style-name="TableCell2071">
            <text:p text:style-name="P2072">32 – 45</text:p>
          </table:table-cell>
          <table:table-cell table:style-name="TableCell2073">
            <text:p text:style-name="P2074">Šventas</text:p>
          </table:table-cell>
          <table:table-cell table:style-name="TableCell2075">
            <text:p text:style-name="P2076">425.9</text:p>
          </table:table-cell>
          <table:table-cell table:style-name="TableCell2077">
            <text:p text:style-name="P2078">Botaniniam draustiniui</text:p>
          </table:table-cell>
        </table:table-row>
      </table:table>
      <text:p text:style-name="P2079">______________</text:p>
      <text:p text:style-name="P2080"/>
      <text:p text:style-name="P2081"/>
      <text:p text:style-name="P2082"><text:span text:style-name="T2083">2</text:span><text:span text:style-name="T2084"><text:s/>priedas</text:span></text:p>
      <text:p text:style-name="P2085"/>
      <text:p text:style-name="P2086"><text:span text:style-name="T2087">Vandens telkiniai, kuriuose mėgėjiška žūklė uždrausta visais mėgėjiškos žūklės įrankiais ištisus metus</text:span></text:p>
      <text:p text:style-name="P2088"/>
      <text:p text:style-name="P2089"><text:span text:style-name="T2090">1</text:span><text:span text:style-name="T2091">. Bambena – nuo Žuvinto gyvenvietės tilto iki žiočių</text:span></text:p>
      <text:p text:style-name="P2092"><text:span text:style-name="T2093">2</text:span><text:span text:style-name="T2094">. Dovinė – nuo šliuzo reguliatoriaus iki Daukšių tilto (Marijampolės r.)</text:span></text:p>
      <text:p text:style-name="P2095"><text:span text:style-name="T2096">3</text:span><text:span text:style-name="T2097">. Jūra – nuoTauragės miesto vandenvietės užtvankos iki Tauragės 3-iosios vidurinės mokyklos (Tauragės m.) ir 500 m žemyn nuo Balskų užtvankos (Tauragės r.)</text:span></text:p>
      <text:p text:style-name="P2098"><text:span text:style-name="T2099">4</text:span><text:span text:style-name="T2100">. Nemunas – 500 m žemiau Kauno HE užtvankos (Kauno m.)</text:span></text:p>
      <text:p text:style-name="P2101"><text:span text:style-name="T2102">5</text:span><text:span text:style-name="T2103">. Šventoji – 500 m žemiau Kavarsko užtvankos (Anykščių r.)</text:span></text:p>
      <text:p text:style-name="P2104"><text:span text:style-name="T2105">6</text:span><text:span text:style-name="T2106">. Šušvė – 500 m žemiau Angirių užtvankos (Kėdainių r.)</text:span></text:p>
      <text:p text:style-name="P2107">______________</text:p>
      <text:p text:style-name="P2108"/>
      <text:p text:style-name="P2109"/>
      <text:p text:style-name="P2110"><text:span text:style-name="T2111">3</text:span><text:span text:style-name="T2112"><text:s/>priedas</text:span></text:p>
      <text:p text:style-name="P2113"/>
      <text:p text:style-name="P2114"><text:span text:style-name="T2115">Vandens telkiniai, kuriuose nuo balandžio 20 d. iki birželio 20 d. uždrausta mėgėjiška žūklė iš valčių bei dugninėmis ir plūdinėmis meškerėmis</text:span></text:p>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1.</text:p>
          </table:table-cell>
          <table:table-cell table:style-name="TableCell2124">
            <text:p text:style-name="P2125">Ančia (Šešuvio)</text:p>
          </table:table-cell>
          <table:table-cell table:style-name="TableCell2126">
            <text:p text:style-name="P2127">nuo žiočių iki Skaudvilės užtvankos (Tauragės r.)</text:p>
          </table:table-cell>
        </table:table-row>
        <table:table-row table:style-name="TableRow2128">
          <table:table-cell table:style-name="TableCell2129">
            <text:p text:style-name="P2130">2.</text:p>
          </table:table-cell>
          <table:table-cell table:style-name="TableCell2131">
            <text:p text:style-name="P2132">Atmata</text:p>
          </table:table-cell>
          <table:table-cell table:style-name="TableCell2133">
            <text:p text:style-name="P2134">(Šilutės r.)</text:p>
          </table:table-cell>
        </table:table-row>
        <table:table-row table:style-name="TableRow2135">
          <table:table-cell table:style-name="TableCell2136">
            <text:p text:style-name="P2137">3.</text:p>
          </table:table-cell>
          <table:table-cell table:style-name="TableCell2138">
            <text:p text:style-name="P2139">Dubysa</text:p>
          </table:table-cell>
          <table:table-cell table:style-name="TableCell2140">
            <text:p text:style-name="P2141">nuo žiočių iki Dratvens upės žiočių(Jurbarko, Kauno, Raseinių r.)</text:p>
          </table:table-cell>
        </table:table-row>
        <table:table-row table:style-name="TableRow2142">
          <table:table-cell table:style-name="TableCell2143">
            <text:p text:style-name="P2144">4.</text:p>
          </table:table-cell>
          <table:table-cell table:style-name="TableCell2145">
            <text:p text:style-name="P2146">Jūra</text:p>
          </table:table-cell>
          <table:table-cell table:style-name="TableCell2147">
            <text:p text:style-name="P2148">nuo žiočių iki Balskų užtvankos (Šilutės, Tauragės r.)</text:p>
          </table:table-cell>
        </table:table-row>
        <table:table-row table:style-name="TableRow2149">
          <table:table-cell table:style-name="TableCell2150">
            <text:p text:style-name="P2151">5.</text:p>
          </table:table-cell>
          <table:table-cell table:style-name="TableCell2152">
            <text:p text:style-name="P2153">Lėvuo</text:p>
          </table:table-cell>
          <table:table-cell table:style-name="TableCell2154">
            <text:p text:style-name="P2155">nuo žiočių iki Pasvalio užtvankos (Pasvalio r.)</text:p>
          </table:table-cell>
        </table:table-row>
        <table:table-row table:style-name="TableRow2156">
          <table:table-cell table:style-name="TableCell2157">
            <text:p text:style-name="P2158">6.</text:p>
          </table:table-cell>
          <table:table-cell table:style-name="TableCell2159">
            <text:p text:style-name="P2160">Lomena</text:p>
          </table:table-cell>
          <table:table-cell table:style-name="TableCell2161">
            <text:p text:style-name="P2162">nuo žiočių iki Verkstinės upės (Jonavos, Kaišiadorių r.)</text:p>
          </table:table-cell>
        </table:table-row>
        <table:table-row table:style-name="TableRow2163">
          <table:table-cell table:style-name="TableCell2164">
            <text:p text:style-name="P2165">7.</text:p>
          </table:table-cell>
          <table:table-cell table:style-name="TableCell2166">
            <text:p text:style-name="P2167">Minija</text:p>
          </table:table-cell>
          <table:table-cell table:style-name="TableCell2168">
            <text:p text:style-name="P2169">nuo žiočių iki Sausdravo upės (Šilutės, Klaipėdos, Kretingos, Plungės r.)</text:p>
          </table:table-cell>
        </table:table-row>
        <table:table-row table:style-name="TableRow2170">
          <table:table-cell table:style-name="TableCell2171">
            <text:p text:style-name="P2172">8.</text:p>
          </table:table-cell>
          <table:table-cell table:style-name="TableCell2173">
            <text:p text:style-name="P2174">Musė</text:p>
          </table:table-cell>
          <table:table-cell table:style-name="TableCell2175">
            <text:p text:style-name="P2176">nuo žiočių iki Bartkuškio tvenkinio užtvankos (Širvintų r.)</text:p>
          </table:table-cell>
        </table:table-row>
        <table:table-row table:style-name="TableRow2177">
          <table:table-cell table:style-name="TableCell2178">
            <text:p text:style-name="P2179">9.</text:p>
          </table:table-cell>
          <table:table-cell table:style-name="TableCell2180">
            <text:p text:style-name="P2181">Mūša</text:p>
          </table:table-cell>
          <table:table-cell table:style-name="TableCell2182">
            <text:p text:style-name="P2183">nuo Lietuvos – Latvijos sienos iki Ustukių tilto (Pasvalio r.)</text:p>
          </table:table-cell>
        </table:table-row>
        <table:table-row table:style-name="TableRow2184">
          <table:table-cell table:style-name="TableCell2185">
            <text:p text:style-name="P2186">10.</text:p>
          </table:table-cell>
          <table:table-cell table:style-name="TableCell2187">
            <text:p text:style-name="P2188">Nemunas</text:p>
          </table:table-cell>
          <table:table-cell table:style-name="TableCell2189">
            <text:p text:style-name="P2190">nuo 500 m žemiau Kauno HE užtvankos iki Rusnės m. (Kauno, Šakių, Jurbarko, Šilutės r.)</text:p>
          </table:table-cell>
        </table:table-row>
        <table:table-row table:style-name="TableRow2191">
          <table:table-cell table:style-name="TableCell2192">
            <text:p text:style-name="P2193">11.</text:p>
          </table:table-cell>
          <table:table-cell table:style-name="TableCell2194">
            <text:p text:style-name="P2195">Neris</text:p>
          </table:table-cell>
          <table:table-cell table:style-name="TableCell2196">
            <text:p text:style-name="P2197">nuo žiočių iki Žirmūnų tilto Vilniuje (Kauno, Jonavos, Kaišiadorių, Širvintų, Trakų, Vilniaus r.)</text:p>
          </table:table-cell>
        </table:table-row>
        <table:table-row table:style-name="TableRow2198">
          <table:table-cell table:style-name="TableCell2199">
            <text:p text:style-name="P2200">12.</text:p>
          </table:table-cell>
          <table:table-cell table:style-name="TableCell2201">
            <text:p text:style-name="P2202">Nevėžis</text:p>
          </table:table-cell>
          <table:table-cell table:style-name="TableCell2203">
            <text:p text:style-name="P2204">nuo žiočių iki Graužų k. tilto (Kauno, Kėdainių r.)</text:p>
          </table:table-cell>
        </table:table-row>
        <table:table-row table:style-name="TableRow2205">
          <table:table-cell table:style-name="TableCell2206">
            <text:p text:style-name="P2207">13.</text:p>
          </table:table-cell>
          <table:table-cell table:style-name="TableCell2208">
            <text:p text:style-name="P2209">Salantas</text:p>
          </table:table-cell>
          <table:table-cell table:style-name="TableCell2210">
            <text:p text:style-name="P2211">nuo žiočių iki Blendžiavos upės (Kretingos r.)</text:p>
          </table:table-cell>
        </table:table-row>
        <table:table-row table:style-name="TableRow2212">
          <table:table-cell table:style-name="TableCell2213">
            <text:p text:style-name="P2214">14.</text:p>
          </table:table-cell>
          <table:table-cell table:style-name="TableCell2215">
            <text:p text:style-name="P2216">Siesartis</text:p>
          </table:table-cell>
          <table:table-cell table:style-name="TableCell2217">
            <text:p text:style-name="P2218">nuo žiočių iki buvusios Valtūnų malūno užtvankos (Ukmergės r.)</text:p>
          </table:table-cell>
        </table:table-row>
        <table:table-row table:style-name="TableRow2219">
          <table:table-cell table:style-name="TableCell2220">
            <text:p text:style-name="P2221">15.</text:p>
          </table:table-cell>
          <table:table-cell table:style-name="TableCell2222">
            <text:p text:style-name="P2223">Skirvytė</text:p>
          </table:table-cell>
          <table:table-cell table:style-name="TableCell2224">
            <text:p text:style-name="P2225">(Šilutės r.)</text:p>
          </table:table-cell>
        </table:table-row>
        <table:table-row table:style-name="TableRow2226">
          <table:table-cell table:style-name="TableCell2227">
            <text:p text:style-name="P2228">16.</text:p>
          </table:table-cell>
          <table:table-cell table:style-name="TableCell2229">
            <text:p text:style-name="P2230">Smiltelė</text:p>
          </table:table-cell>
          <table:table-cell table:style-name="TableCell2231">
            <text:p text:style-name="P2232">(Klaipėdos r. ir miestas)</text:p>
          </table:table-cell>
        </table:table-row>
        <table:table-row table:style-name="TableRow2233">
          <table:table-cell table:style-name="TableCell2234">
            <text:p text:style-name="P2235">17.</text:p>
          </table:table-cell>
          <table:table-cell table:style-name="TableCell2236">
            <text:p text:style-name="P2237">Šešuvis</text:p>
          </table:table-cell>
          <table:table-cell table:style-name="TableCell2238">
            <text:p text:style-name="P2239">nuo tilto Gaurės gyvenvietėje iki Upynos upės (Tauragės, Jurbarko r.)</text:p>
          </table:table-cell>
        </table:table-row>
        <table:table-row table:style-name="TableRow2240">
          <table:table-cell table:style-name="TableCell2241">
            <text:p text:style-name="P2242">18.</text:p>
          </table:table-cell>
          <table:table-cell table:style-name="TableCell2243">
            <text:p text:style-name="P2244">Širvinta</text:p>
          </table:table-cell>
          <table:table-cell table:style-name="TableCell2245">
            <text:p text:style-name="P2246">nuo žiočių iki kelio Gelvonai – Čiobiškis Liukonių k. (Širvintų, Jonavos, Ukmergės r.)</text:p>
          </table:table-cell>
        </table:table-row>
        <table:table-row table:style-name="TableRow2247">
          <table:table-cell table:style-name="TableCell2248">
            <text:p text:style-name="P2249">19.</text:p>
          </table:table-cell>
          <table:table-cell table:style-name="TableCell2250">
            <text:p text:style-name="P2251">Šušvė</text:p>
          </table:table-cell>
          <table:table-cell table:style-name="TableCell2252">
            <text:p text:style-name="P2253">nuo žiočių iki tilto Josvainių k. (Kėdainių r.)</text:p>
          </table:table-cell>
        </table:table-row>
        <table:table-row table:style-name="TableRow2254">
          <table:table-cell table:style-name="TableCell2255">
            <text:p text:style-name="P2256">20.</text:p>
          </table:table-cell>
          <table:table-cell table:style-name="TableCell2257">
            <text:p text:style-name="P2258">Šventoji</text:p>
          </table:table-cell>
          <table:table-cell table:style-name="TableCell2259">
            <text:p text:style-name="P2260">nuo žiočių iki Kavarsko užtvankos (Jonavos, Ukmergės, Anykščių r.)</text:p>
          </table:table-cell>
        </table:table-row>
        <table:table-row table:style-name="TableRow2261">
          <table:table-cell table:style-name="TableCell2262">
            <text:p text:style-name="P2263">21.</text:p>
          </table:table-cell>
          <table:table-cell table:style-name="TableCell2264">
            <text:p text:style-name="P2265">Veiviržas</text:p>
          </table:table-cell>
          <table:table-cell table:style-name="TableCell2266">
            <text:p text:style-name="P2267">nuo žiočių iki automagistralės Kaunas-Klaipėda tilto (Klaipėdos, Šilutės r.)</text:p>
          </table:table-cell>
        </table:table-row>
        <table:table-row table:style-name="TableRow2268">
          <table:table-cell table:style-name="TableCell2269">
            <text:p text:style-name="P2270">22.</text:p>
          </table:table-cell>
          <table:table-cell table:style-name="TableCell2271">
            <text:p text:style-name="P2272">Venta</text:p>
          </table:table-cell>
          <table:table-cell table:style-name="TableCell2273">
            <text:p text:style-name="P2274">nuo Lietuvos-Latvijos sienos iki Viekšnių malūno užtvankos (Mažeikių, Akmenės r.)</text:p>
          </table:table-cell>
        </table:table-row>
        <table:table-row table:style-name="TableRow2275">
          <table:table-cell table:style-name="TableCell2276">
            <text:p text:style-name="P2277">23.</text:p>
          </table:table-cell>
          <table:table-cell table:style-name="TableCell2278">
            <text:p text:style-name="P2279">Vilnelė</text:p>
          </table:table-cell>
          <table:table-cell table:style-name="TableCell2280">
            <text:p text:style-name="P2281">nuo žiočių iki N. Vilnios užtvankos (Vilniaus m.)</text:p>
          </table:table-cell>
        </table:table-row>
        <table:table-row table:style-name="TableRow2282">
          <table:table-cell table:style-name="TableCell2283">
            <text:p text:style-name="P2284">24.</text:p>
          </table:table-cell>
          <table:table-cell table:style-name="TableCell2285">
            <text:p text:style-name="P2286">Virinta</text:p>
          </table:table-cell>
          <table:table-cell table:style-name="TableCell2287">
            <text:p text:style-name="P2288">nuo kelio Kaunas-Zarasai iki kelio Kurkliai-Anykščiai (Anykščių r.)</text:p>
          </table:table-cell>
        </table:table-row>
        <table:table-row table:style-name="TableRow2289">
          <table:table-cell table:style-name="TableCell2290">
            <text:p text:style-name="P2291">25.</text:p>
          </table:table-cell>
          <table:table-cell table:style-name="TableCell2292">
            <text:p text:style-name="P2293">Vokė</text:p>
          </table:table-cell>
          <table:table-cell table:style-name="TableCell2294">
            <text:p text:style-name="P2295">nuo žiočių iki Grigiškių užtvankos (Trakų r.)</text:p>
          </table:table-cell>
        </table:table-row>
        <table:table-row table:style-name="TableRow2296">
          <table:table-cell table:style-name="TableCell2297">
            <text:p text:style-name="P2298">26.</text:p>
          </table:table-cell>
          <table:table-cell table:style-name="TableCell2299" table:number-columns-spanned="2">
            <text:p text:style-name="P2300">Visuose užliejamuose ežeruose ir senvagėse, kurios jungiasisu Nemunu žemiau Smalininkų.</text:p>
          </table:table-cell>
          <table:covered-table-cell/>
        </table:table-row>
      </table:table>
      <text:p text:style-name="P2301"/>
      <text:p text:style-name="P2302"><text:span text:style-name="T2303">Pastaba.</text:span><text:span text:style-name="T2304"><text:s/>Nemune, nuo 500 m žemiau Kauno HE užtvankos iki Rusnės, Atmatoje ir Skirvytėje, Minijoje nuo Šilutės – Kintų kelio iki Skinijos žiočių ir nuo užtvankos prie Klaipėdos r. valstybinės akcinės įmonės „Gargždų statyba“ iki Salanto upės, Šventojoje nuo Armonos upės iki Berželio poilsiavietės (Ukmergės r.), Neryje nuo žiočių iki Žirmūnų tilto Vilniuje (Kauno, Jonavos, Kaišiadorių, Širvintų, Trakų, Vilniaus r.), Nevėžyje, išskyrus po 250 m į abi puses nuo Šušvės žiočių (Kėdainių r.), leidžiama žūklė plūdinėmis meškerėmis nuo kranto.</text:span></text:p>
      <text:p text:style-name="P2305"><text:span text:style-name="T2306">______________</text:span></text:p>
      <text:p text:style-name="P2307"/>
      <text:p text:style-name="P2308"><text:span text:style-name="T2309">4</text:span><text:span text:style-name="T2310"><text:s/>priedas</text:span></text:p>
      <text:p text:style-name="P2311"/>
      <text:p text:style-name="P2312"><text:span text:style-name="T2313">Upės, kuriose nuo spalio 1 d. iki lapkričio 30 d. draudžiama mėgėjiška žūklė iš valčių bei dugninėmis meškerėmis, spiningais, velkėmis ir naudojant masalui natūralius gyvulinės kilmės masalus</text:span></text:p>
      <text:p text:style-name="P2314"/>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Eil. Nr.</text:p>
          </table:table-cell>
          <table:table-cell table:style-name="TableCell2322">
            <text:p text:style-name="P2323">Upės pavadinimas įtekėjimo krantas</text:p>
          </table:table-cell>
          <table:table-cell table:style-name="TableCell2324">
            <text:p text:style-name="P2325">Vyresniosios upės pavadinimas,</text:p>
          </table:table-cell>
        </table:table-row>
        <table:table-row table:style-name="TableRow2326">
          <table:table-cell table:style-name="TableCell2327">
            <text:p text:style-name="P2328"/>
          </table:table-cell>
          <table:table-cell table:style-name="TableCell2329">
            <text:p text:style-name="P2330">NEMUNO BASEINAS</text:p>
          </table:table-cell>
          <table:table-cell table:style-name="TableCell2331">
            <text:p text:style-name="P2332"/>
          </table:table-cell>
        </table:table-row>
        <table:table-row table:style-name="TableRow2333">
          <table:table-cell table:style-name="TableCell2334">
            <text:p text:style-name="P2335">1.</text:p>
          </table:table-cell>
          <table:table-cell table:style-name="TableCell2336">
            <text:p text:style-name="P2337">Avirė</text:p>
          </table:table-cell>
          <table:table-cell table:style-name="TableCell2338">
            <text:p text:style-name="P2339">kairysis, Nemunas</text:p>
          </table:table-cell>
        </table:table-row>
        <table:table-row table:style-name="TableRow2340">
          <table:table-cell table:style-name="TableCell2341">
            <text:p text:style-name="P2342">2.</text:p>
          </table:table-cell>
          <table:table-cell table:style-name="TableCell2343">
            <text:p text:style-name="P2344">Bilsinyčia</text:p>
          </table:table-cell>
          <table:table-cell table:style-name="TableCell2345">
            <text:p text:style-name="P2346">kairysis, Nemunas</text:p>
          </table:table-cell>
        </table:table-row>
        <table:table-row table:style-name="TableRow2347">
          <table:table-cell table:style-name="TableCell2348">
            <text:p text:style-name="P2349">3.</text:p>
          </table:table-cell>
          <table:table-cell table:style-name="TableCell2350">
            <text:p text:style-name="P2351">Dubysa (nuo žiočių iki Bulavėnų k., Kelmės r.)</text:p>
          </table:table-cell>
          <table:table-cell table:style-name="TableCell2352">
            <text:p text:style-name="P2353">dešinysis, Nemunas</text:p>
          </table:table-cell>
        </table:table-row>
        <table:table-row table:style-name="TableRow2354">
          <table:table-cell table:style-name="TableCell2355">
            <text:p text:style-name="P2356">4.</text:p>
          </table:table-cell>
          <table:table-cell table:style-name="TableCell2357">
            <text:p text:style-name="P2358">Gauja</text:p>
          </table:table-cell>
          <table:table-cell table:style-name="TableCell2359">
            <text:p text:style-name="P2360">dešinysis, Nemunas</text:p>
          </table:table-cell>
        </table:table-row>
        <table:table-row table:style-name="TableRow2361">
          <table:table-cell table:style-name="TableCell2362">
            <text:p text:style-name="P2363">5.</text:p>
          </table:table-cell>
          <table:table-cell table:style-name="TableCell2364">
            <text:p text:style-name="P2365">Karklė</text:p>
          </table:table-cell>
          <table:table-cell table:style-name="TableCell2366">
            <text:p text:style-name="P2367">dešinysis, Nemunas</text:p>
          </table:table-cell>
        </table:table-row>
        <table:table-row table:style-name="TableRow2368">
          <table:table-cell table:style-name="TableCell2369">
            <text:p text:style-name="P2370">6.</text:p>
          </table:table-cell>
          <table:table-cell table:style-name="TableCell2371">
            <text:p text:style-name="P2372">Merkys</text:p>
          </table:table-cell>
          <table:table-cell table:style-name="TableCell2373">
            <text:p text:style-name="P2374">dešinysis, Nemunas</text:p>
          </table:table-cell>
        </table:table-row>
        <table:table-row table:style-name="TableRow2375">
          <table:table-cell table:style-name="TableCell2376">
            <text:p text:style-name="P2377">7.</text:p>
          </table:table-cell>
          <table:table-cell table:style-name="TableCell2378">
            <text:p text:style-name="P2379">Minija</text:p>
          </table:table-cell>
          <table:table-cell table:style-name="TableCell2380">
            <text:p text:style-name="P2381">dešinysis, Nemunas</text:p>
          </table:table-cell>
        </table:table-row>
        <table:table-row table:style-name="TableRow2382">
          <table:table-cell table:style-name="TableCell2383">
            <text:p text:style-name="P2384">8.</text:p>
          </table:table-cell>
          <table:table-cell table:style-name="TableCell2385">
            <text:p text:style-name="P2386">Ratnyčia</text:p>
          </table:table-cell>
          <table:table-cell table:style-name="TableCell2387">
            <text:p text:style-name="P2388">dešinysis, Nemunas</text:p>
          </table:table-cell>
        </table:table-row>
        <table:table-row table:style-name="TableRow2389">
          <table:table-cell table:style-name="TableCell2390">
            <text:p text:style-name="P2391">9.</text:p>
          </table:table-cell>
          <table:table-cell table:style-name="TableCell2392">
            <text:p text:style-name="P2393">Strėva (nuo Nestrėvančio ež. iki Bagdononių HE užtvankos)</text:p>
          </table:table-cell>
          <table:table-cell table:style-name="TableCell2394">
            <text:p text:style-name="P2395">dešinysis, Nemunas</text:p>
          </table:table-cell>
        </table:table-row>
        <table:table-row table:style-name="TableRow2396">
          <table:table-cell table:style-name="TableCell2397">
            <text:p text:style-name="P2398">10.</text:p>
          </table:table-cell>
          <table:table-cell table:style-name="TableCell2399">
            <text:p text:style-name="P2400">Šyša (nuo žiočių iki Pašyšių k.)</text:p>
          </table:table-cell>
          <table:table-cell table:style-name="TableCell2401">
            <text:p text:style-name="P2402">dešinysis, Nemunas</text:p>
          </table:table-cell>
        </table:table-row>
        <table:table-row table:style-name="TableRow2403">
          <table:table-cell table:style-name="TableCell2404">
            <text:p text:style-name="P2405">11.</text:p>
          </table:table-cell>
          <table:table-cell table:style-name="TableCell2406">
            <text:p text:style-name="P2407">Šustis</text:p>
          </table:table-cell>
          <table:table-cell table:style-name="TableCell2408">
            <text:p text:style-name="P2409">dešinysis, Nemunas</text:p>
          </table:table-cell>
        </table:table-row>
        <table:table-row table:style-name="TableRow2410">
          <table:table-cell table:style-name="TableCell2411">
            <text:p text:style-name="P2412">12.</text:p>
          </table:table-cell>
          <table:table-cell table:style-name="TableCell2413">
            <text:p text:style-name="P2414">Viešvilė</text:p>
          </table:table-cell>
          <table:table-cell table:style-name="TableCell2415">
            <text:p text:style-name="P2416">dešinysis, Nemunas</text:p>
          </table:table-cell>
        </table:table-row>
        <table:table-row table:style-name="TableRow2417">
          <table:table-cell table:style-name="TableCell2418">
            <text:p text:style-name="P2419">13.</text:p>
          </table:table-cell>
          <table:table-cell table:style-name="TableCell2420">
            <text:p text:style-name="P2421">Verknė (nuo žiočių iki Aukštadvario HE užtvankos)</text:p>
          </table:table-cell>
          <table:table-cell table:style-name="TableCell2422">
            <text:p text:style-name="P2423">dešinysis, Nemunas</text:p>
          </table:table-cell>
        </table:table-row>
        <table:table-row table:style-name="TableRow2424">
          <table:table-cell table:style-name="TableCell2425">
            <text:p text:style-name="P2426"/>
          </table:table-cell>
          <table:table-cell table:style-name="TableCell2427">
            <text:p text:style-name="P2428">NERIES BASEINAS</text:p>
          </table:table-cell>
          <table:table-cell table:style-name="TableCell2429">
            <text:p text:style-name="P2430"/>
          </table:table-cell>
        </table:table-row>
        <table:table-row table:style-name="TableRow2431">
          <table:table-cell table:style-name="TableCell2432">
            <text:p text:style-name="P2433">14.</text:p>
          </table:table-cell>
          <table:table-cell table:style-name="TableCell2434">
            <text:p text:style-name="P2435">Armona (nuo žiočių iki Ukmergės – Jonavos plento tilto)</text:p>
          </table:table-cell>
          <table:table-cell table:style-name="TableCell2436">
            <text:p text:style-name="P2437">dešinysis, Šventoji</text:p>
          </table:table-cell>
        </table:table-row>
        <table:table-row table:style-name="TableRow2438">
          <table:table-cell table:style-name="TableCell2439">
            <text:p text:style-name="P2440">15.</text:p>
          </table:table-cell>
          <table:table-cell table:style-name="TableCell2441">
            <text:p text:style-name="P2442">Bezdonė</text:p>
          </table:table-cell>
          <table:table-cell table:style-name="TableCell2443">
            <text:p text:style-name="P2444">kairysis, Neris</text:p>
          </table:table-cell>
        </table:table-row>
        <table:table-row table:style-name="TableRow2445">
          <table:table-cell table:style-name="TableCell2446">
            <text:p text:style-name="P2447">16.</text:p>
          </table:table-cell>
          <table:table-cell table:style-name="TableCell2448">
            <text:p text:style-name="P2449">Bražuolė (nuo žiočių iki automagistralės Vilnius- Kaunas tilto)</text:p>
          </table:table-cell>
          <table:table-cell table:style-name="TableCell2450">
            <text:p text:style-name="P2451">kairysis, Neris</text:p>
          </table:table-cell>
        </table:table-row>
        <table:table-row table:style-name="TableRow2452">
          <table:table-cell table:style-name="TableCell2453">
            <text:p text:style-name="P2454">17.</text:p>
          </table:table-cell>
          <table:table-cell table:style-name="TableCell2455">
            <text:p text:style-name="P2456">Grabuosta</text:p>
          </table:table-cell>
          <table:table-cell table:style-name="TableCell2457">
            <text:p text:style-name="P2458">kairysis, Siesartis</text:p>
          </table:table-cell>
        </table:table-row>
        <table:table-row table:style-name="TableRow2459">
          <table:table-cell table:style-name="TableCell2460">
            <text:p text:style-name="P2461">18.</text:p>
          </table:table-cell>
          <table:table-cell table:style-name="TableCell2462">
            <text:p text:style-name="P2463">Girija</text:p>
          </table:table-cell>
          <table:table-cell table:style-name="TableCell2464">
            <text:p text:style-name="P2465">kairysis, Želosa</text:p>
          </table:table-cell>
        </table:table-row>
        <table:table-row table:style-name="TableRow2466">
          <table:table-cell table:style-name="TableCell2467">
            <text:p text:style-name="P2468">19.</text:p>
          </table:table-cell>
          <table:table-cell table:style-name="TableCell2469">
            <text:p text:style-name="P2470">Jusina</text:p>
          </table:table-cell>
          <table:table-cell table:style-name="TableCell2471">
            <text:p text:style-name="P2472">dešinysis, Žeimena</text:p>
          </table:table-cell>
        </table:table-row>
        <table:table-row table:style-name="TableRow2473">
          <table:table-cell table:style-name="TableCell2474">
            <text:p text:style-name="P2475">20.</text:p>
          </table:table-cell>
          <table:table-cell table:style-name="TableCell2476">
            <text:p text:style-name="P2477">Kena</text:p>
          </table:table-cell>
          <table:table-cell table:style-name="TableCell2478">
            <text:p text:style-name="P2479">kairysis, Vilnia</text:p>
          </table:table-cell>
        </table:table-row>
        <table:table-row table:style-name="TableRow2480">
          <table:table-cell table:style-name="TableCell2481">
            <text:p text:style-name="P2482">21.</text:p>
          </table:table-cell>
          <table:table-cell table:style-name="TableCell2483">
            <text:p text:style-name="P2484">Laukysta</text:p>
          </table:table-cell>
          <table:table-cell table:style-name="TableCell2485">
            <text:p text:style-name="P2486">kairysis, Neris</text:p>
          </table:table-cell>
        </table:table-row>
        <table:table-row table:style-name="TableRow2487">
          <table:table-cell table:style-name="TableCell2488">
            <text:p text:style-name="P2489">22.</text:p>
          </table:table-cell>
          <table:table-cell table:style-name="TableCell2490">
            <text:p text:style-name="P2491">Lakaja (nuo žiočių iki Lakajo ežero)</text:p>
          </table:table-cell>
          <table:table-cell table:style-name="TableCell2492">
            <text:p text:style-name="P2493">dešinysis, Žeimena</text:p>
          </table:table-cell>
        </table:table-row>
        <table:table-row table:style-name="TableRow2494">
          <table:table-cell table:style-name="TableCell2495">
            <text:p text:style-name="P2496">23.</text:p>
          </table:table-cell>
          <table:table-cell table:style-name="TableCell2497">
            <text:p text:style-name="P2498">Lomena</text:p>
          </table:table-cell>
          <table:table-cell table:style-name="TableCell2499">
            <text:p text:style-name="P2500">kairysis, Neris</text:p>
          </table:table-cell>
        </table:table-row>
        <table:table-row table:style-name="TableRow2501">
          <table:table-cell table:style-name="TableCell2502">
            <text:p text:style-name="P2503">24.</text:p>
          </table:table-cell>
          <table:table-cell table:style-name="TableCell2504">
            <text:p text:style-name="P2505">Mera</text:p>
          </table:table-cell>
          <table:table-cell table:style-name="TableCell2506">
            <text:p text:style-name="P2507">kairysis, Žeimena</text:p>
          </table:table-cell>
        </table:table-row>
        <table:table-row table:style-name="TableRow2508">
          <table:table-cell table:style-name="TableCell2509">
            <text:p text:style-name="P2510">25.</text:p>
          </table:table-cell>
          <table:table-cell table:style-name="TableCell2511">
            <text:p text:style-name="P2512">Musė (nuo žiočių iki Bartkuškio tvenkinio užtvankos)</text:p>
          </table:table-cell>
          <table:table-cell table:style-name="TableCell2513">
            <text:p text:style-name="P2514">dešinysis, Neris</text:p>
          </table:table-cell>
        </table:table-row>
        <table:table-row table:style-name="TableRow2515">
          <table:table-cell table:style-name="TableCell2516">
            <text:p text:style-name="P2517">26.</text:p>
          </table:table-cell>
          <table:table-cell table:style-name="TableCell2518">
            <text:p text:style-name="P2519">Nemenčia</text:p>
          </table:table-cell>
          <table:table-cell table:style-name="TableCell2520">
            <text:p text:style-name="P2521">dešinysis, Neris</text:p>
          </table:table-cell>
        </table:table-row>
        <table:table-row table:style-name="TableRow2522">
          <table:table-cell table:style-name="TableCell2523">
            <text:p text:style-name="P2524">27.</text:p>
          </table:table-cell>
          <table:table-cell table:style-name="TableCell2525">
            <text:p text:style-name="P2526">Neris (nuo žiočių iki Baluošos up. žiočių)</text:p>
          </table:table-cell>
          <table:table-cell table:style-name="TableCell2527">
            <text:p text:style-name="P2528"/>
          </table:table-cell>
        </table:table-row>
        <table:table-row table:style-name="TableRow2529">
          <table:table-cell table:style-name="TableCell2530">
            <text:p text:style-name="P2531">28.</text:p>
          </table:table-cell>
          <table:table-cell table:style-name="TableCell2532">
            <text:p text:style-name="P2533">Peršokšna</text:p>
          </table:table-cell>
          <table:table-cell table:style-name="TableCell2534">
            <text:p text:style-name="P2535">kairysis, Lakaja</text:p>
          </table:table-cell>
        </table:table-row>
        <table:table-row table:style-name="TableRow2536">
          <table:table-cell table:style-name="TableCell2537">
            <text:p text:style-name="P2538">29.</text:p>
          </table:table-cell>
          <table:table-cell table:style-name="TableCell2539">
            <text:p text:style-name="P2540">Saria (nuo Karvinės up. iki žiočių)</text:p>
          </table:table-cell>
          <table:table-cell table:style-name="TableCell2541">
            <text:p text:style-name="P2542">kairysis, Žeimena</text:p>
          </table:table-cell>
        </table:table-row>
        <table:table-row table:style-name="TableRow2543">
          <table:table-cell table:style-name="TableCell2544">
            <text:p text:style-name="P2545">30.</text:p>
          </table:table-cell>
          <table:table-cell table:style-name="TableCell2546">
            <text:p text:style-name="P2547">Siesartis (iki Grabuostos žiočių)</text:p>
          </table:table-cell>
          <table:table-cell table:style-name="TableCell2548">
            <text:p text:style-name="P2549">kairysis, Šventoji</text:p>
          </table:table-cell>
        </table:table-row>
        <table:table-row table:style-name="TableRow2550">
          <table:table-cell table:style-name="TableCell2551">
            <text:p text:style-name="P2552">31.</text:p>
          </table:table-cell>
          <table:table-cell table:style-name="TableCell2553">
            <text:p text:style-name="P2554">Skirda</text:p>
          </table:table-cell>
          <table:table-cell table:style-name="TableCell2555">
            <text:p text:style-name="P2556">kairysis, Žeimena</text:p>
          </table:table-cell>
        </table:table-row>
        <table:table-row table:style-name="TableRow2557">
          <table:table-cell table:style-name="TableCell2558">
            <text:p text:style-name="P2559">32.</text:p>
          </table:table-cell>
          <table:table-cell table:style-name="TableCell2560">
            <text:p text:style-name="P2561">Šventoji (nuo žiočių iki Antalieptės HE užtvankos)</text:p>
          </table:table-cell>
          <table:table-cell table:style-name="TableCell2562">
            <text:p text:style-name="P2563">dešinysis, Neris</text:p>
          </table:table-cell>
        </table:table-row>
        <table:table-row table:style-name="TableRow2564">
          <table:table-cell table:style-name="TableCell2565">
            <text:p text:style-name="P2566">33.</text:p>
          </table:table-cell>
          <table:table-cell table:style-name="TableCell2567">
            <text:p text:style-name="P2568">Vilnia</text:p>
          </table:table-cell>
          <table:table-cell table:style-name="TableCell2569">
            <text:p text:style-name="P2570">kairysis, Neris</text:p>
          </table:table-cell>
        </table:table-row>
        <table:table-row table:style-name="TableRow2571">
          <table:table-cell table:style-name="TableCell2572">
            <text:p text:style-name="P2573">34.</text:p>
          </table:table-cell>
          <table:table-cell table:style-name="TableCell2574">
            <text:p text:style-name="P2575">Virinta (nuo kelio Kaunas-Zarasai iki kelio Kurkliai-Anykščiai)</text:p>
          </table:table-cell>
          <table:table-cell table:style-name="TableCell2576">
            <text:p text:style-name="P2577">kairysis, Šventoji</text:p>
          </table:table-cell>
        </table:table-row>
        <table:table-row table:style-name="TableRow2578">
          <table:table-cell table:style-name="TableCell2579">
            <text:p text:style-name="P2580">35.</text:p>
          </table:table-cell>
          <table:table-cell table:style-name="TableCell2581">
            <text:p text:style-name="P2582">Vokė (nuo žiočių iki Grigiškių užtvankos ir nuo 3 km žemiau Rudaminos žiočių iki Azdrės žiočių)</text:p>
          </table:table-cell>
          <table:table-cell table:style-name="TableCell2583">
            <text:p text:style-name="P2584">kairysis, Neris</text:p>
          </table:table-cell>
        </table:table-row>
        <table:table-row table:style-name="TableRow2585">
          <table:table-cell table:style-name="TableCell2586">
            <text:p text:style-name="P2587">36.</text:p>
          </table:table-cell>
          <table:table-cell table:style-name="TableCell2588">
            <text:p text:style-name="P2589">Žeimena</text:p>
          </table:table-cell>
          <table:table-cell table:style-name="TableCell2590">
            <text:p text:style-name="P2591">dešinysis, Neris</text:p>
          </table:table-cell>
        </table:table-row>
        <table:table-row table:style-name="TableRow2592">
          <table:table-cell table:style-name="TableCell2593">
            <text:p text:style-name="P2594"/>
          </table:table-cell>
          <table:table-cell table:style-name="TableCell2595">
            <text:p text:style-name="P2596">MERKIO BASEINAS</text:p>
          </table:table-cell>
          <table:table-cell table:style-name="TableCell2597">
            <text:p text:style-name="P2598"/>
          </table:table-cell>
        </table:table-row>
        <table:table-row table:style-name="TableRow2599">
          <table:table-cell table:style-name="TableCell2600">
            <text:p text:style-name="P2601">37.</text:p>
          </table:table-cell>
          <table:table-cell table:style-name="TableCell2602">
            <text:p text:style-name="P2603">Beržūna</text:p>
          </table:table-cell>
          <table:table-cell table:style-name="TableCell2604">
            <text:p text:style-name="P2605">kairysis, Šalčia</text:p>
          </table:table-cell>
        </table:table-row>
        <table:table-row table:style-name="TableRow2606">
          <table:table-cell table:style-name="TableCell2607">
            <text:p text:style-name="P2608">38.</text:p>
          </table:table-cell>
          <table:table-cell table:style-name="TableCell2609">
            <text:p text:style-name="P2610">Bilsinyčia</text:p>
          </table:table-cell>
          <table:table-cell table:style-name="TableCell2611">
            <text:p text:style-name="P2612">kairysis, Nemunas</text:p>
          </table:table-cell>
        </table:table-row>
        <table:table-row table:style-name="TableRow2613">
          <table:table-cell table:style-name="TableCell2614">
            <text:p text:style-name="P2615">39.</text:p>
          </table:table-cell>
          <table:table-cell table:style-name="TableCell2616">
            <text:p text:style-name="P2617">Cirvija</text:p>
          </table:table-cell>
          <table:table-cell table:style-name="TableCell2618">
            <text:p text:style-name="P2619">dešinysis, Merkys</text:p>
          </table:table-cell>
        </table:table-row>
        <table:table-row table:style-name="TableRow2620">
          <table:table-cell table:style-name="TableCell2621">
            <text:p text:style-name="P2622">40.</text:p>
          </table:table-cell>
          <table:table-cell table:style-name="TableCell2623">
            <text:p text:style-name="P2624">Derežna</text:p>
          </table:table-cell>
          <table:table-cell table:style-name="TableCell2625">
            <text:p text:style-name="P2626">kairysis, Merkys</text:p>
          </table:table-cell>
        </table:table-row>
        <table:table-row table:style-name="TableRow2627">
          <table:table-cell table:style-name="TableCell2628">
            <text:p text:style-name="P2629">41.</text:p>
          </table:table-cell>
          <table:table-cell table:style-name="TableCell2630">
            <text:p text:style-name="P2631">Duobupis</text:p>
          </table:table-cell>
          <table:table-cell table:style-name="TableCell2632">
            <text:p text:style-name="P2633">dešinysis, Merkys</text:p>
          </table:table-cell>
        </table:table-row>
        <table:table-row table:style-name="TableRow2634">
          <table:table-cell table:style-name="TableCell2635">
            <text:p text:style-name="P2636">42.</text:p>
          </table:table-cell>
          <table:table-cell table:style-name="TableCell2637">
            <text:p text:style-name="P2638">Duobupys</text:p>
          </table:table-cell>
          <table:table-cell table:style-name="TableCell2639">
            <text:p text:style-name="P2640">kairysis, Merkys</text:p>
          </table:table-cell>
        </table:table-row>
        <table:table-row table:style-name="TableRow2641">
          <table:table-cell table:style-name="TableCell2642">
            <text:p text:style-name="P2643">43.</text:p>
          </table:table-cell>
          <table:table-cell table:style-name="TableCell2644">
            <text:p text:style-name="P2645">Derežnytė</text:p>
          </table:table-cell>
          <table:table-cell table:style-name="TableCell2646">
            <text:p text:style-name="P2647">kairysis, Merkys</text:p>
          </table:table-cell>
        </table:table-row>
        <table:table-row table:style-name="TableRow2648">
          <table:table-cell table:style-name="TableCell2649">
            <text:p text:style-name="P2650">44.</text:p>
          </table:table-cell>
          <table:table-cell table:style-name="TableCell2651">
            <text:p text:style-name="P2652">Graužupis</text:p>
          </table:table-cell>
          <table:table-cell table:style-name="TableCell2653">
            <text:p text:style-name="P2654">dešinysis, Merkys</text:p>
          </table:table-cell>
        </table:table-row>
        <table:table-row table:style-name="TableRow2655">
          <table:table-cell table:style-name="TableCell2656">
            <text:p text:style-name="P2657">45.</text:p>
          </table:table-cell>
          <table:table-cell table:style-name="TableCell2658">
            <text:p text:style-name="P2659">Grūda (nuo žiočių iki AB „Pagrūdė“ tvenkinių)</text:p>
          </table:table-cell>
          <table:table-cell table:style-name="TableCell2660">
            <text:p text:style-name="P2661">kairysis, Merkys</text:p>
          </table:table-cell>
        </table:table-row>
        <table:table-row table:style-name="TableRow2662">
          <table:table-cell table:style-name="TableCell2663">
            <text:p text:style-name="P2664">46.</text:p>
          </table:table-cell>
          <table:table-cell table:style-name="TableCell2665">
            <text:p text:style-name="P2666">Lukna-Medryna</text:p>
          </table:table-cell>
          <table:table-cell table:style-name="TableCell2667">
            <text:p text:style-name="P2668">dešinysis, Merkys</text:p>
          </table:table-cell>
        </table:table-row>
        <table:table-row table:style-name="TableRow2669">
          <table:table-cell table:style-name="TableCell2670">
            <text:p text:style-name="P2671">47.</text:p>
          </table:table-cell>
          <table:table-cell table:style-name="TableCell2672">
            <text:p text:style-name="P2673">Maltupis</text:p>
          </table:table-cell>
          <table:table-cell table:style-name="TableCell2674">
            <text:p text:style-name="P2675">kairysis, Šalčia</text:p>
          </table:table-cell>
        </table:table-row>
        <table:table-row table:style-name="TableRow2676">
          <table:table-cell table:style-name="TableCell2677">
            <text:p text:style-name="P2678">48.</text:p>
          </table:table-cell>
          <table:table-cell table:style-name="TableCell2679">
            <text:p text:style-name="P2680">Nedzingė</text:p>
          </table:table-cell>
          <table:table-cell table:style-name="TableCell2681">
            <text:p text:style-name="P2682">dešinysis, Merkys</text:p>
          </table:table-cell>
        </table:table-row>
        <table:table-row table:style-name="TableRow2683">
          <table:table-cell table:style-name="TableCell2684">
            <text:p text:style-name="P2685">49.</text:p>
          </table:table-cell>
          <table:table-cell table:style-name="TableCell2686">
            <text:p text:style-name="P2687">Pasgrinda</text:p>
          </table:table-cell>
          <table:table-cell table:style-name="TableCell2688">
            <text:p text:style-name="P2689">kairysis, Verseka</text:p>
          </table:table-cell>
        </table:table-row>
        <table:table-row table:style-name="TableRow2690">
          <table:table-cell table:style-name="TableCell2691">
            <text:p text:style-name="P2692">50.</text:p>
          </table:table-cell>
          <table:table-cell table:style-name="TableCell2693">
            <text:p text:style-name="P2694">Skroblus</text:p>
          </table:table-cell>
          <table:table-cell table:style-name="TableCell2695">
            <text:p text:style-name="P2696">kairysis, Merkys</text:p>
          </table:table-cell>
        </table:table-row>
        <text:soft-page-break/>
        <table:table-row table:style-name="TableRow2697">
          <table:table-cell table:style-name="TableCell2698">
            <text:p text:style-name="P2699">51.</text:p>
          </table:table-cell>
          <table:table-cell table:style-name="TableCell2700">
            <text:p text:style-name="P2701">Spengla</text:p>
          </table:table-cell>
          <table:table-cell table:style-name="TableCell2702">
            <text:p text:style-name="P2703">dešinysis, Merkys</text:p>
          </table:table-cell>
        </table:table-row>
        <table:table-row table:style-name="TableRow2704">
          <table:table-cell table:style-name="TableCell2705">
            <text:p text:style-name="P2706">52.</text:p>
          </table:table-cell>
          <table:table-cell table:style-name="TableCell2707">
            <text:p text:style-name="P2708">Šalčia</text:p>
          </table:table-cell>
          <table:table-cell table:style-name="TableCell2709">
            <text:p text:style-name="P2710">kairysis, Merkys</text:p>
          </table:table-cell>
        </table:table-row>
        <table:table-row table:style-name="TableRow2711">
          <table:table-cell table:style-name="TableCell2712">
            <text:p text:style-name="P2713">53.</text:p>
          </table:table-cell>
          <table:table-cell table:style-name="TableCell2714">
            <text:p text:style-name="P2715">Uosupis</text:p>
          </table:table-cell>
          <table:table-cell table:style-name="TableCell2716">
            <text:p text:style-name="P2717">dešinysis, Ūla</text:p>
          </table:table-cell>
        </table:table-row>
        <table:table-row table:style-name="TableRow2718">
          <table:table-cell table:style-name="TableCell2719">
            <text:p text:style-name="P2720">54.</text:p>
          </table:table-cell>
          <table:table-cell table:style-name="TableCell2721">
            <text:p text:style-name="P2722">Ūla</text:p>
          </table:table-cell>
          <table:table-cell table:style-name="TableCell2723">
            <text:p text:style-name="P2724">kairysis, Merkys</text:p>
          </table:table-cell>
        </table:table-row>
        <table:table-row table:style-name="TableRow2725">
          <table:table-cell table:style-name="TableCell2726">
            <text:p text:style-name="P2727">55.</text:p>
          </table:table-cell>
          <table:table-cell table:style-name="TableCell2728">
            <text:p text:style-name="P2729">Verseka (nuo Krūminių užtvankos iki žiočių)</text:p>
          </table:table-cell>
          <table:table-cell table:style-name="TableCell2730">
            <text:p text:style-name="P2731">kairysis, Merkys</text:p>
          </table:table-cell>
        </table:table-row>
        <table:table-row table:style-name="TableRow2732">
          <table:table-cell table:style-name="TableCell2733">
            <text:p text:style-name="P2734">56.</text:p>
          </table:table-cell>
          <table:table-cell table:style-name="TableCell2735">
            <text:p text:style-name="P2736">Visinčia</text:p>
          </table:table-cell>
          <table:table-cell table:style-name="TableCell2737">
            <text:p text:style-name="P2738">dešinysis, Šalčia</text:p>
          </table:table-cell>
        </table:table-row>
        <table:table-row table:style-name="TableRow2739">
          <table:table-cell table:style-name="TableCell2740">
            <text:p text:style-name="P2741"/>
          </table:table-cell>
          <table:table-cell table:style-name="TableCell2742">
            <text:p text:style-name="P2743">MINIJOS BASEINAS</text:p>
          </table:table-cell>
          <table:table-cell table:style-name="TableCell2744">
            <text:p text:style-name="P2745"/>
          </table:table-cell>
        </table:table-row>
        <table:table-row table:style-name="TableRow2746">
          <table:table-cell table:style-name="TableCell2747">
            <text:p text:style-name="P2748">57.</text:p>
          </table:table-cell>
          <table:table-cell table:style-name="TableCell2749">
            <text:p text:style-name="P2750">Aisė</text:p>
          </table:table-cell>
          <table:table-cell table:style-name="TableCell2751">
            <text:p text:style-name="P2752">dešinysis, Veiviržas</text:p>
          </table:table-cell>
        </table:table-row>
        <table:table-row table:style-name="TableRow2753">
          <table:table-cell table:style-name="TableCell2754">
            <text:p text:style-name="P2755">58.</text:p>
          </table:table-cell>
          <table:table-cell table:style-name="TableCell2756">
            <text:p text:style-name="P2757">Alantas</text:p>
          </table:table-cell>
          <table:table-cell table:style-name="TableCell2758">
            <text:p text:style-name="P2759">kairysis, Minija</text:p>
          </table:table-cell>
        </table:table-row>
        <table:table-row table:style-name="TableRow2760">
          <table:table-cell table:style-name="TableCell2761">
            <text:p text:style-name="P2762">59.</text:p>
          </table:table-cell>
          <table:table-cell table:style-name="TableCell2763">
            <text:p text:style-name="P2764">Ašva</text:p>
          </table:table-cell>
          <table:table-cell table:style-name="TableCell2765">
            <text:p text:style-name="P2766">kairysis, Veiviržas</text:p>
          </table:table-cell>
        </table:table-row>
        <table:table-row table:style-name="TableRow2767">
          <table:table-cell table:style-name="TableCell2768">
            <text:p text:style-name="P2769">60.</text:p>
          </table:table-cell>
          <table:table-cell table:style-name="TableCell2770">
            <text:p text:style-name="P2771">Blendžiava (nuo Šateikių iki žiočių)</text:p>
          </table:table-cell>
          <table:table-cell table:style-name="TableCell2772">
            <text:p text:style-name="P2773">kairysis, Salantas</text:p>
          </table:table-cell>
        </table:table-row>
        <table:table-row table:style-name="TableRow2774">
          <table:table-cell table:style-name="TableCell2775">
            <text:p text:style-name="P2776">61.</text:p>
          </table:table-cell>
          <table:table-cell table:style-name="TableCell2777">
            <text:p text:style-name="P2778">Didžioji Sruoja</text:p>
          </table:table-cell>
          <table:table-cell table:style-name="TableCell2779">
            <text:p text:style-name="P2780">dešinysis, Minija</text:p>
          </table:table-cell>
        </table:table-row>
        <table:table-row table:style-name="TableRow2781">
          <table:table-cell table:style-name="TableCell2782">
            <text:p text:style-name="P2783">62.</text:p>
          </table:table-cell>
          <table:table-cell table:style-name="TableCell2784">
            <text:p text:style-name="P2785">Egluona – Agluona</text:p>
          </table:table-cell>
          <table:table-cell table:style-name="TableCell2786">
            <text:p text:style-name="P2787">kairysis, Minija</text:p>
          </table:table-cell>
        </table:table-row>
        <table:table-row table:style-name="TableRow2788">
          <table:table-cell table:style-name="TableCell2789">
            <text:p text:style-name="P2790">63.</text:p>
          </table:table-cell>
          <table:table-cell table:style-name="TableCell2791">
            <text:p text:style-name="P2792">Graumena</text:p>
          </table:table-cell>
          <table:table-cell table:style-name="TableCell2793">
            <text:p text:style-name="P2794">kairysis, Šalpė</text:p>
          </table:table-cell>
        </table:table-row>
        <table:table-row table:style-name="TableRow2795">
          <table:table-cell table:style-name="TableCell2796">
            <text:p text:style-name="P2797">64.</text:p>
          </table:table-cell>
          <table:table-cell table:style-name="TableCell2798">
            <text:p text:style-name="P2799">Kapupis</text:p>
          </table:table-cell>
          <table:table-cell table:style-name="TableCell2800">
            <text:p text:style-name="P2801">dešinysis, Sausdravas</text:p>
          </table:table-cell>
        </table:table-row>
        <table:table-row table:style-name="TableRow2802">
          <table:table-cell table:style-name="TableCell2803">
            <text:p text:style-name="P2804">65.</text:p>
          </table:table-cell>
          <table:table-cell table:style-name="TableCell2805">
            <text:p text:style-name="P2806">Karkluojė</text:p>
          </table:table-cell>
          <table:table-cell table:style-name="TableCell2807">
            <text:p text:style-name="P2808">dešinysis, Alantas</text:p>
          </table:table-cell>
        </table:table-row>
        <table:table-row table:style-name="TableRow2809">
          <table:table-cell table:style-name="TableCell2810">
            <text:p text:style-name="P2811">66.</text:p>
          </table:table-cell>
          <table:table-cell table:style-name="TableCell2812">
            <text:p text:style-name="P2813">Lukna</text:p>
          </table:table-cell>
          <table:table-cell table:style-name="TableCell2814">
            <text:p text:style-name="P2815">kairysis, Minija</text:p>
          </table:table-cell>
        </table:table-row>
        <table:table-row table:style-name="TableRow2816">
          <table:table-cell table:style-name="TableCell2817">
            <text:p text:style-name="P2818">67.</text:p>
          </table:table-cell>
          <table:table-cell table:style-name="TableCell2819">
            <text:p text:style-name="P2820">Mišupė</text:p>
          </table:table-cell>
          <table:table-cell table:style-name="TableCell2821">
            <text:p text:style-name="P2822">kairysis, Minija</text:p>
          </table:table-cell>
        </table:table-row>
        <table:table-row table:style-name="TableRow2823">
          <table:table-cell table:style-name="TableCell2824">
            <text:p text:style-name="P2825">68.</text:p>
          </table:table-cell>
          <table:table-cell table:style-name="TableCell2826">
            <text:p text:style-name="P2827">Pala</text:p>
          </table:table-cell>
          <table:table-cell table:style-name="TableCell2828">
            <text:p text:style-name="P2829">kairysis, Minija</text:p>
          </table:table-cell>
        </table:table-row>
        <table:table-row table:style-name="TableRow2830">
          <table:table-cell table:style-name="TableCell2831">
            <text:p text:style-name="P2832">69.</text:p>
          </table:table-cell>
          <table:table-cell table:style-name="TableCell2833">
            <text:p text:style-name="P2834">Salantas (nuo ištakų iki Blendžiavos upės)</text:p>
          </table:table-cell>
          <table:table-cell table:style-name="TableCell2835">
            <text:p text:style-name="P2836">dešinysis, Minija</text:p>
          </table:table-cell>
        </table:table-row>
        <table:table-row table:style-name="TableRow2837">
          <table:table-cell table:style-name="TableCell2838">
            <text:p text:style-name="P2839">70.</text:p>
          </table:table-cell>
          <table:table-cell table:style-name="TableCell2840">
            <text:p text:style-name="P2841">Sausdravas (nuo Saisos upės iki žiočių)</text:p>
          </table:table-cell>
          <table:table-cell table:style-name="TableCell2842">
            <text:p text:style-name="P2843">dešinysis, Minija</text:p>
          </table:table-cell>
        </table:table-row>
        <table:table-row table:style-name="TableRow2844">
          <table:table-cell table:style-name="TableCell2845">
            <text:p text:style-name="P2846">71.</text:p>
          </table:table-cell>
          <table:table-cell table:style-name="TableCell2847">
            <text:p text:style-name="P2848">Skinija</text:p>
          </table:table-cell>
          <table:table-cell table:style-name="TableCell2849">
            <text:p text:style-name="P2850">kairysis, Minija</text:p>
          </table:table-cell>
        </table:table-row>
        <table:table-row table:style-name="TableRow2851">
          <table:table-cell table:style-name="TableCell2852">
            <text:p text:style-name="P2853">72.</text:p>
          </table:table-cell>
          <table:table-cell table:style-name="TableCell2854">
            <text:p text:style-name="P2855">Šalpė</text:p>
          </table:table-cell>
          <table:table-cell table:style-name="TableCell2856">
            <text:p text:style-name="P2857">kairysis, Veiviržas</text:p>
          </table:table-cell>
        </table:table-row>
        <table:table-row table:style-name="TableRow2858">
          <table:table-cell table:style-name="TableCell2859">
            <text:p text:style-name="P2860">73.</text:p>
          </table:table-cell>
          <table:table-cell table:style-name="TableCell2861">
            <text:p text:style-name="P2862">Šilupis</text:p>
          </table:table-cell>
          <table:table-cell table:style-name="TableCell2863">
            <text:p text:style-name="P2864">dešinysis, Sausdravas</text:p>
          </table:table-cell>
        </table:table-row>
        <table:table-row table:style-name="TableRow2865">
          <table:table-cell table:style-name="TableCell2866">
            <text:p text:style-name="P2867">74.</text:p>
          </table:table-cell>
          <table:table-cell table:style-name="TableCell2868">
            <text:p text:style-name="P2869">Šlužmė (nuo Veiviržėnų-Petraičių kelio iki žiočių)</text:p>
          </table:table-cell>
          <table:table-cell table:style-name="TableCell2870">
            <text:p text:style-name="P2871">kairysis, Upita</text:p>
          </table:table-cell>
        </table:table-row>
        <table:table-row table:style-name="TableRow2872">
          <table:table-cell table:style-name="TableCell2873">
            <text:p text:style-name="P2874">75.</text:p>
          </table:table-cell>
          <table:table-cell table:style-name="TableCell2875">
            <text:p text:style-name="P2876">Švėkšnelė</text:p>
          </table:table-cell>
          <table:table-cell table:style-name="TableCell2877">
            <text:p text:style-name="P2878">dešinysis, Ašva</text:p>
          </table:table-cell>
        </table:table-row>
        <table:table-row table:style-name="TableRow2879">
          <table:table-cell table:style-name="TableCell2880">
            <text:p text:style-name="P2881">76.</text:p>
          </table:table-cell>
          <table:table-cell table:style-name="TableCell2882">
            <text:p text:style-name="P2883">Trumpė (nuo žiočių iki užtvankos)</text:p>
          </table:table-cell>
          <table:table-cell table:style-name="TableCell2884">
            <text:p text:style-name="P2885">dešinysis, Žvelsa</text:p>
          </table:table-cell>
        </table:table-row>
        <table:table-row table:style-name="TableRow2886">
          <table:table-cell table:style-name="TableCell2887">
            <text:p text:style-name="P2888">77.</text:p>
          </table:table-cell>
          <table:table-cell table:style-name="TableCell2889">
            <text:p text:style-name="P2890">Upita</text:p>
          </table:table-cell>
          <table:table-cell table:style-name="TableCell2891">
            <text:p text:style-name="P2892">kairysis, Veiviržas</text:p>
          </table:table-cell>
        </table:table-row>
        <table:table-row table:style-name="TableRow2893">
          <table:table-cell table:style-name="TableCell2894">
            <text:p text:style-name="P2895">78.</text:p>
          </table:table-cell>
          <table:table-cell table:style-name="TableCell2896">
            <text:p text:style-name="P2897">Veiviržas</text:p>
          </table:table-cell>
          <table:table-cell table:style-name="TableCell2898">
            <text:p text:style-name="P2899">kairysis, Minija</text:p>
          </table:table-cell>
        </table:table-row>
        <table:table-row table:style-name="TableRow2900">
          <table:table-cell table:style-name="TableCell2901">
            <text:p text:style-name="P2902">79.</text:p>
          </table:table-cell>
          <table:table-cell table:style-name="TableCell2903">
            <text:p text:style-name="P2904">Žvelsa</text:p>
          </table:table-cell>
          <table:table-cell table:style-name="TableCell2905">
            <text:p text:style-name="P2906">kairysis, Minija</text:p>
          </table:table-cell>
        </table:table-row>
        <table:table-row table:style-name="TableRow2907">
          <table:table-cell table:style-name="TableCell2908">
            <text:p text:style-name="P2909"/>
          </table:table-cell>
          <table:table-cell table:style-name="TableCell2910">
            <text:p text:style-name="P2911">JŪROS BASEINAS</text:p>
          </table:table-cell>
          <table:table-cell table:style-name="TableCell2912">
            <text:p text:style-name="P2913"/>
          </table:table-cell>
        </table:table-row>
        <table:table-row table:style-name="TableRow2914">
          <table:table-cell table:style-name="TableCell2915">
            <text:p text:style-name="P2916">80.</text:p>
          </table:table-cell>
          <table:table-cell table:style-name="TableCell2917">
            <text:p text:style-name="P2918">Aitra</text:p>
          </table:table-cell>
          <table:table-cell table:style-name="TableCell2919">
            <text:p text:style-name="P2920">kairysis, Jūra</text:p>
          </table:table-cell>
        </table:table-row>
        <table:table-row table:style-name="TableRow2921">
          <table:table-cell table:style-name="TableCell2922">
            <text:p text:style-name="P2923">81.</text:p>
          </table:table-cell>
          <table:table-cell table:style-name="TableCell2924">
            <text:p text:style-name="P2925">Akmena (nuo Jėrubynės upės žiočių)</text:p>
          </table:table-cell>
          <table:table-cell table:style-name="TableCell2926">
            <text:p text:style-name="P2927">kairysis, Jūra</text:p>
          </table:table-cell>
        </table:table-row>
        <table:table-row table:style-name="TableRow2928">
          <table:table-cell table:style-name="TableCell2929">
            <text:p text:style-name="P2930">82.</text:p>
          </table:table-cell>
          <table:table-cell table:style-name="TableCell2931">
            <text:p text:style-name="P2932">Ančia (nuo žiočių iki Skaudvilės užtvankos)</text:p>
          </table:table-cell>
          <table:table-cell table:style-name="TableCell2933">
            <text:p text:style-name="P2934">dešinysis, Šešuvis</text:p>
          </table:table-cell>
        </table:table-row>
        <table:table-row table:style-name="TableRow2935">
          <table:table-cell table:style-name="TableCell2936">
            <text:p text:style-name="P2937">83.</text:p>
          </table:table-cell>
          <table:table-cell table:style-name="TableCell2938">
            <text:p text:style-name="P2939">Balčia (nuo žiočių iki Balčių k.)</text:p>
          </table:table-cell>
          <table:table-cell table:style-name="TableCell2940">
            <text:p text:style-name="P2941">dešinysis, Šešuvis</text:p>
          </table:table-cell>
        </table:table-row>
        <table:table-row table:style-name="TableRow2942">
          <table:table-cell table:style-name="TableCell2943">
            <text:p text:style-name="P2944">84.</text:p>
          </table:table-cell>
          <table:table-cell table:style-name="TableCell2945">
            <text:p text:style-name="P2946">Ežeruona (nuo žiočių iki Žygainių gyvenvietės)</text:p>
          </table:table-cell>
          <table:table-cell table:style-name="TableCell2947">
            <text:p text:style-name="P2948">dešinysis, Jūra</text:p>
          </table:table-cell>
        </table:table-row>
        <table:table-row table:style-name="TableRow2949">
          <table:table-cell table:style-name="TableCell2950">
            <text:p text:style-name="P2951">85.</text:p>
          </table:table-cell>
          <table:table-cell table:style-name="TableCell2952">
            <text:p text:style-name="P2953">Giluvė</text:p>
          </table:table-cell>
          <table:table-cell table:style-name="TableCell2954">
            <text:p text:style-name="P2955">kairysis, Jūra</text:p>
          </table:table-cell>
        </table:table-row>
        <table:table-row table:style-name="TableRow2956">
          <table:table-cell table:style-name="TableCell2957">
            <text:p text:style-name="P2958">86.</text:p>
          </table:table-cell>
          <table:table-cell table:style-name="TableCell2959">
            <text:p text:style-name="P2960">Jūra (nuo žiočių iki Balskų užtvankos)</text:p>
          </table:table-cell>
          <table:table-cell table:style-name="TableCell2961">
            <text:p text:style-name="P2962">dešinysis, Nemunas</text:p>
          </table:table-cell>
        </table:table-row>
        <table:table-row table:style-name="TableRow2963">
          <table:table-cell table:style-name="TableCell2964">
            <text:p text:style-name="P2965">87.</text:p>
          </table:table-cell>
          <table:table-cell table:style-name="TableCell2966">
            <text:p text:style-name="P2967">Šaltuona (nuo žiočių iki Pašaltuonio k.)kairysis,</text:p>
          </table:table-cell>
          <table:table-cell table:style-name="TableCell2968">
            <text:p text:style-name="P2969">Jūra</text:p>
          </table:table-cell>
        </table:table-row>
        <table:table-row table:style-name="TableRow2970">
          <table:table-cell table:style-name="TableCell2971">
            <text:p text:style-name="P2972">88.</text:p>
          </table:table-cell>
          <table:table-cell table:style-name="TableCell2973">
            <text:p text:style-name="P2974">Šešuvis</text:p>
          </table:table-cell>
          <table:table-cell table:style-name="TableCell2975">
            <text:p text:style-name="P2976">kairysis, Jūra</text:p>
          </table:table-cell>
        </table:table-row>
        <table:table-row table:style-name="TableRow2977">
          <table:table-cell table:style-name="TableCell2978">
            <text:p text:style-name="P2979">89.</text:p>
          </table:table-cell>
          <table:table-cell table:style-name="TableCell2980">
            <text:p text:style-name="P2981">Šunija</text:p>
          </table:table-cell>
          <table:table-cell table:style-name="TableCell2982">
            <text:p text:style-name="P2983">kairysis, Jūra</text:p>
          </table:table-cell>
        </table:table-row>
        <table:table-row table:style-name="TableRow2984">
          <table:table-cell table:style-name="TableCell2985">
            <text:p text:style-name="P2986">90.</text:p>
          </table:table-cell>
          <table:table-cell table:style-name="TableCell2987">
            <text:p text:style-name="P2988">Trumpė</text:p>
          </table:table-cell>
          <table:table-cell table:style-name="TableCell2989">
            <text:p text:style-name="P2990">kairysis, Balčia</text:p>
          </table:table-cell>
        </table:table-row>
        <table:table-row table:style-name="TableRow2991">
          <table:table-cell table:style-name="TableCell2992">
            <text:p text:style-name="P2993">91.</text:p>
          </table:table-cell>
          <table:table-cell table:style-name="TableCell2994">
            <text:p text:style-name="P2995">Upyna</text:p>
          </table:table-cell>
          <table:table-cell table:style-name="TableCell2996">
            <text:p text:style-name="P2997">dešinysis, Šešuvis</text:p>
          </table:table-cell>
        </table:table-row>
        <table:table-row table:style-name="TableRow2998">
          <table:table-cell table:style-name="TableCell2999">
            <text:p text:style-name="P3000">92.</text:p>
          </table:table-cell>
          <table:table-cell table:style-name="TableCell3001">
            <text:p text:style-name="P3002">Upinykė</text:p>
          </table:table-cell>
          <table:table-cell table:style-name="TableCell3003">
            <text:p text:style-name="P3004">kairysis, Trišiūkštė</text:p>
          </table:table-cell>
        </table:table-row>
        <table:table-row table:style-name="TableRow3005">
          <table:table-cell table:style-name="TableCell3006">
            <text:p text:style-name="P3007"/>
          </table:table-cell>
          <table:table-cell table:style-name="TableCell3008">
            <text:p text:style-name="P3009">BARTUVOS BASEINAS</text:p>
          </table:table-cell>
          <table:table-cell table:style-name="TableCell3010">
            <text:p text:style-name="P3011"/>
          </table:table-cell>
        </table:table-row>
        <table:table-row table:style-name="TableRow3012">
          <table:table-cell table:style-name="TableCell3013">
            <text:p text:style-name="P3014">93.</text:p>
          </table:table-cell>
          <table:table-cell table:style-name="TableCell3015">
            <text:p text:style-name="P3016">Bartuva (tarp Luobos ir Apšės upių)</text:p>
          </table:table-cell>
          <table:table-cell table:style-name="TableCell3017">
            <text:p text:style-name="P3018">Baltijos jūra</text:p>
          </table:table-cell>
        </table:table-row>
        <table:table-row table:style-name="TableRow3019">
          <table:table-cell table:style-name="TableCell3020">
            <text:p text:style-name="P3021">94.</text:p>
          </table:table-cell>
          <table:table-cell table:style-name="TableCell3022">
            <text:p text:style-name="P3023">Luoba (nuo Ylakių -Vabalių kelio iki žiočių)</text:p>
          </table:table-cell>
          <table:table-cell table:style-name="TableCell3024">
            <text:p text:style-name="P3025">dešinysis, Bartuva</text:p>
          </table:table-cell>
        </table:table-row>
        <table:table-row table:style-name="TableRow3026">
          <table:table-cell table:style-name="TableCell3027">
            <text:p text:style-name="P3028">95.</text:p>
          </table:table-cell>
          <table:table-cell table:style-name="TableCell3029">
            <text:p text:style-name="P3030">Šata (nuo Apuolės užtvankos iki žiočių)</text:p>
          </table:table-cell>
          <table:table-cell table:style-name="TableCell3031">
            <text:p text:style-name="P3032">kairysis, Luoba</text:p>
          </table:table-cell>
        </table:table-row>
        <table:table-row table:style-name="TableRow3033">
          <table:table-cell table:style-name="TableCell3034">
            <text:p text:style-name="P3035"/>
          </table:table-cell>
          <table:table-cell table:style-name="TableCell3036">
            <text:p text:style-name="P3037">AKMENOS – DANGĖS BASEINAS</text:p>
          </table:table-cell>
          <table:table-cell table:style-name="TableCell3038">
            <text:p text:style-name="P3039"/>
          </table:table-cell>
        </table:table-row>
        <table:table-row table:style-name="TableRow3040">
          <table:table-cell table:style-name="TableCell3041">
            <text:p text:style-name="P3042">96.</text:p>
          </table:table-cell>
          <table:table-cell table:style-name="TableCell3043">
            <text:p text:style-name="P3044">Akmena (Dangė nuo žiočių iki Kretingos užtvankos)</text:p>
          </table:table-cell>
          <table:table-cell table:style-name="TableCell3045">
            <text:p text:style-name="P3046">Kuršių marios</text:p>
          </table:table-cell>
        </table:table-row>
        <table:table-row table:style-name="TableRow3047">
          <table:table-cell table:style-name="TableCell3048">
            <text:p text:style-name="P3049"/>
          </table:table-cell>
          <table:table-cell table:style-name="TableCell3050">
            <text:p text:style-name="P3051">ŠVENTOSIOS (BALTIJOS JŪROS) BASEINAS</text:p>
          </table:table-cell>
          <table:table-cell table:style-name="TableCell3052">
            <text:p text:style-name="P3053"/>
          </table:table-cell>
        </table:table-row>
        <table:table-row table:style-name="TableRow3054">
          <table:table-cell table:style-name="TableCell3055">
            <text:p text:style-name="P3056">97.</text:p>
          </table:table-cell>
          <table:table-cell table:style-name="TableCell3057">
            <text:p text:style-name="P3058">Šventoji (nuo žiočių iki Laukžemės malūno užtvankos)</text:p>
          </table:table-cell>
          <table:table-cell table:style-name="TableCell3059">
            <text:p text:style-name="P3060">Baltijos jūra</text:p>
          </table:table-cell>
        </table:table-row>
        <table:table-row table:style-name="TableRow3061">
          <table:table-cell table:style-name="TableCell3062">
            <text:p text:style-name="P3063"/>
          </table:table-cell>
          <table:table-cell table:style-name="TableCell3064">
            <text:p text:style-name="P3065">VERKNĖS BASEINAS</text:p>
          </table:table-cell>
          <table:table-cell table:style-name="TableCell3066">
            <text:p text:style-name="P3067"/>
          </table:table-cell>
        </table:table-row>
        <table:table-row table:style-name="TableRow3068">
          <table:table-cell table:style-name="TableCell3069">
            <text:p text:style-name="P3070">98.</text:p>
          </table:table-cell>
          <table:table-cell table:style-name="TableCell3071">
            <text:p text:style-name="P3072">Samė</text:p>
          </table:table-cell>
          <table:table-cell table:style-name="TableCell3073">
            <text:p text:style-name="P3074">kairysis, Verknė</text:p>
          </table:table-cell>
        </table:table-row>
        <table:table-row table:style-name="TableRow3075">
          <table:table-cell table:style-name="TableCell3076">
            <text:p text:style-name="P3077">99.</text:p>
          </table:table-cell>
          <table:table-cell table:style-name="TableCell3078">
            <text:p text:style-name="P3079">Strūzda</text:p>
          </table:table-cell>
          <table:table-cell table:style-name="TableCell3080">
            <text:p text:style-name="P3081">kairysis, Verknė</text:p>
          </table:table-cell>
        </table:table-row>
        <table:table-row table:style-name="TableRow3082">
          <table:table-cell table:style-name="TableCell3083">
            <text:p text:style-name="P3084"/>
          </table:table-cell>
          <table:table-cell table:style-name="TableCell3085">
            <text:p text:style-name="P3086">VENTOS BASEINAS</text:p>
          </table:table-cell>
          <table:table-cell table:style-name="TableCell3087">
            <text:p text:style-name="P3088"/>
          </table:table-cell>
        </table:table-row>
        <table:table-row table:style-name="TableRow3089">
          <table:table-cell table:style-name="TableCell3090">
            <text:p text:style-name="P3091">100.</text:p>
          </table:table-cell>
          <table:table-cell table:style-name="TableCell3092">
            <text:p text:style-name="P3093">Venta (nuo Lietuvos-Latvijos sienos iki Viekšnių malūno užtvankos)</text:p>
          </table:table-cell>
          <table:table-cell table:style-name="TableCell3094">
            <text:p text:style-name="P3095">Baltijos jūra</text:p>
          </table:table-cell>
        </table:table-row>
      </table:table>
      <text:p text:style-name="P3096"/>
      <text:p text:style-name="P3097"><text:span text:style-name="T3098">Pastaba.</text:span><text:span text:style-name="T3099"><text:s/>Dubysoje, Jūroje, Neryje, Šyšoje, Šventojoje (nuo žiočių iki Kavarsko užtvankos), Ventoje iš natūralios kilmės gyvulinių masalų draudžiama naudoti tik žuveles.</text:span></text:p>
      <text:p text:style-name="P3100"><text:span text:style-name="T3101">______________</text:span></text:p>
      <text:p text:style-name="P3102"/>
      <text:p text:style-name="P3103"><text:span text:style-name="T3104">5</text:span><text:span text:style-name="T3105"><text:s/>priedas</text:span></text:p>
      <text:p text:style-name="P3106"/>
      <text:p text:style-name="P3107"><text:span text:style-name="T3108">Žalos, padarytos neteisėtai žvejojant, gaudant, naikinant vertingų rūšių žuvis ir vėžius, atlyginimo dydžio apskaičiavimo įkainiai</text:span></text:p>
      <text:p text:style-name="P3109"/>
      <table:table table:style-name="Table3110">
        <table:table-columns>
          <table:table-column table:style-name="TableColumn3111"/>
          <table:table-column table:style-name="TableColumn3112"/>
        </table:table-columns>
        <table:table-row table:style-name="TableRow3113">
          <table:table-cell table:style-name="TableCell3114">
            <text:p text:style-name="P3115">Žuvų ir vandens bestuburių gyvūnų rūšys</text:p>
          </table:table-cell>
          <table:table-cell table:style-name="TableCell3116">
            <text:p text:style-name="P3117">Žalos atlyginimas už kiekvieną sugautą arba sunaikintą žuvį bei vandens bestuburį gyvūną, nepriklausomai nuo svorio ir dydžio (Lt)</text:p>
          </table:table-cell>
        </table:table-row>
        <table:table-row table:style-name="TableRow3118">
          <table:table-cell table:style-name="TableCell3119">
            <text:p text:style-name="P3120">Sturys, lašiša, šlakis</text:p>
          </table:table-cell>
          <table:table-cell table:style-name="TableCell3121">
            <text:p text:style-name="P3122">130.0</text:p>
          </table:table-cell>
        </table:table-row>
        <table:table-row table:style-name="TableRow3123">
          <table:table-cell table:style-name="TableCell3124">
            <text:p text:style-name="P3125">Sparis, perpelė, jūrinė nėgė, Platelių sykas</text:p>
          </table:table-cell>
          <table:table-cell table:style-name="TableCell3126">
            <text:p text:style-name="P3127">80.0</text:p>
          </table:table-cell>
        </table:table-row>
      </table:table>
      <text:p text:style-name="P3128"/>
      <text:p text:style-name="P3129"><text:span text:style-name="T3130">Pastaba.</text:span><text:span text:style-name="T3131"><text:s/>Už kiekvieną sugautą ar sunaikintą aukščiau išvardytų Raudonosios knygos žuvų subrendusią patelę nustatomas dvigubas rūšies įkainis.</text:span></text:p>
      <text:p text:style-name="P3132"/>
      <table:table table:style-name="Table3133">
        <table:table-columns>
          <table:table-column table:style-name="TableColumn3134"/>
          <table:table-column table:style-name="TableColumn3135"/>
        </table:table-columns>
        <table:table-row table:style-name="TableRow3136">
          <table:table-cell table:style-name="TableCell3137">
            <text:p text:style-name="P3138">Ūsorius, sterlė, šamas</text:p>
          </table:table-cell>
          <table:table-cell table:style-name="TableCell3139">
            <text:p text:style-name="P3140">20.0</text:p>
          </table:table-cell>
        </table:table-row>
        <table:table-row table:style-name="TableRow3141">
          <table:table-cell table:style-name="TableCell3142">
            <text:p text:style-name="P3143">Upėtakis, kiršlys, peledė, ungurys, sykas, lydeka, vėgėlė, menkė, plekšnė, uotas, starkis</text:p>
          </table:table-cell>
          <table:table-cell table:style-name="TableCell3144">
            <text:p text:style-name="P3145">10.0</text:p>
          </table:table-cell>
        </table:table-row>
        <table:table-row table:style-name="TableRow3146">
          <table:table-cell table:style-name="TableCell3147">
            <text:p text:style-name="P3148">Žiobris, baltasis ir juodasis amūras, sazanas, plačiakaktis, skersnukis, lynas</text:p>
          </table:table-cell>
          <table:table-cell table:style-name="TableCell3149">
            <text:p text:style-name="P3150">5.0</text:p>
          </table:table-cell>
        </table:table-row>
        <table:table-row table:style-name="TableRow3151">
          <table:table-cell table:style-name="TableCell3152">
            <text:p text:style-name="P3153">Karpis, salatis, seliava, ripusas</text:p>
          </table:table-cell>
          <table:table-cell table:style-name="TableCell3154">
            <text:p text:style-name="P3155">3.0</text:p>
          </table:table-cell>
        </table:table-row>
        <table:table-row table:style-name="TableRow3156">
          <table:table-cell table:style-name="TableCell3157">
            <text:p text:style-name="P3158">Nėgė, karšis, plakis, ožka, šapalas, meknė, plačiažnyplis, siauražnyplis ir žymėtasis vėžiai</text:p>
          </table:table-cell>
          <table:table-cell table:style-name="TableCell3159">
            <text:p text:style-name="P3160">2.0</text:p>
          </table:table-cell>
        </table:table-row>
        <table:table-row table:style-name="TableRow3161">
          <table:table-cell table:style-name="TableCell3162">
            <text:p text:style-name="P3163">Ešerys, karosas, strepetys, kuoja, raudė, strimėlė, stinta, bretlingis</text:p>
          </table:table-cell>
          <table:table-cell table:style-name="TableCell3164">
            <text:p text:style-name="P3165">1.0</text:p>
          </table:table-cell>
        </table:table-row>
      </table:table>
      <text:p text:style-name="P3166"/>
      <text:p text:style-name="P3167"><text:span text:style-name="T3168">Pastabos:</text:span></text:p>
      <text:p text:style-name="P3169"><text:span text:style-name="T3170">1</text:span><text:span text:style-name="T3171">. Asmenys, kurie neteisėtai žvejoja žuvis ir vėžius mėgėjiškos žūklės įrankiais, žuvų veisimo, rezervatų, ichtiologinių draustinių vandens telkiniuose, taip pat naudojantys neleistinus įrankius ir būdus (išskyrus žemiau išvardytus), privalo atlyginti nuostolius dvigubai.</text:span></text:p>
      <text:p text:style-name="P3172"><text:span text:style-name="T3173">Asmenys, bet kuriuose vandens telkiniuose naudojantys žuvų ir vandens bestuburių gyvūnų gaudymui ar naikinimui elektros srovę, nuodingąsias ir sprogstamąsias medžiagas, tinklinius, duriamuosius ar užkabinamuosius įrankius, privalo atlyginti nuostolius dešimteriopai.</text:span></text:p>
      <text:p text:style-name="P3174"><text:span text:style-name="T3175">2</text:span><text:span text:style-name="T3176">. Už vandens bestuburiams gyvūnams padarytą žalą neteisėtai žvejybai arba gyvūnų naikinimui naudojant nuodingąsias ir sprogstamąsias medžiagas bei elektros srovę, išieškoma ne mažesnė kaip 1000.0 Lt suma.</text:span></text:p>
      <text:p text:style-name="P3177"><text:span text:style-name="T3178">3</text:span><text:span text:style-name="T3179">. Už nuostolius, padarytus neteisėtai renkant eršketinių ir lašišinių žuvų ikrus, išieškoma suma, 10 kartų viršijanti sunaikintų ikrų rinkos kainą.</text:span></text:p>
      <text:p text:style-name="P3180"><text:span text:style-name="T3181">4</text:span><text:span text:style-name="T3182">. Už nuostolius, padarytus neteisėtai gaudant uodo trūklio lervas, išieškoma suma, 3 kartus viršijanti šių lervų rinkos kainą.</text:span></text:p>
      <text:p text:style-name="P3183"><text:span text:style-name="T3184">5</text:span><text:span text:style-name="T3185">. Žalos atlyginimo įkainiai gali būti indeksuojami atsižvelgiant į infliacijos ir kainų lygį Aplinkos apsaugos ministerijos nustatyta tvarka.</text:span></text:p>
      <text:p text:style-name="P31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29T10:31:00Z</meta:creation-date>
    <dc:date>2016-08-29T10:31:00Z</dc:date>
    <meta:template xlink:href="Normal.dotm" xlink:type="simple"/>
    <meta:editing-cycles>2</meta:editing-cycles>
    <meta:editing-duration>PT0S</meta:editing-duration>
    <meta:document-statistic meta:page-count="18" meta:paragraph-count="350" meta:word-count="6509" meta:character-count="50490" meta:row-count="1477" meta:non-whitespace-character-count="44331"/>
  </office:meta>
</office:document-meta>
</file>