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01 25 ĮSAKYMO NR. 26 „DĖL ŽVEJYBOS, ŽVEJO VERSLININKO BILIETŲ IR LAIKINŲJŲ PAŽYMŲ, SUTEIKIANČIŲ TEISĘ DALYVAUTI VERSLINĖJE ŽVEJYBOJE, IŠDAVIMO“ IR 1999 01 25 ĮSAKYMO NR. 27 „DĖL ŽVEJYBOS DOKUMENTŲ BEI ŽVEJYBOS ĮRANKIŲ ŽYMEKLIŲ IŠDAVIMO“ DALINIO PAKEITIMO</text:p>
      <text:p text:style-name="P9"/>
      <text:p text:style-name="P10">1999 m. birželio 23 d. Nr. 185</text:p>
      <text:p text:style-name="P11">Vilnius</text:p>
      <text:p text:style-name="P12"/>
      <text:p text:style-name="P13"><text:span text:style-name="T14">Tobulindamas žvejybinių padalinių žvejybos žurnalų, žvejybos įrankių žymeklių ir žvejo verslininko bilietų bei laikinųjų pažymų, suteikiančių teisę dalyvauti verslinėje žvejyboje, išdavimo tvarką:</text:span></text:p>
      <text:p text:style-name="P15"><text:span text:style-name="T16">1</text:span><text:span text:style-name="T17">. Iš dalies<text:s/></text:span><text:span text:style-name="T18">keičiu</text:span><text:span text:style-name="T19"><text:s/>aplinkos ministro 1999 01 25 įsakymu Nr. 26 „Dėl žvejybos, žvejo verslininko bilietų ir laikinųjų pažymų, suteikiančių teisę dalyvauti verslinėje žvejyboje, išdavimo“ patvirtintos Žvejybos, žvejo verslininko bilietų bei laikinųjų pažymų, suteikiančių teisę dalyvauti verslinėje žvejyboje, išdavimo tvarkos (Žin., 1999, Nr.<text:s/></text:span><text:a xlink:href="https://www.e-tar.lt/portal/lt/legalAct/TAR.05E321B6108F" office:target-frame-name="_blank" xlink:show="new"><text:span text:style-name="T20">16-423</text:span></text:a><text:span text:style-name="T21">) 6 punktą ir išdėstau jį taip:<text:s/></text:span></text:p>
      <text:p text:style-name="P22"><text:span text:style-name="T23">„</text:span><text:span text:style-name="T24">6</text:span><text:span text:style-name="T25">. Žvejo verslininko bilietus bei laikinąsias pažymas regiono aplinkos apsaugos departamentas išduoda asmenims, kurie žvejoja jų kontroliuojamoje teritorijoje esančiuose vandens telkiniuose. Jei asmenys žvejoja verslinės žūklės įrankiais vandens telkiniuose, kuriuos kontroliuoja keli regiono aplinkos apsaugos departamentai, tada žvejo verslininko bilietus bei laikinąsias pažymas išduoda Valstybinė aplinkos apsaugos inspekcija. Bilietai bei laikinosios pažymos išduodamos nustatytąja tvarka įregistravusių verslinės žvejybos veiklą juridinių ir fizinių asmenų raštišku prašymu.“</text:span></text:p>
      <text:p text:style-name="P26"><text:span text:style-name="T27">2</text:span><text:span text:style-name="T28">. Iš dalies keičiu aplinkos ministro 1999 01 25 įsakymo Nr. 27 „Dėl žvejybos dokumentų bei žvejybos įrankių žymeklių išdavimo“ (Žin., 1999, 16-424) 1 punktą ir išdėstau jį taip:</text:span></text:p>
      <text:p text:style-name="P29"><text:span text:style-name="T30">„</text:span><text:span text:style-name="T31">1</text:span><text:span text:style-name="T32">. Nustatau, kad regionų aplinkos apsaugos departamentai nustatytąja tvarka išduoda žvejybinių padalinių žvejybos žurnalus, žvejo verslininko bilietus, laikinąsias pažymas bei žvejybos įrankių žymeklius jų kontroliuojamoje teritorijoje žvejojantiems juridiniams ir fiziniams asmenims. Jei juridiniai ir fiziniai asmenys žvejoja kelių regionų aplinkos apsaugos departamentų kontroliuojamose teritorijose, – šiuos dokumentus ir žvejybos įrankių žymeklius išduoda Valstybinė aplinkos apsaugos inspekcija.“</text:span></text:p>
      <text:p text:style-name="P33"><text:span text:style-name="T34">3</text:span><text:span text:style-name="T35">. Aplinkos ministerijos informacijos kompiuterinėje sistemoje vadovautis reikšminiais žodžiais: „gyvūnija“, „valdymo sistema“.</text:span></text:p>
      <text:p text:style-name="P36"/>
      <text:p text:style-name="P37"/>
      <text:p text:style-name="P38"><text:span text:style-name="T39">APLINKOS MINISTRAS</text:span><text:span text:style-name="T40"><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2:09:00Z</meta:creation-date>
    <dc:date>2017-02-23T12:09:00Z</dc:date>
    <meta:template xlink:href="Normal.dotm" xlink:type="simple"/>
    <meta:editing-cycles>2</meta:editing-cycles>
    <meta:editing-duration>PT0S</meta:editing-duration>
    <meta:document-statistic meta:page-count="1" meta:paragraph-count="23" meta:word-count="377" meta:character-count="2481" meta:row-count="75" meta:non-whitespace-character-count="2127"/>
  </office:meta>
</office:document-meta>
</file>