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LIEPOS 18 D. ĮSAKYMO NR. 4-328 „DĖL VALSTYBĖS PROJEKTŲ SĄRAŠO PATVIRTINIMO“ PAKEITIMO</text:p>
      <text:p text:style-name="P7"/>
      <text:p text:style-name="P8">2009 m. balandžio 10 d. Nr. 4-155</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akeičiu</text:span><text:span text:style-name="T17"><text:s/>Valstybės projektų, siūlomų finansuoti iš Europos Sąjungos fondų lėšų pagal priemonę „Viešosios paskirties pastatų renovavimas nacionaliniu lygiu“, sąrašą, patvirtintą Lietuvos Respublikos ūkio ministro 2008 m. liepos 18 d. įsakymu Nr. 4-328 „Dėl valstybės projektų sąrašo patvirtinimo“ (Žin., 2008, Nr.<text:s/></text:span><text:a xlink:href="https://www.e-tar.lt/portal/lt/legalAct/TAR.5511002AAB36" office:target-frame-name="_blank" xlink:show="new"><text:span text:style-name="T18">89-3572</text:span></text:a><text:span text:style-name="T19">):</text:span></text:p>
      <text:p text:style-name="P20"><text:span text:style-name="T21">1</text:span><text:span text:style-name="T22">. Įrašau 49 punkto 2 skiltyje vietoj žodžių „Klaipėdos psichiatrijos ligoninės pastato energetikos sistemų ir išorinių atitvarų rekonstrukcija“ žodžius „Klaipėdos apskrities ligoninės psichiatrijos filialo pastato (Baltikalnio g. 10) energetikos sistemų ir išorinių atitvarų rekonstrukcija“ ir 3 skiltyje vietoj žodžių „VšĮ Klaipėdos psichiatrijos ligoninė“ žodžius „VšĮ Klaipėdos apskrities ligoninė“.</text:span></text:p>
      <text:p text:style-name="P23"><text:span text:style-name="T24">2</text:span><text:span text:style-name="T25">. Įrašau 68 punkto 2 skiltyje vietoj žodžių „Klaipėdos psichiatrijos ligoninės pastato energetikos sistemų ir išorinių atitvarų rekonstrukcija“ žodžius „Klaipėdos apskrities ligoninės psichiatrijos filialo pastato (Bangų g. 6A) energetikos sistemų ir išorinių atitvarų rekonstrukcija“ ir 3 skiltyje vietoj žodžių „VšĮ Klaipėdos psichiatrijos ligoninė“ žodžius „VšĮ Klaipėdos apskrities ligoninė“.</text:span></text:p>
      <text:p text:style-name="P26"><text:span text:style-name="T27">3</text:span><text:span text:style-name="T28">. Išdėstau 124 punkto 4 skiltį taip:</text:span></text:p>
      <text:p text:style-name="P29"><text:span text:style-name="T30">„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span></text:p>
      <text:p text:style-name="P31"><text:span text:style-name="T32">Įgyvendinus planuojamas priemones, numatyta sutaupyti 760 MWh, arba 32 %, šilumos energijos, naudojamos pastatų patalpoms šildyti.“</text:span></text:p>
      <text:p text:style-name="P33"/>
      <text:p text:style-name="P34"/>
      <text:p text:style-name="P35"/>
      <text:p text:style-name="P36">ŪKIO MINISTRAS<text:tab/>DAINIUS KREIV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7T13:35:00Z</meta:creation-date>
    <dc:date>2016-03-07T13:35:00Z</dc:date>
    <meta:template xlink:href="Normal" xlink:type="simple"/>
    <meta:editing-cycles>2</meta:editing-cycles>
    <meta:editing-duration>PT0S</meta:editing-duration>
    <meta:document-statistic meta:page-count="1" meta:paragraph-count="8" meta:word-count="308" meta:character-count="2488" meta:row-count="52" meta:non-whitespace-character-count="2188"/>
  </office:meta>
</office:document-meta>
</file>