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GEGUŽĖS 1 D. ĮSAKYMO NR. 199 „DĖL VETERINARINĖS PRIEŽIŪROS APMOKĖJIMO TVARKOS PATVIRTINIMO“ DALINIO PAKEITIMO</text:p>
      <text:p text:style-name="P11"/>
      <text:p text:style-name="P12">2001 m. lapkričio 30 d. Nr. 530</text:p>
      <text:p text:style-name="P13">Vilnius</text:p>
      <text:p text:style-name="P14"/>
      <text:p text:style-name="P15"><text:span text:style-name="T16">1</text:span><text:span text:style-name="T17">. Iš dalies<text:s/></text:span><text:span text:style-name="T18">keičiu</text:span><text:span text:style-name="T19"><text:s/>Valstybinės maisto ir veterinarijos tarnybos direktoriaus 2001 m. gegužės 1 d. įsakymo Nr. 199 „Dėl veterinarinės priežiūros apmokėjimo tvarkos patvirtinimo“:</text:span></text:p>
      <text:p text:style-name="P20"><text:span text:style-name="T21">1.1</text:span><text:span text:style-name="T22">. 3 punktą ir jį išdėstau taip:</text:span></text:p>
      <text:p text:style-name="P23"><text:span text:style-name="T24">„</text:span><text:span text:style-name="T25">3</text:span><text:span text:style-name="T26">.<text:s/></text:span><text:span text:style-name="T27">Nuroda</text:span><text:span text:style-name="T28">u,</text:span><text:span text:style-name="T29"><text:s/>kad šiuo įsakymu patvirtinta Veterinarinės priežiūros apmokėjimo tvarka įsigalioja nuo 2002 m. sausio 1 d.“;</text:span></text:p>
      <text:p text:style-name="P30"><text:span text:style-name="T31">1.2</text:span><text:span text:style-name="T32">. 4 punktą ir jį išdėstau taip:</text:span></text:p>
      <text:p text:style-name="P33"><text:span text:style-name="T34">„</text:span><text:span text:style-name="T35">4</text:span><text:span text:style-name="T36">.<text:s/></text:span><text:span text:style-name="T37">Pavedu</text:span><text:span text:style-name="T38"><text:s/>įsakymo vykdymą kontroliuoti Valstybinės maisto ir veterinarijos tarnybos Finansų-ekonomikos skyriui.“</text:span></text:p>
      <text:p text:style-name="P39"/>
      <text:p text:style-name="P40"/>
      <text:p text:style-name="P41"/>
      <text:p text:style-name="P42"><text:span text:style-name="T43">DIREKTORIUS</text:span><text:span text:style-name="T44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0T08:14:00Z</meta:creation-date>
    <dc:date>2017-03-20T08:14:00Z</dc: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851" meta:row-count="19" meta:non-whitespace-character-count="758"/>
  </office:meta>
</office:document-meta>
</file>