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TABAKO IR ALKOHOLIO KONTROLĖS TARNYBA PRIE LIETUVOS RESPUBLIKOS VYRIAUSYBĖS</text:span></text:p>
      <text:p text:style-name="P9"/>
      <text:p text:style-name="P10">Į S A K Y M A S</text:p>
      <text:p text:style-name="P11">DĖL ĮMONĖMS IŠDUOTŲ LICENCIJŲ (LEIDIMŲ) IMPORTUOTI ALKOHOLINIUS GĖRIMUS PAPILDYMO</text:p>
      <text:p text:style-name="P12"/>
      <text:p text:style-name="P13">1997 m. gegužės 22 d. Nr. 21</text:p>
      <text:p text:style-name="P14">Vilnius</text:p>
      <text:p text:style-name="P15"/>
      <text:p text:style-name="P16"><text:span text:style-name="T17">Vykdydamas Lietuvos Respublikos Vyriausybės 1997 m. balandžio 7 d. nutarimo Nr. 325 „Dėl Lietuvos Respublikos Vyriausybės 1996 m. birželio 21 d. nutarimo Nr. 734 „Dėl teisės importuoti alkoholinius gėrimus į Lietuvos Respubliką suteikimo“ dalinio pakei</text:span><text:span text:style-name="T18">timo“ antrąjį punktą (Žin., 1997, Nr.<text:s/></text:span><text:a xlink:href="https://www.e-tar.lt/portal/lt/legalAct/TAR.D1A4168ECA91" office:target-frame-name="_blank" xlink:show="new"><text:span text:style-name="T19">31-764</text:span></text:a><text:span text:style-name="T20">) ir vadovaudamasis Lietuvos Respublikos Vyriausybės 1995 m. lapkričio 17 d. nutarimu Nr. 1459 (Žin., 1995, Nr.<text:s/></text:span><text:a xlink:href="https://www.e-tar.lt/portal/lt/legalAct/TAR.6DCFE718E34E" office:target-frame-name="_blank" xlink:show="new"><text:span text:style-name="T21">95-2133</text:span></text:a><text:span text:style-name="T22">; 1996, Nr.<text:s/></text:span><text:a xlink:href="https://www.e-tar.lt/portal/lt/legalAct/TAR.331E8AEA7210" office:target-frame-name="_blank" xlink:show="new"><text:span text:style-name="T23">69-1670</text:span></text:a><text:span text:style-name="T24">) patvirtintomis alkoholio produktų importo, didmeninės ir mažmeninės prekybos jais licencija</text:span><text:span text:style-name="T25">vimo taisyklėmis,<text:s/></text:span></text:p>
      <text:p text:style-name="P26"><text:span text:style-name="T27">ĮSAKAU:</text:span></text:p>
      <text:p text:style-name="P28"><text:span text:style-name="T29">1</text:span><text:span text:style-name="T30">. Papildyti UAB „Vilniaus žiedas“ licenciją (leidimą) Nr. 3D, išduotą 1996 m. rugsėjo 26 d., ir suteikti teisę importuoti bei vykdyti didmeninę prekybą Lietuvos Respublikoje žemiau išvardytų užsienio firmų gaminamais vynai</text:span><text:span text:style-name="T31">s ir šampanu:</text:span></text:p>
      <text:p text:style-name="P32"><text:span text:style-name="T33">1.1</text:span><text:span text:style-name="T34">. importuoti vyną (kodas pagal EEB kombinuotąją prekių nomenklatūrą – 2204) iš šių firmų: „Tokaji – B. M. P. KFT.“ (Vengrija); „Claire et Gabriel Fournier“ (Prancūzija); „Cantina Sociale di Casteggio s. c. a. r. l.“ (Italija); „Vinprom Š</text:span><text:span text:style-name="T35">umen“ (Bulgarija);</text:span></text:p>
      <text:p text:style-name="P36"><text:span text:style-name="T37">1.2</text:span><text:span text:style-name="T38">. importuoti šampaną (kodas pagal EEB kombinuotąją prekių nomenklatūrą – 2204) iš firmos „Champagne Du Mont – Hauban“ (Prancūzija).</text:span></text:p>
      <text:p text:style-name="P39"><text:span text:style-name="T40">2</text:span><text:span text:style-name="T41">. Papildyti UAB „Darija“ licenciją (leidimą) Nr. 2V, išduotą 1996 m. birželio 28 d., ir sut</text:span><text:span text:style-name="T42">eikti teisę importuoti bei verstis didmenine prekyba Lietuvos Respublikoje vynu (kodas pagal EEB kombinuotąją prekių nomenklatūrą – 2204) iš šių užsienio firmų: „Degi Borhaz KFT“ (Vengrija) ir „Agro–Globus Export–Import KFT.“ (Vengrija).</text:span></text:p>
      <text:p text:style-name="P43"><text:span text:style-name="T44">3</text:span><text:span text:style-name="T45">. Papildyti U</text:span><text:span text:style-name="T46">AB „Ruvena“ licenciją (leidimą) Nr. 11a, išduotą 1996 m. liepos 5 d., ir suteikti teisę importuoti bei verstis didmenine prekyba Lietuvos Respublikoje alumi (kodas pagal EEB kombinuotąją prekių nomenklatūrą – 2203) iš firmos „ Warsteiner Brauerei Haus Cram</text:span><text:span text:style-name="T47">er GmbH &amp; Co. KG – Domring“ (Vokietija).<text:s/></text:span></text:p>
      <text:p text:style-name="P48"/>
      <text:p text:style-name="P49"/>
      <text:p text:style-name="P50"><text:span text:style-name="T51">DIREKTORIUS</text:span><text:span text:style-name="T52"><text:tab/>Č. BALSYS</text:span></text:p>
      <text:p text:style-name="P53"><text:span text:style-name="T5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7:41:00Z</meta:creation-date>
    <dc:date>2015-09-09T07:41:00Z</dc:date>
    <meta:template xlink:href="Normal" xlink:type="simple"/>
    <meta:editing-cycles>2</meta:editing-cycles>
    <meta:editing-duration>PT0S</meta:editing-duration>
    <meta:document-statistic meta:page-count="1" meta:paragraph-count="18" meta:word-count="330" meta:character-count="2339" meta:row-count="63" meta:non-whitespace-character-count="2027"/>
  </office:meta>
</office:document-meta>
</file>