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break-before="page" fo:text-indent="3.543in" fo:background-color="#FFFFFF"/>
    </style:style>
    <style:style style:name="P28" style:parent-style-name="Normal" style:family="paragraph">
      <style:paragraph-properties fo:widows="0" fo:orphans="0" fo:text-indent="3.543in" fo:background-color="#FFFFFF"/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widows="0" fo:orphans="0" fo:text-align="center" fo:background-color="#FFFFFF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widows="0" fo:orphans="0" fo:text-align="center" fo:background-color="#FFFFFF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LIETUVOS RESPUBLIKOS ŠVIETIMO IR MOKSLO MINISTRAS</text:p>
      <text:p text:style-name="P10"/>
      <text:p text:style-name="P11">Į S A K Y M A S</text:p>
      <text:p text:style-name="P12">DĖL PROFESINIO MOKYMO PROGRAMOS MODULIO ĮTRAUKIMO Į VIDURINIO UGDYMO PROGRAMĄ IR ĮSKAITYMO TĘSIANT MOKYMĄSI PAGAL PROFESINIO MOKYMO PROGRAMĄ TVARKOS APRAŠO PATVIRTINIMO</text:p>
      <text:p text:style-name="P13"/>
      <text:p text:style-name="P14">2006 m. gruodžio<text:s/>29 d. Nr. ISAK-2474</text:p>
      <text:p text:style-name="P15">Vilnius</text:p>
      <text:p text:style-name="P16"/>
      <text:p text:style-name="P17">Įgyvendindama Valstybinės švietimo strategijos 2003–2012 metų nuostatų įgyvendinimo programos, patvirtintos Lietuvos Respublikos Vyriausybės 2005 m. sausio 24 d. nutarimu Nr. 82 (Žin., 2005, Nr.<text:s/><text:a xlink:href="https://www.e-tar.lt/portal/lt/legalAct/TAR.55E9341548A7" office:target-frame-name="_blank" xlink:show="new"><text:span text:style-name="T18">12-391</text:span></text:a>), priedo priemonių plano II krypties „Infrastruktūros tobulinimas“ 1.2 priemonę,</text:p>
      <text:p text:style-name="P19"><text:span text:style-name="T20">tvirtinu</text:span><text:s/>Profesinio mokymo programos modulio įtraukimo į vidurinio ugdymo programą ir įskaitymo tęsiant mokymąsi pagal<text:s/>profesinio mokymo programą tvarkos aprašą (pridedama).</text:p>
      <text:p text:style-name="P21"/>
      <text:p text:style-name="P22"><text:span text:style-name="T23">ŠVIETIMO IR MOKSLO MINISTRĖ</text:span><text:span text:style-name="T24"><text:tab/>ROMA ŽAKAITIENĖ</text:span></text:p>
      <text:p text:style-name="P25">______________</text:p>
      <text:p text:style-name="P26"/>
      <text:soft-page-break/>
      <text:p text:style-name="P27">PATVIRTINTA</text:p>
      <text:p text:style-name="P28">Lietuvos Respublikos švietimo ir<text:s/></text:p>
      <text:p text:style-name="P29">mokslo ministro<text:s/></text:p>
      <text:p text:style-name="P30">2006 m. gruodžio 29 d. įsakymu<text:s/></text:p>
      <text:p text:style-name="P31">Nr. ISAK-2474</text:p>
      <text:p text:style-name="P32"/>
      <text:p text:style-name="P33"><text:span text:style-name="T34">PROFESINIO MOKYMO<text:s/></text:span><text:span text:style-name="T35">PROGRAMOS MODULIO ĮTRAUKIMO Į VIDURINIO UGDYMO PROGRAMĄ IR ĮSKAITYMO TĘSIANT MOKYMĄSI PAGAL PROFESINIO MOKYMO PROGRAMĄ TVARKOS APRAŠAS</text:span></text:p>
      <text:p text:style-name="P36"/>
      <text:p text:style-name="P37"><text:span text:style-name="T38">I</text:span><text:span text:style-name="T39">.<text:s/></text:span><text:span text:style-name="T40">BENDROSIOS NUOSTATOS</text:span></text:p>
      <text:p text:style-name="P41"/>
      <text:p text:style-name="P42">1. Profesinio mokymo programos modulio įtraukimo į vidurinio ugdymo programą ir įskaitymo tęsiant mokymąsi pagal profesinio mokymo programą tvarkos aprašu (toliau – Aprašas) siekiama suartinti dvi mokymo kryptis: akademinį ir profesinį mokymą, sudaryti prielaidas profesinei kvalifikacijai įgyti mokantis bendrojo lavinimo mokykloje.</text:p>
      <text:p text:style-name="P43">2. Šiuo Aprašu vadovaujasi bendrojo lavinimo mokyklos (toliau – Mokykla), įgyvendinančios vidurinio ugdymo programą, ir profesinės mokyklos, įskaitydamos profesinio mokymo programos modulį.</text:p>
      <text:p text:style-name="P44">3. Į vidurinio ugdymo programą įtraukiami tik Studijų ir mokymo programų registre registruotų profesinio mokymo programų moduliai.</text:p>
      <text:p text:style-name="P45">4. Šiame apraše vartojamos sąvokos:</text:p>
      <text:p text:style-name="P46"><text:span text:style-name="T47">Profesinio mokymo programa –<text:s/></text:span>įvairiai formalizuota švietimo programa, kurios turiniu, perteikimo būdais ir metodais siekiama suteikti numatytas kompetencijas.</text:p>
      <text:p text:style-name="P48"><text:span text:style-name="T49">Profesinio mokymo programos modulis –<text:s/></text:span>iš anksto apibrėžta savarankiška profesinio mokymo programos dalis.</text:p>
      <text:p text:style-name="P50"><text:span text:style-name="T51">Kitas profesinio mokymo teikėjas –<text:s/></text:span>bendrojo lavinimo mokykla, įstaiga, organizacija, įmonė, kuriai profesinis mokymas nėra pagrindinė veikla,<text:s/>įstatymų nustatyta tvarka turintis teisę vykdyti profesinio mokymo programas.</text:p>
      <text:p text:style-name="P52"><text:span text:style-name="T53">Įgytų kompetencijų aprašas –<text:s/></text:span>dokumentas, kurį išduoda mokykla mokiniui, baigusiam atitinkamos profesinio mokymo programos modulį, ir kuriame yra aprašytos kompetencijos.</text:p>
      <text:p text:style-name="P54"/>
      <text:p text:style-name="P55"><text:span text:style-name="T56">II</text:span><text:span text:style-name="T57">.<text:s/></text:span><text:span text:style-name="T58">PASIRENGIMAS MOKYTI PAGAL PROFESINIO MOKYMO PROGRAMOS MODULĮ</text:span></text:p>
      <text:p text:style-name="P59"/>
      <text:p text:style-name="P60">5. Mokykla, atsižvelgdama į mokinių poreikius ir suderinusi su steigėju, inicijuoja vidurinio ugdymo programos, į kurią yra įtrauktas profesinio mokymo programos modulis, įgyvendinimą.</text:p>
      <text:p text:style-name="P61">6. Steigėjas, įvertindamas regione esančių profesinių mokyklų ir profesinio mokymo programų tinklą, numato finansavimą atitinkamos profesinio mokymo programos moduliui įgyvendinti Mokykloje.</text:p>
      <text:p text:style-name="P62">7. Mokykla, įtraukdama į vidurinio ugdymo programą profesinio mokymo programos modulį, naudojasi parengtomis profesinio mokymo programomis, kurios yra įregistruotos Studijų ir mokymo programų registre ir saugomos Programų duomenų bazėje.</text:p>
      <text:p text:style-name="P63">8. Mokykla, rinkdamasi profesinio mokymo programos modulį, derina jį su profesine mokykla (ar mokyklomis), užtikrindama galimybę mokiniui tęsti mokymąsi pagal atitinkamą profesinio mokymo programą.</text:p>
      <text:p text:style-name="P64">9. Mokykla profesinio mokymo programos modulį pasirenka atsižvelgdama į galimybę jį įgyvendinti:</text:p>
      <text:p text:style-name="P65">9.1. mokykla turi bazę ir mokytojus, reikalingus pasirinktam moduliui įgyvendinti,</text:p>
      <text:p text:style-name="P66">9.2. yra pasirašiusi sutartis su profesine mokykla ar kitu profesinio mokymo teikėju dėl teorinio ir(ar) praktinio mokymo.</text:p>
      <text:p text:style-name="P67">10. Mokykla, gavusi steigėjo pritarimą dėl vidurinio ugdymo programos, į kurią įtraukiamas<text:s/><text:soft-page-break/>atitinkamos profesinio mokymo programos modulis, įgyvendinimo nuo rugsėjo 1 d., teikia paraišką Švietimo ir mokslo ministerijai iki tų metų vasario 1 d.</text:p>
      <text:p text:style-name="P68">11. Mokykla paraiškoje pateikia: pasirinktos profesinio mokymo programos (-ų) (valstybinis kodas) modulį (-ius), mokyklos ugdymo plano projektą, duomenis apie turimus materialinius, metodinius ir žmogiškuosius išteklius.</text:p>
      <text:p text:style-name="P69">12. Mokyklos pasirengimą vykdyti profesinio mokymo programos modulį vertina Profesinio mokymo metodikos<text:s/>centro sudaryta ekspertų komisija.</text:p>
      <text:p text:style-name="P70">13. Vertinama:</text:p>
      <text:p text:style-name="P71">13.1. mokyklos pateiktų duomenų apie turimus materialinius, metodinius bei žmogiškuosius išteklius atitiktis realiems ištekliams;</text:p>
      <text:p text:style-name="P72">13.2. teorinio ir praktinio mokymo vietų skaičiaus atitiktis numatomam mokinių skaičiui.</text:p>
      <text:p text:style-name="P73">14. Kai Mokykla, įgyvendindama atitinkamos profesinio mokymo programos modulį sutarties pagrindu, naudosis profesinės mokyklos ar kito profesinio mokymo teikėjo, turinčio licenciją tai programai įgyvendinti, baze ir mokytojais,<text:s/>vertinimas nebus atliekamas.</text:p>
      <text:p text:style-name="P74">15. Ekspertų komisijai teigiamai įvertinus mokyklos pasirengimą, švietimo ir mokslo ministras įsakymu suteikia teisę vykdyti vidurinio ugdymo programą, į kurią yra įtrauktas profesinio mokymo programos modulis, arba raštu<text:s/>informuoja apie nustatytų reikalavimų neatitikimą per 10 darbo dienų nuo ekspertų komisijos išvadų pateikimo dienos.</text:p>
      <text:p text:style-name="P75"/>
      <text:p text:style-name="P76"><text:span text:style-name="T77">III</text:span><text:span text:style-name="T78">.<text:s/></text:span><text:span text:style-name="T79">MOKYMO ORGANIZAVIMAS</text:span></text:p>
      <text:p text:style-name="P80"/>
      <text:p text:style-name="P81">16. Mokykla ugdymą organizuoja vadovaudamasi bendraisiais ugdymo planais.</text:p>
      <text:p text:style-name="P82">17. Profesinio mokymo<text:s/>programos moduliui per dvejus mokslo metus skiriama 1120 val.</text:p>
      <text:p text:style-name="P83">18. Mokymas pagal profesinio mokymo programos modulį organizuojamas mokyklos nuožiūra: teoriniam ir praktiniam ar tik praktiniam mokymui galima skirti atskiras savaitės dienas.</text:p>
      <text:p text:style-name="P84">19. Mokinio įgytos kompetencijos nustatomos jam baigus visą profesinio mokymo programos modulį.</text:p>
      <text:p text:style-name="P85">20. Mokinio įgytas kompetencijas pagal atitinkamos profesinio mokymo programos modulį vertina mokyklos direktoriaus įsakymu sudaryta vertinimo komisija – komisijos pirmininkas ir 2 vertintojai.</text:p>
      <text:p text:style-name="P86">21. Komisijos pirmininku skiriamas atitinkamos kompetencijų srities specialistas (profesinės mokyklos, su kuria buvo derintas profesinio mokymo programos modulis, atstovas), vertintojais – atitinkamos profesinio mokymo programos profesijos mokytojai.</text:p>
      <text:p text:style-name="P87">22. Mokinio įgytų kompetencijų vertinimas atliekamas pagal parengtas kontrolines teorijos ir praktikos užduotis, kurias tvirtina vertinimo komisijos pirmininkas.</text:p>
      <text:p text:style-name="P88">22.1. Kontrolines teorijos ir praktikos užduotis rengia mokinį mokęs profesijos mokytojas.</text:p>
      <text:p text:style-name="P89">23. Mokinys, baigęs vidurinio ugdymo programą, į kurią buvo integruotas pasirinktos profesinio mokymo programos modulis, ir nustatyta tvarka išlaikęs brandos egzaminus, gauna brandos atestatą ir mokyklos parengtą įgytų<text:s/>kompetencijų aprašą.</text:p>
      <text:p text:style-name="P90">24. Įgytų kompetencijų aprašo būtinos dalys:</text:p>
      <text:p text:style-name="P91">24.1. profesinio mokymo programos (valstybinis kodas), kurios modulis įtrauktas į vidurinio ugdymo programą, pavadinimas;</text:p>
      <text:p text:style-name="P92">24.2. profesinio mokymo dalykas ir apimtis (valandos per dvejus mokslo metus);</text:p>
      <text:p text:style-name="P93">24.3. įgytos kompetencijos.</text:p>
      <text:p text:style-name="P94">25. Įgytų kompetencijų aprašą išduoda mokykla, kurioje mokinys baigė vidurinio ugdymo programą, pasirašo mokyklos direktorius ir vertinimo komisijos pirmininkas.</text:p>
      <text:p text:style-name="P95">26. Įgytas kompetencijų aprašas<text:s/>registruojamas Švietimo ir mokslo ministerijos nustatyta tvarka.</text:p>
      <text:p text:style-name="P96"/>
      <text:p text:style-name="P97"><text:span text:style-name="T98">IV</text:span><text:span text:style-name="T99">.<text:s/></text:span><text:span text:style-name="T100">MODULIŲ ĮSKAITYMAS</text:span></text:p>
      <text:p text:style-name="P101"/>
      <text:p text:style-name="P102">27. Mokinys, stodamas į profesinę mokyklą, kartu su kitais dokumentais priėmimo komisijai<text:s/><text:soft-page-break/>pateikia įgytų kompetencijų aprašą.</text:p>
      <text:p text:style-name="P103">28. Mokiniui pasirinkus<text:s/>profesinio mokymo programą, kurios modulis buvo įtrauktas į vidurinio ugdymo programą, baigtas modulis užskaitomas kaip dalis profesinio mokymo programos.</text:p>
      <text:p text:style-name="P104">29. Profesinė mokykla, atsižvelgusi į mokinio įgytas kompetencijas, informuoja mokinį apie jo mokymosi galimybes aukštesniame kurse renkantis atitinkamą profesinio mokymo programą.</text:p>
      <text:p text:style-name="P105">30. Mokinys, baigęs vidurinio ugdymo programą, į kurią yra įtrauktas 1120 val. profesinio mokymo programos modulis, gali tęsti mokymąsi pagal atitinkamą trečiosios<text:s/>pakopos ar ketvirtosios pakopos profesinio mokymo programą.</text:p>
      <text:p text:style-name="P106">______________</text:p>
      <text:p text:style-name="P1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10-13T23:48:00Z</meta:creation-date>
    <dc:date>2015-10-13T23:48:00Z</dc:date>
    <meta:template xlink:href="Normal" xlink:type="simple"/>
    <meta:editing-cycles>2</meta:editing-cycles>
    <meta:editing-duration>PT0S</meta:editing-duration>
    <meta:document-statistic meta:page-count="4" meta:paragraph-count="72" meta:word-count="974" meta:character-count="7931" meta:row-count="242" meta:non-whitespace-character-count="7029"/>
  </office:meta>
</office:document-meta>
</file>