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21 D. NUTARIMO NR. 58 „DĖL GYVŪNINĖS KILMĖS ATLIEKŲ TVARKYMO FINANSAVIMO IŠ LIETUVOS RESPUBLIKOS VALSTYBĖS BIUDŽETO 2003 METAIS TVARKOS PATVIRTINIMO“ PAKEITIMO</text:p>
      <text:p text:style-name="P15"/>
      <text:p text:style-name="P16">2003 m. lapkričio 25 d. Nr. 145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sausio 21 d. nutarimą Nr. 58 „Dėl Gyvūninės kilmės atliekų tvarkymo finansavim</text:span><text:span text:style-name="T25">o iš Lietuvos Respublikos valstybės biudžeto 2003 metais tvarkos patvirtinimo“ (Žin., 2003, Nr.<text:s/></text:span><text:a xlink:href="https://www.e-tar.lt/portal/lt/legalAct/TAR.024BE7389990" office:target-frame-name="_blank" xlink:show="new"><text:span text:style-name="T26">8-280</text:span></text:a><text:span text:style-name="T27">) ir išdėstyti jį nauja redakcija:</text:span></text:p>
      <text:p text:style-name="P28"/>
      <text:p text:style-name="P29"><text:span text:style-name="T30">„</text:span><text:span text:style-name="T31">LIETUVOS RESPUBLIKOS VYRIAUSYBĖ</text:span></text:p>
      <text:p text:style-name="P32"/>
      <text:p text:style-name="P33">N U T<text:s/>A R I M A S</text:p>
      <text:p text:style-name="P34">DĖL GYVŪNINĖS KILMĖS ATLIEKŲ TVARKYMO FINANSAVIMO IŠ LIETUVOS</text:p>
      <text:p text:style-name="P35">RESPUBLIKOS VALSTYBĖS BIUDŽETO 2003–2004 METAIS TVARKOS</text:p>
      <text:p text:style-name="P36">PATVIRTINIMO</text:p>
      <text:p text:style-name="P37"/>
      <text:p text:style-name="P38"><text:span text:style-name="T39">Vadovaudamasi Lietuvos Respublikos gyvūninės kilmės atliekų tvarkymo įstatymo (Žin., 2002, Nr.<text:s/></text:span><text:a xlink:href="https://www.e-tar.lt/portal/lt/legalAct/TAR.218729FFF09B" office:target-frame-name="_blank" xlink:show="new"><text:span text:style-name="T40">95-4083</text:span></text:a><text:span text:style-name="T41">) 17 straipsnio 4 punktu, Lietuvos Respublikos Vyriausybė nutaria:</text:span></text:p>
      <text:p text:style-name="P42"><text:span text:style-name="T43">1</text:span><text:span text:style-name="T44">. Patvirtinti Gyvūninės kilmės atliekų tvarkymo finansavimo iš Lietuvos Respublikos valstybės biudžeto 2003–2004 me</text:span><text:span text:style-name="T45">tais tvarką (pridedama).<text:s/></text:span></text:p>
      <text:p text:style-name="P46"><text:span text:style-name="T47">2</text:span><text:span text:style-name="T48">. Nustatyti, kad lėšos gyvūninės kilmės atliekų tvarkymui naudojamos iš Kaimo rėmimo programai finansuoti skirtų Lietuvos Respublikos valstybės biudžeto asignavimų.“.</text:span></text:p>
      <text:p text:style-name="P49"/>
      <text:p text:style-name="P50"/>
      <text:p text:style-name="P51"><text:span text:style-name="T52">MINISTRAS PIRMININKAS</text:span><text:span text:style-name="T53"><text:tab/>ALGIRDAS BRAZAUSKAS</text:span></text:p>
      <text:p text:style-name="P54"/>
      <text:p text:style-name="P55">ŽEMĖS<text:s/>ŪKIO MINISTRAS<text:tab/>JERONIMAS KRAUJELIS</text:p>
      <text:p text:style-name="P56"><text:span text:style-name="T57">______________</text:span></text:p>
      <text:soft-page-break/>
      <text:p text:style-name="P58"><text:span text:style-name="T59">PATVIRTINTA</text:span></text:p>
      <text:p text:style-name="P60">Lietuvos Respublikos Vyriausybės</text:p>
      <text:p text:style-name="P61">2003 m. sausio 21 d. nutarimu<text:s/></text:p>
      <text:p text:style-name="P62">Nr. 58</text:p>
      <text:p text:style-name="P63">(Lietuvos Respublikos<text:s/></text:p>
      <text:p text:style-name="P64">Vyriausybės 2003 m. lapkričio 25 d.</text:p>
      <text:p text:style-name="P65">nutarimo Nr. 1456 redakcija)</text:p>
      <text:p text:style-name="P66"/>
      <text:p text:style-name="P67"><text:span text:style-name="T68">GYVŪNINĖS KILMĖS ATLIEKŲ TVA</text:span><text:span text:style-name="T69">RKYMO FINANSAVIMO IŠ LIETUVOS</text:span></text:p>
      <text:p text:style-name="P70"><text:span text:style-name="T71">RESPUBLIKOS VALSTYBĖS BIUDŽETO 2003–2004 METAIS TVARKA</text:span></text:p>
      <text:p text:style-name="P72"/>
      <text:p text:style-name="P73"><text:span text:style-name="T74">1</text:span><text:span text:style-name="T75">. Gyvūninės kilmės atliekų tvarkymo finansavimo iš Lietuvos Respublikos valstybės biudžeto 2003–2004 metais tvarka (toliau vadinama – Tvarka) reglamentuoja Kaimo rėm</text:span><text:span text:style-name="T76">imo programos lėšų, skirtų gyvūninės kilmės atliekų perdirbimui ir šalinimui kompensuoti, naudojimo sąlygas ir numato subjektus, kuriems skiriamos šios lėšos.</text:span></text:p>
      <text:p text:style-name="P77"><text:span text:style-name="T78">2</text:span><text:span text:style-name="T79">. Iš Kaimo rėmimo programos lėšų gyvūninės kilmės atliekų turėtojams iš dalies kompensuojamo</text:span><text:span text:style-name="T80">s senesnių kaip 12 mėnesių galvijų kaukolių su smegenimis ir akimis, migdolinių liaukų, stuburo smegenų ir visų amžiaus grupių galvijų žarnų nuo dvylikapirštės iki tiesiosios žarnos, senesnių kaip 12 mėnesių ar tų, kuriems yra prasikalę nuolatiniai kaplini</text:span><text:span text:style-name="T81">ai dantys, avių ir ožkų kaukolių su smegenimis ir akimis, migdolinių liaukų, stuburo smegenų ir visų amžiaus grupių avių bei ožkų blužnių (toliau vadinama – specifinės pavojingos gyvūninės kilmės atliekos), nugaišusių, gimusių negyvų ar negimusių, ar nužud</text:span><text:span text:style-name="T82">ytų (eutanizuotų) gyvūnų, taip pat kompetentingų valstybės institucijų surastų gyvūninės kilmės atliekų, kurių turėtojo nustatyti neįmanoma arba dėl kurių ilgo laikymo gali kilti pavojus žmonių ar gyvūnų sveikatai ir aplinkai, kitų gyvūninės kilmės atliekų</text:span><text:span text:style-name="T83"><text:s/>perdirbimo ir šalinimo išlaidos. Kad racionaliai būtų naudojamos Lietuvos Respublikos valstybės biudžeto lėšos ir būtų išvengta papildomų administravimo išlaidų, šios lėšos mokamos gyvūninės kilmės atliekų tvarkymo įmonėms, kurios jas naudoja minėtoms gyv</text:span><text:span text:style-name="T84">ūninės kilmės atliekų perdirbimo ir šalinimo išlaidoms kompensuoti.</text:span></text:p>
      <text:p text:style-name="P85"><text:span text:style-name="T86">3</text:span><text:span text:style-name="T87">. Iš Kaimo rėmimo programos lėšų 2003 metais skiriama:</text:span></text:p>
      <text:p text:style-name="P88"><text:span text:style-name="T89">3.1</text:span><text:span text:style-name="T90">. 210 litų – visų fizinių ir juridinių asmenų vykdomoje ūkinėje gamybinėje veikloje susidariusių specifinių pavojingų ir ki</text:span><text:span text:style-name="T91">tų gyvūninės kilmės atliekų vienos tonos perdirbimo ir šalinimo išlaidoms iš dalies kompensuoti;</text:span></text:p>
      <text:p text:style-name="P92"><text:span text:style-name="T93">3.2</text:span><text:span text:style-name="T94">. 410 litų – žemės ūkio veiklos subjektų ir kitų žemės ūkio produkcijos gamintojų, taip pat mokslo ir mokymo įstaigų turėtų nugaišusių, gimusių negyvų a</text:span><text:span text:style-name="T95">r negimusių, ar nužudytų (eutanizuotų) gyvūnų, taip pat kompetentingų valstybės institucijų surastų gyvūninės kilmės atliekų, kurių turėtojo nustatyti neįmanoma arba dėl kurių ilgo laikymo gali kilti pavojus žmonių ar gyvūnų sveikatai ir aplinkai, vienos t</text:span><text:span text:style-name="T96">onos perdirbimo ir šalinimo išlaidoms iš dalies kompensuoti.</text:span></text:p>
      <text:p text:style-name="P97"><text:span text:style-name="T98">4</text:span><text:span text:style-name="T99">. Gyvūninės kilmės atliekų tvarkymo įmonės Žemės ūkio ministerijos reikalavimu pateikia duomenis, kiek jos planuoja 2003–2004 metais perdirbti ir (ar) pašalinti minėtų gyvūninės kilmės atl</text:span><text:span text:style-name="T100">iekų (tonomis), ir šių duomenų pagrindimo medžiagą.<text:s/></text:span></text:p>
      <text:p text:style-name="P101"><text:span text:style-name="T102">5</text:span><text:span text:style-name="T103">. Žemės ūkio ministerija, atsižvelgdama į šios Tvarkos 4 punkte nurodytus duomenis, numato 2004 metams Kaimo rėmimo programoje lėšas gyvūninės kilmės atliekų perdirbimui ir šalinimui kompensuoti, ne</text:span><text:span text:style-name="T104">viršydama gyvūninės kilmės atliekų tvarkymui 2003 metais finansuoti skirtų lėšų.<text:s/></text:span></text:p>
      <text:p text:style-name="P105"><text:span text:style-name="T106">6</text:span><text:span text:style-name="T107">. Kompensacijos dydį 2004 metams Žemės ūkio ministerija nustato suderinusi su Finansų ministerija, atsižvelgdama į gyvūninės kilmės atliekų tvarkymo įmonių pateiktus duo</text:span><text:span text:style-name="T108">menis apie planuojamą perdirbti ir (ar) pašalinti minėtų gyvūninės kilmės atliekų (tonomis) kiekį ir Kaimo rėmimo programoje numatytas lėšas.</text:span></text:p>
      <text:p text:style-name="P109"><text:span text:style-name="T110">7</text:span><text:span text:style-name="T111">. Lietuvos Respublikos Vyriausybei patvirtinus Lietuvos Respublikos 2004 metų valstybės biudžeto asignavimų p</text:span><text:span text:style-name="T112">askirstymą pagal atskiras programas, Žemės ūkio ministerija, kaip asignavimų valdytoja, per 15 darbo dienų sudaro su gyvūninės kilmės atliekų tvarkymo įmonėmis sutartis dėl gyvūninės kilmės atliekų perdirbimo ir šalinimo išlaidų kompensavimo, šiose sutarty</text:span><text:span text:style-name="T113">se<text:s/></text:span><text:soft-page-break/><text:span text:style-name="T114">numato lėšų pervedimo gyvūninės kilmės atliekų tvarkymo įmonėms tvarką ir pagrindines sąlygas (įskaitant avanso dydį, lėšų už sutvarkytas atliekas pervedimo terminus ir kita).</text:span></text:p>
      <text:p text:style-name="P115"><text:span text:style-name="T116">8</text:span><text:span text:style-name="T117">. Gyvūninės kilmės atliekų tvarkymo įmonės sutartyse nustatytu laiku ir<text:s/></text:span><text:span text:style-name="T118">tvarka teikia Žemės ūkio ministerijai ataskaitas apie tai, kiek perdirbta ir pašalinta gyvūninės kilmės atliekų pagal šios Tvarkos 2 punkte nurodytas jų rūšis.</text:span></text:p>
      <text:p text:style-name="P119"><text:span text:style-name="T120">9</text:span><text:span text:style-name="T121">. Valstybinė maisto ir veterinarijos tarnyba kontroliuoja gyvūninės kilmės atliekų perdirbi</text:span><text:span text:style-name="T122">mą ir šalinimą.</text:span></text:p>
      <text:p text:style-name="P123"><text:span text:style-name="T124">10</text:span><text:span text:style-name="T125">. Žemės ūkio ministerija kontroliuoja, kaip naudojamos Lietuvos Respublikos valstybės biudžeto lėšos, skirtos gyvūninės kilmės atliekoms tvarkyti 2003–2004 metais. Žemės ūkio ministerijos Vidaus audito tarnyba kartą per metus atlieka<text:s/></text:span><text:span text:style-name="T126">gyvūninės kilmės atliekų tvarkymo lėšų panaudojimo auditą.</text:span></text:p>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41:00Z</meta:creation-date>
    <dc:date>2015-08-27T20:41:00Z</dc:date>
    <meta:template xlink:href="Normal" xlink:type="simple"/>
    <meta:editing-cycles>2</meta:editing-cycles>
    <meta:editing-duration>PT0S</meta:editing-duration>
    <meta:document-statistic meta:page-count="3" meta:paragraph-count="47" meta:word-count="813" meta:character-count="6144" meta:row-count="153" meta:non-whitespace-character-count="5378"/>
  </office:meta>
</office:document-meta>
</file>