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style:snap-to-layout-grid="false" fo:text-align="center"/>
      <style:text-properties fo:color="#000000" style:font-size-complex="4pt" style:language-asian="lt" style:country-asian="LT"/>
    </style:style>
    <style:style style:name="P10"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1"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color="#000000" style:font-size-complex="4pt" style:language-asian="lt" style:country-asian="LT"/>
    </style:style>
    <style:style style:name="P14" style:parent-style-name="Normal" style:family="paragraph">
      <style:paragraph-properties style:snap-to-layout-grid="false" fo:text-align="center"/>
      <style:text-properties fo:color="#000000" style:font-size-complex="4pt" style:language-asian="lt" style:country-asian="LT"/>
    </style:style>
    <style:style style:name="P15" style:parent-style-name="Normal" style:family="paragraph">
      <style:paragraph-properties style:snap-to-layout-grid="false" fo:text-align="justify" fo:text-indent="0.4923in"/>
      <style:text-properties fo:color="#000000" style:font-size-complex="4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text-properties fo:color="#000000" style:font-size-complex="4pt" style:language-asian="lt" style:country-asian="LT"/>
    </style:style>
    <style:style style:name="P25" style:parent-style-name="Normal" style:family="paragraph">
      <style:paragraph-properties style:snap-to-layout-grid="false"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style:snap-to-layout-grid="false" fo:text-align="center"/>
      <style:text-properties fo:color="#000000" style:font-size-complex="11pt" style:language-asian="lt" style:country-asian="LT"/>
    </style:style>
    <style:style style:name="P30" style:parent-style-name="Normal" style:family="paragraph">
      <style:paragraph-properties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KURČIŲJŲ IR NEPRIGIRDINČIŲJŲ UGDYMO TRUKMĖS</text:p>
      <text:p text:style-name="P12"/>
      <text:p text:style-name="P13">2003 m. rugsėjo 3 d. Nr. ISAK-1253</text:p>
      <text:p text:style-name="P14">Vilnius</text:p>
      <text:p text:style-name="P15"/>
      <text:p text:style-name="P16"><text:span text:style-name="T17">Vadovaudamasis švietimo ir mokslo ministro 2003 m. rugpjūčio<text:s/></text:span><text:span text:style-name="T18">12 d. įsakymo Nr. ISAK-1129 „Dėl švietimo ir mokslo ministro 2003 m. kovo 31 d. įsakymo Nr. 408 „Dėl bendrojo lavinimo mokyklų 2003–2005 metų bendrųjų ugdymo planų pakeitimo“ 14 p. ir Klaipėdos apskrities viršininko pavaduotojo 2003 m. rugpjūčio 22 d. rašt</text:span><text:span text:style-name="T19">u Nr. 13.1-1651-(2.6-4.2),</text:span></text:p>
      <text:p text:style-name="P20"><text:span text:style-name="T21">leidžiu</text:span><text:span text:style-name="T22"><text:s/>pratęsti vieneriais metais pagrindinio ugdymo programos mokymosi trukmę Klaipėdos kurčiųjų ir neprigirdinčiųjų internatinei mokyklai ir ugdymą tryliktoje klasėje organizuoti pagal Bendrojo lavinimo mokyklų 2002–2003 mok</text:span><text:span text:style-name="T23">slo metų bendrųjų ugdymo planų lenteles 58.26 arba 58.27.<text:s/></text:span></text:p>
      <text:p text:style-name="P24"/>
      <text:p text:style-name="P25"/>
      <text:p text:style-name="P26"><text:span text:style-name="T27">ŠVIETIMO IR MOKSLO MINISTRAS</text:span><text:span text:style-name="T28"><text:tab/>ALGIRDAS MONKEVIČIUS</text:span></text:p>
      <text:p text:style-name="P29">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02:43:00Z</meta:creation-date>
    <dc:date>2015-09-17T02:43:00Z</dc:date>
    <meta:template xlink:href="Normal" xlink:type="simple"/>
    <meta:editing-cycles>2</meta:editing-cycles>
    <meta:editing-duration>PT0S</meta:editing-duration>
    <meta:document-statistic meta:page-count="1" meta:paragraph-count="10" meta:word-count="124" meta:character-count="857" meta:row-count="29" meta:non-whitespace-character-count="743"/>
  </office:meta>
</office:document-meta>
</file>