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Gyventojų pajamų mokesčio įstatymo 2 straipsnio pakeitimo įstatymo projekto NR. xiP-4180</text:span></text:p>
      <text:p text:style-name="Normal"/>
      <text:p text:style-name="P17">2013 m. balandžio 17 d.<text:span text:style-name="T18"><text:s/>Nr.<text:s/></text:span>331</text:p>
      <text:p text:style-name="P19">Vilnius</text:p>
      <text:p text:style-name="P20"/>
      <text:p text:style-name="P21">Vadovaudamasi Lietuvos<text:s/>Respublikos Seimo statuto (Žin., 1994, Nr.<text:s/><text:a xlink:href="https://www.e-tar.lt/portal/lt/legalAct/TAR.123B53F30F70" office:target-frame-name="_blank" xlink:show="new"><text:span text:style-name="T22">15-249</text:span></text:a>; 1999, Nr.<text:s/><text:a xlink:href="https://www.e-tar.lt/portal/lt/legalAct/TAR.86CB9006CC7F" office:target-frame-name="_blank" xlink:show="new"><text:span text:style-name="T23">5-97</text:span></text:a>; 2000, Nr.<text:s/><text:a xlink:href="https://www.e-tar.lt/portal/lt/legalAct/TAR.79DC1A5C1854" office:target-frame-name="_blank" xlink:show="new"><text:span text:style-name="T24">86-2617</text:span></text:a>; 2004, Nr.<text:s/><text:a xlink:href="https://www.e-tar.lt/portal/lt/legalAct/TAR.4298E3090257" office:target-frame-name="_blank" xlink:show="new"><text:span text:style-name="T25">165-6025</text:span></text:a>) 138 straipsnio 3 dalimi ir atsižvelgdama į Lietuvos Respublikos Seimo valdybos 2012 m. kovo 7 d. sprendimo Nr. SV-S-114 4 punktą, Lietuvos Respublikos Vyriausybė<text:span text:style-name="T26"><text:s/>nutaria</text:span>:</text:p>
      <text:p text:style-name="P27">Nepritarti Lietuvos Respublikos gyventojų pajamų mokesčio įstatymo 2 straipsnio pakeitimo įstatymo projektui Nr. XIP-4180 dėl Lietuvos Respublikos Vyriausybės 2012 m. rugpjūčio 29 d. nutarime Nr. 1027 „Dėl Lietuvos Respublikos gyventojų pajamų mokesčio įstatymo 2 straipsnio pakeitimo įstatymo projekto Nr. XIP-4180“ (Žin., 2012, Nr.<text:s/><text:a xlink:href="https://www.e-tar.lt/portal/lt/legalAct/TAR.072661801277" office:target-frame-name="_blank" xlink:show="new"><text:span text:style-name="T28">102-5188</text:span></text:a>) išdėstytų priežasčių.</text:p>
      <text:p text:style-name="P29"/>
      <text:p text:style-name="Normal"/>
      <text:p text:style-name="P30">MINISTRAS PIRMININKAS<text:tab/>ALGIRDAS BUTKEVIČIUS</text:p>
      <text:p text:style-name="Normal"/>
      <text:p text:style-name="Normal">ŪKIO MINISTRĖ,</text:p>
      <text:p text:style-name="P31">PAVADUOJANTI FINANSŲ MINISTRĄ<text:tab/>BIRUTĖ VĖSAITĖ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GYVENTOJŲ PAJAMŲ MOKESČIO ĮSTATYMO 2 STRAIPSNIO PAKEITIMO ĮSTATYMO PROJEKTO NR</dc:title>
    <meta:initial-creator>lrvk</meta:initial-creator>
    <dc:creator>Adlib User</dc:creator>
    <meta:creation-date>2015-09-21T01:09:00Z</meta:creation-date>
    <dc:date>2015-09-21T01:09:00Z</dc:date>
    <meta:print-date>2013-04-16T06:4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80" meta:character-count="1382" meta:row-count="55" meta:non-whitespace-character-count="1219"/>
  </office:meta>
</office:document-meta>
</file>