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fo:letter-spacing="0.0416in" style:font-size-complex="11pt"/>
    </style:style>
    <style:style style:name="T113" style:parent-style-name="DefaultParagraphFont" style:family="text">
      <style:text-properties fo:color="#000000" fo:letter-spacing="0.0416in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URTO AREŠTO AKTŲ REGISTRO DUOMENŲ PLATINIMO SISTEMOS TVARKYMO INSTRUKCIJOS, IŠDUODAMŲ PAŽYMĖJIMŲ IR KITŲ TEIKIAMŲ DUOMENŲ FORMŲ PATVIRTINIMO</text:p>
      <text:p text:style-name="P12"/>
      <text:p text:style-name="P13">2003 m. rugpjūčio 26 d. Nr. 218</text:p>
      <text:p text:style-name="P14">Vilnius</text:p>
      <text:p text:style-name="P15"/>
      <text:p text:style-name="P16"><text:span text:style-name="T17">Vadovaudamasis Lietuvos Respublikos turto arešto aktų registro nuostatų, patvirtintų Lietuvos Respublikos Vyriausybės 2002 m. kovo 5 d. nutarimu Nr. 314 (Žin., 2002, Nr.<text:s/></text:span><text:a xlink:href="https://www.e-tar.lt/portal/lt/legalAct/TAR.523F1C9CC2B3" office:target-frame-name="_blank" xlink:show="new"><text:span text:style-name="T18">26-924</text:span></text:a><text:span text:style-name="T19">), 9.2 punktu,</text:span></text:p>
      <text:p text:style-name="P20"><text:span text:style-name="T21">1</text:span><text:span text:style-name="T22">. Tvirtinu pridedamas*:</text:span></text:p>
      <text:p text:style-name="P23"><text:span text:style-name="T24">1.1</text:span><text:span text:style-name="T25">. Turto arešto aktų registro duomenų platinimo sistemos instrukciją;</text:span></text:p>
      <text:p text:style-name="P26"><text:span text:style-name="T27">1.2</text:span><text:span text:style-name="T28">. Pažymėjimo apie turto arešto akto įregistravimą Turto arešto aktų registre formą;</text:span></text:p>
      <text:p text:style-name="P29"><text:span text:style-name="T30">1.3</text:span><text:span text:style-name="T31">. Pažymėjimo ap</text:span><text:span text:style-name="T32">ie turto arešto akto pakeitimo įregistravimą Turto arešto aktų registre formą;</text:span></text:p>
      <text:p text:style-name="P33"><text:span text:style-name="T34">1.4</text:span><text:span text:style-name="T35">. Pažymėjimo apie turto arešto akto išregistravimą Turto arešto aktų registre formą;</text:span></text:p>
      <text:p text:style-name="P36"><text:span text:style-name="T37">1.5</text:span><text:span text:style-name="T38">. Turto arešto aktų registro dokumentų santraukos formą;</text:span></text:p>
      <text:p text:style-name="P39"><text:span text:style-name="T40">1.6</text:span><text:span text:style-name="T41">. Turto arešto</text:span><text:span text:style-name="T42"><text:s/>aktų registro išsamios informacijos formą;</text:span></text:p>
      <text:p text:style-name="P43"><text:span text:style-name="T44">1.7</text:span><text:span text:style-name="T45">. Turto arešto aktų registro išsamios informacijos (su istorija) formą;</text:span></text:p>
      <text:p text:style-name="P46"><text:span text:style-name="T47">1.8</text:span><text:span text:style-name="T48">. Turto arešto aktų registro duomenų, integruotų su Hipotekos registro duomenimis, dokumentų santraukos formą;</text:span></text:p>
      <text:p text:style-name="P49"><text:span text:style-name="T50">1.9</text:span><text:span text:style-name="T51">. Turto<text:s/></text:span><text:span text:style-name="T52">arešto aktų registro trumpos žinutės formą;</text:span></text:p>
      <text:p text:style-name="P53"><text:span text:style-name="T54">1.10</text:span><text:span text:style-name="T55">. Turto arešto aktų registro išsamios informacijos, nesant informacijos Turto arešto aktų registro duomenų bazėje (paiešką dėl duomenų apie įregistruotą turto areštą atlikus pagal turto arešto akto numerį</text:span><text:span text:style-name="T56">), formą;</text:span></text:p>
      <text:p text:style-name="P57"><text:span text:style-name="T58">1.11</text:span><text:span text:style-name="T59">. Turto arešto aktų registro dokumentų santraukos, nesant informacijos Turto arešto aktų registro duomenų bazėje (paiešką dėl duomenų apie įregistruotą turto areštą atlikus pagal fizinio (juridinio) asmens kodą), formą;</text:span></text:p>
      <text:p text:style-name="P60"><text:span text:style-name="T61">1.12</text:span><text:span text:style-name="T62">. Turto ar</text:span><text:span text:style-name="T63">ešto aktų registro dokumentų santraukos, nesant informacijos Turto arešto aktų registro duomenų bazėje (paiešką dėl duomenų apie įregistruotą žemės sklypo areštą atlikus pagal žemės sklypo unikalų numerį), formą;</text:span></text:p>
      <text:p text:style-name="P64"><text:span text:style-name="T65">1.13</text:span><text:span text:style-name="T66">. Turto arešto aktų registro dokume</text:span><text:span text:style-name="T67">ntų santraukos, nesant informacijos Turto arešto aktų registro duomenų bazėje (paiešką dėl duomenų apie įregistruotą pastato areštą atlikus pagal pastato unikalų numerį), formą;</text:span></text:p>
      <text:p text:style-name="P68"><text:span text:style-name="T69">1.14</text:span><text:span text:style-name="T70">. Turto arešto aktų registro dokumentų santraukos, nesant informacijos</text:span><text:span text:style-name="T71"><text:s/>Turto arešto aktų registro duomenų bazėje (paiešką dėl duomenų apie įregistruotą buto (patalpos) areštą atlikus pagal buto (patalpos) unikalų numerį), formą;</text:span></text:p>
      <text:p text:style-name="P72"><text:span text:style-name="T73">1.15</text:span><text:span text:style-name="T74">. Turto arešto aktų registro dokumentų santraukos, nesant informacijos Turto arešto aktų<text:s/></text:span><text:span text:style-name="T75">registro duomenų bazėje (paiešką dėl duomenų apie įregistruotą valstybės įmonėje „Regitra“ registruojamos transporto priemonės areštą atlikus pagal transporto priemonės identifikavimo numerį), formą;</text:span></text:p>
      <text:p text:style-name="P76"><text:span text:style-name="T77">1.16</text:span><text:span text:style-name="T78">. Turto arešto aktų registro dokumentų<text:s/></text:span><text:span text:style-name="T79">santraukos, nesant informacijos Turto arešto aktų registro duomenų bazėje (paiešką dėl duomenų apie įregistruotą savivaldybės administracijos žemės ūkio skyriuje registruojamo traktoriaus (kitos mašinos) areštą atlikus pagal traktoriaus (kitos mašinos) reg</text:span><text:span text:style-name="T80">istracijos numerį), formą;</text:span></text:p>
      <text:p text:style-name="P81"><text:span text:style-name="T82">1.17</text:span><text:span text:style-name="T83">. Turto arešto aktų registro dokumentų santraukos, nesant informacijos Turto arešto aktų registro duomenų bazėje (paiešką dėl duomenų apie įregistruotą Jūrų laivų registre registruojamo laivo areštą atlikus pagal laivo re</text:span><text:span text:style-name="T84">gistracijos numerį ir IMO kodą), formą;</text:span></text:p>
      <text:p text:style-name="P85"><text:span text:style-name="T86">1.18</text:span><text:span text:style-name="T87">. Turto arešto aktų registro dokumentų santraukos, nesant informacijos Turto arešto aktų registro duomenų bazėje (paiešką dėl duomenų apie įregistruotą Vidaus vandenų laivų registre registruojamo laivo areštą</text:span><text:span text:style-name="T88"><text:s/>atlikus pagal laivo registracijos numerį), formą;</text:span></text:p>
      <text:p text:style-name="P89"><text:span text:style-name="T90">1.19</text:span><text:span text:style-name="T91">. Turto arešto aktų registro dokumentų santraukos, nesant informacijos Turto arešto aktų registro duomenų bazėje (paiešką dėl duomenų apie įregistruotą Civilinių orlaivių registre registruojamo orl</text:span><text:span text:style-name="T92">aivio areštą atlikus pagal orlaivio nacionalinį ir registracijos ženklą), formą;</text:span></text:p>
      <text:p text:style-name="P93"><text:span text:style-name="T94">1.20</text:span><text:span text:style-name="T95">. Turto arešto aktų registro dokumentų santraukos, nesant informacijos Turto arešto aktų registro duomenų bazėje (paiešką dėl duomenų apie įregistruotą Geležinkelio ri</text:span><text:span text:style-name="T96">edmenų ir konteinerių registre registruojamo geležinkelio riedmens (konteinerio) areštą atlikus pagal geležinkelio riedmens (konteinerio) unikalų numerį), formą;</text:span></text:p>
      <text:p text:style-name="P97"><text:span text:style-name="T98">1.21</text:span><text:span text:style-name="T99">. Turto arešto aktų registro dokumentų santraukos, nesant informacijos Turto arešto ak</text:span><text:span text:style-name="T100">tų registro duomenų bazėje (paiešką dėl duomenų apie įregistruotą banko sąskaitos areštą atlikus pagal banko sąskaitos numerį bei banko kodą), formą;</text:span></text:p>
      <text:p text:style-name="P101"><text:span text:style-name="T102">1.22</text:span><text:span text:style-name="T103">. Turto arešto aktų registro dokumentų santraukos, nesant informacijos Turto arešto aktų registro<text:s/></text:span><text:span text:style-name="T104">duomenų bazėje (paiešką dėl duomenų apie įregistruotą Prekių ženklų registre registruojamo prekių ženklo areštą atlikus pagal prekių ženklo registracijos numerį), formą;</text:span></text:p>
      <text:p text:style-name="P105"><text:span text:style-name="T106">1.23</text:span><text:span text:style-name="T107">. Turto arešto aktų registro dokumentų santraukos, nesant informacijos Turto a</text:span><text:span text:style-name="T108">rešto aktų registro duomenų bazėje (paiešką dėl duomenų apie įregistruotą Centriniame vertybinių popierių depozitoriume registruojamų vertybinių popierių areštą atlikus pagal vertybinių popierių emisijos numerį bei savininko asmens kodą), formą.</text:span></text:p>
      <text:p text:style-name="P109"><text:span text:style-name="T110">2</text:span><text:span text:style-name="T111">.<text:s/></text:span><text:span text:style-name="T112">P</text:span><text:span text:style-name="T113">ripažįstu</text:span><text:span text:style-name="T114"><text:s/>netekusiu galios Lietuvos Respublikos teisingumo ministro 2002 m. rugsėjo 19 d. įsakymą Nr. 249 „Dėl Turto arešto aktų registro išduodamų pažymėjimų ir kitų teikiamų duomenų formų patvirtinimo“ (Žin., 2002, Nr.<text:s/></text:span><text:a xlink:href="https://www.e-tar.lt/portal/lt/legalAct/TAR.D19826D62391" office:target-frame-name="_blank" xlink:show="new"><text:span text:style-name="T115">94-4069</text:span></text:a><text:span text:style-name="T116">).</text:span></text:p>
      <text:p text:style-name="P117"/>
      <text:p text:style-name="P118"/>
      <text:p text:style-name="P119">TEISINGUMO MINISTRAS<text:tab/>VYTAUTAS MARKEVIČIUS</text:p>
      <text:p text:style-name="P120"><text:span text:style-name="T121">________________________</text:span></text:p>
      <text:p text:style-name="P122"><text:span text:style-name="T123">*Pažymėjimų formas ir instrukciją galite rasti Centrinės hipotekos įstaigos interneto puslapyje adre</text:span><text:span text:style-name="T124">su: www.lhr.lt</text:span></text:p>
      <text:p text:style-name="P125"><text:span text:style-name="T126">______________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7:31:00Z</meta:creation-date>
    <dc:date>2015-07-04T17:31:00Z</dc:date>
    <meta:template xlink:href="Normal" xlink:type="simple"/>
    <meta:editing-cycles>2</meta:editing-cycles>
    <meta:editing-duration>PT60S</meta:editing-duration>
    <meta:document-statistic meta:page-count="2" meta:paragraph-count="42" meta:word-count="710" meta:character-count="5551" meta:row-count="147" meta:non-whitespace-character-count="4883"/>
  </office:meta>
</office:document-meta>
</file>