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break-before="page" fo:text-indent="3.54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center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<text:s/></text:span></text:p>
      <text:p text:style-name="P12">LIETUVOS RESPUBLIKOS VYRIAUSYBĖS GENERALINIS DIREKTORIUS IR<text:s/></text:p>
      <text:p text:style-name="P13">VALSTYBINIO SOCIALINIO DRAUDIMO FONDO VALDYBOS DIREKTORIUS</text:p>
      <text:p text:style-name="P14"/>
      <text:p text:style-name="P15">Į S A K Y M A S</text:p>
      <text:p text:style-name="P16">DĖL ASMENS DUOMENŲ RINKIMO VALSTYBINIO SOCIALINIO DRAUDIMO FONDO VALDYBOJE IR JŲ TEIKIMO STATISTIKOS DEPARTAMENTUI PRIE LIETUVOS RESPUBLIKOS VYRIAUSYBĖS TAISYKLIŲ PATVIRTINIMO</text:p>
      <text:p text:style-name="P17"/>
      <text:p text:style-name="P18">2004 m. birželio 15 d. Nr. DĮ-129/V-230</text:p>
      <text:p text:style-name="P19">Vilnius</text:p>
      <text:p text:style-name="P20"/>
      <text:p text:style-name="P21"><text:span text:style-name="T22">Vadovaudamiesi Lietuvos Respublikos asmens duomenų teisinės apsaugos įstatymo (Žin.</text:span><text:span text:style-name="T23">, 1996, Nr.<text:s/></text:span><text:a xlink:href="https://www.e-tar.lt/portal/lt/legalAct/TAR.5368B592234C" office:target-frame-name="_blank" xlink:show="new"><text:span text:style-name="T24">63-1479</text:span></text:a><text:span text:style-name="T25">; 2003, Nr.<text:s/></text:span><text:a xlink:href="https://www.e-tar.lt/portal/lt/legalAct/TAR.A5D68BD2EAFF" office:target-frame-name="_blank" xlink:show="new"><text:span text:style-name="T26">15-597</text:span></text:a><text:span text:style-name="T27">) 13 straipsniu, 18 straipsnio 2 dalimi ir Lietuvos Respublik</text:span><text:span text:style-name="T28">os statistikos įstatymo (Žin., 1993, Nr.<text:s/></text:span><text:a xlink:href="https://www.e-tar.lt/portal/lt/legalAct/TAR.026F44E06A27" office:target-frame-name="_blank" xlink:show="new"><text:span text:style-name="T29">54-1048</text:span></text:a><text:span text:style-name="T30">; 1999, Nr. 114-3299) 8 ir 12 straipsniais bei siekdami informuoti duomenų subjektus:</text:span></text:p>
      <text:p text:style-name="P31"><text:span text:style-name="T32">1</text:span><text:span text:style-name="T33">.<text:s/></text:span><text:span text:style-name="T34">Tvirtiname</text:span><text:span text:style-name="T35"><text:s/>Asmens duomenų rinkimo Va</text:span><text:span text:style-name="T36">lstybinio socialinio draudimo fondo valdyboje ir jų teikimo Statistikos departamentui prie Lietuvos Respublikos Vyriausybės taisykles (pridedama).</text:span></text:p>
      <text:p text:style-name="P37"><text:span text:style-name="T38">2</text:span><text:span text:style-name="T39">.<text:s/></text:span><text:span text:style-name="T40">Pavedame</text:span><text:span text:style-name="T41"><text:s/>šio įsakymo vykdymo kontrolę Valstybinio socialinio draudimo fondo valdybos direktoriaus pava</text:span><text:span text:style-name="T42">duotojui Mindaugui Strumskiui ir Statistikos departamento prie Lietuvos Respublikos Vyriausybės generalinio direktoriaus pavaduotojui Jonui Markelevičiui.</text:span></text:p>
      <text:p text:style-name="P43"><text:span text:style-name="T44">3</text:span><text:span text:style-name="T45">.<text:s/></text:span><text:span text:style-name="T46">Įpareigojame</text:span><text:span text:style-name="T47"><text:s/>Statistikos departamento prie Lietuvos Respublikos Vyriausybės Juridinį skyrių šį įsakymą paskelbti „Valstybės žiniose“.</text:span></text:p>
      <text:p text:style-name="P48"/>
      <text:p text:style-name="P49"/>
      <text:p text:style-name="P50">STATISTIKOS DEPARTAMENTO</text:p>
      <text:p text:style-name="P51">PRIE LIETUVOS RESPUBLIKOS</text:p>
      <text:p text:style-name="P52">VYRIAUSYBĖS GENERALINIS DIREKTORIUS<text:tab/>ALGIRDAS ŠEMETA</text:p>
      <text:p text:style-name="P53"/>
      <text:p text:style-name="P54">VALSTYBINIO SOCIALINIO FONDO</text:p>
      <text:p text:style-name="P55">VALDYBOS DIREKTORIUS<text:tab/>MINDAUGAS MIKAILA</text:p>
      <text:p text:style-name="P56"/>
      <text:p text:style-name="P57">SUDERINTA</text:p>
      <text:p text:style-name="P58">Valstybinės duomenų apsaugos inspekcijos direktorė</text:p>
      <text:p text:style-name="P59"><text:span text:style-name="T60">Ona Jakštaitė</text:span></text:p>
      <text:p text:style-name="P61"><text:span text:style-name="T62">______________</text:span></text:p>
      <text:p text:style-name="P63"/>
      <text:soft-page-break/>
      <text:p text:style-name="P64"><text:span text:style-name="T65">PATVIRTINTA</text:span></text:p>
      <text:p text:style-name="P66">Statistikos departamento prie Lietuvos</text:p>
      <text:p text:style-name="P67">Respublikos Vyriausybės generalinio</text:p>
      <text:p text:style-name="P68">direktoriaus ir Valstybinio<text:s/>socialinio draudimo</text:p>
      <text:p text:style-name="P69">fondo valdybos direktoriaus</text:p>
      <text:p text:style-name="P70">2004 m. birželio 15 d.<text:s/></text:p>
      <text:p text:style-name="P71">įsakymu Nr. DĮ-129/V-230</text:p>
      <text:p text:style-name="P72"/>
      <text:p text:style-name="P73"><text:span text:style-name="T74">ASMENS DUOMENŲ RINKIMO VALSTYBINIO SOCIALINIO DRAUDIMO FONDO</text:span></text:p>
      <text:p text:style-name="P75">VALDYBOJE IR JŲ TEIKIMO STATISTIKOS DEPARTAMENTUI PRIE LIETUVOS</text:p>
      <text:p text:style-name="P76"><text:span text:style-name="T77">RESPUBLIKOS VYRIAUSYBĖS TAISYKLĖS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Asmens duomenų rinkimo valstybinio socialinio draudimo fondo valdyboje ir jų teikimo Statistikos departamentui prie Lietuvos Respublikos Vyriausybės taisyklės (toliau vadinama – Taisyklės) reglamentuoja asmens duomenų<text:s/></text:span><text:span text:style-name="T87">apie apdraustuosius (toliau – duomenys) rinkimą Valstybinio socialinio draudimo fondo valdyboje (toliau – VSDFV) ir jų teikimą Statistikos departamentui prie Lietuvos Respublikos Vyriausybės (toliau – Statistikos departamentas).</text:span></text:p>
      <text:p text:style-name="P88"><text:span text:style-name="T89">2</text:span><text:span text:style-name="T90">. Duomenys renkami vad</text:span><text:span text:style-name="T91">ovaujantis Lietuvos Respublikos valstybinio socialinio draudimo įstatymo (Žin., 1991, Nr.<text:s/></text:span><text:a xlink:href="https://www.e-tar.lt/portal/lt/legalAct/TAR.0F9036415DBD" office:target-frame-name="_blank" xlink:show="new"><text:span text:style-name="T92">17-447</text:span></text:a><text:span text:style-name="T93">) nuostatomis ir VSDFV patvirtintomis formų pildymo ir teikimo VSDFV teritoriniam</text:span><text:span text:style-name="T94">s skyriams tvarkomis. Duomenys teikiami vadovaujantis Lietuvos Respublikos asmens duomenų teisinės apsaugos įstatymu (Žin., 1996, Nr.<text:s/></text:span><text:a xlink:href="https://www.e-tar.lt/portal/lt/legalAct/TAR.5368B592234C" office:target-frame-name="_blank" xlink:show="new"><text:span text:style-name="T95">63-1479</text:span></text:a><text:span text:style-name="T96">; 2003, Nr.<text:s/></text:span><text:a xlink:href="https://www.e-tar.lt/portal/lt/legalAct/TAR.A5D68BD2EAFF" office:target-frame-name="_blank" xlink:show="new"><text:span text:style-name="T97">15-597</text:span></text:a><text:span text:style-name="T98">), Lietuvos Respublikos statistikos įstatymu (Žin., 1993, Nr.<text:s/></text:span><text:a xlink:href="https://www.e-tar.lt/portal/lt/legalAct/TAR.026F44E06A27" office:target-frame-name="_blank" xlink:show="new"><text:span text:style-name="T99">54-1048</text:span></text:a><text:span text:style-name="T100">; 1999, Nr. 114-3299), VSDFV ir Statistikos<text:s/></text:span><text:span text:style-name="T101">departamento veiklą reglamentuojančiais nuostatais, kitais teisės aktais ir šiomis Taisyklėmis.</text:span></text:p>
      <text:p text:style-name="P102"/>
      <text:p text:style-name="P103"><text:span text:style-name="T104">II</text:span><text:span text:style-name="T105">.<text:s/></text:span><text:span text:style-name="T106">DUOMENŲ RINKIMAS</text:span></text:p>
      <text:p text:style-name="P107"/>
      <text:p text:style-name="P108"><text:span text:style-name="T109">3</text:span><text:span text:style-name="T110">. Duomenys apie apdraustuosius pagal šių Taisyklių 6 punkte nurodytas formas renkami juos pateikiant VSDFV teritoriniams skyri</text:span><text:span text:style-name="T111">ams remiantis:</text:span></text:p>
      <text:p text:style-name="P112"><text:span text:style-name="T113">3.1</text:span><text:span text:style-name="T114">. Duomenų apie apdraustųjų valstybiniu socialiniu draudimu priėmimą į darbą teikimo tvarka, patvirtinta VSDFV direktoriaus 2001 m. gegužės 15 d. įsakymu Nr. 457 (Žin., 2001, Nr.<text:s/></text:span><text:a xlink:href="https://www.e-tar.lt/portal/lt/legalAct/TAR.0B0CC2BA01AA" office:target-frame-name="_blank" xlink:show="new"><text:span text:style-name="T115">42-1485</text:span></text:a><text:span text:style-name="T116">).</text:span></text:p>
      <text:p text:style-name="P117"><text:span text:style-name="T118">3.2</text:span><text:span text:style-name="T119">. Duomenų apie apdraustųjų socialiniu draudimu atleidimo iš darbo teikimo tvarka, patvirtinta VSDFV direktoriaus 2001 m. vasario 13 d. įsakymu Nr. 123 (Žin., 2001, Nr.<text:s/></text:span><text:a xlink:href="https://www.e-tar.lt/portal/lt/legalAct/TAR.E9D4277D7D9C" office:target-frame-name="_blank" xlink:show="new"><text:span text:style-name="T120">15-486</text:span></text:a><text:span text:style-name="T121">).</text:span></text:p>
      <text:p text:style-name="P122"><text:span text:style-name="T123">3.3</text:span><text:span text:style-name="T124">. Duomenų apie apdraustųjų valstybinio socialinio draudimo įmokas teikimo Valstybinio socialinio draudimo fondo valdybos teritoriniam skyriui tvarka, patvirtinta V</text:span><text:span text:style-name="T125">SDFV direktoriaus 2001 m. gegužės 23 d. įsakymu Nr. 489 (Žin., 2001, Nr.<text:s/></text:span><text:a xlink:href="https://www.e-tar.lt/portal/lt/legalAct/TAR.AB9EE1217500" office:target-frame-name="_blank" xlink:show="new"><text:span text:style-name="T126">45-1610</text:span></text:a><text:span text:style-name="T127">).</text:span></text:p>
      <text:p text:style-name="P128"><text:span text:style-name="T129">3.4</text:span><text:span text:style-name="T130">. Duomenų apie motinai (tėvui) suteiktas atostogas vaikui prižiūrėti, kol jam sueis tre</text:span><text:span text:style-name="T131">ji metai, pateikimo taisyklėmis, patvirtintomis VSDFV direktoriaus 2003 m. birželio 27 d. įsakymu Nr. V-248 (Žin., 2003, Nr.<text:s/></text:span><text:a xlink:href="https://www.e-tar.lt/portal/lt/legalAct/TAR.56C30FC0EE08" office:target-frame-name="_blank" xlink:show="new"><text:span text:style-name="T132">65-2997</text:span></text:a><text:span text:style-name="T133">).</text:span></text:p>
      <text:p text:style-name="P134"><text:span text:style-name="T135">3.5</text:span><text:span text:style-name="T136">. Formos 12-SD „Pranešimas apie nem</text:span><text:span text:style-name="T137">okamų atostogų suteikimą (nutraukimą)“ pildymo ir pateikimo VSDFV teritoriniams skyriams tvarka.</text:span></text:p>
      <text:p text:style-name="P138"><text:span text:style-name="T139">4</text:span><text:span text:style-name="T140">. Surinkti duomenys apie apdraustuosius saugomi VSDFV centrinėje informacinės sistemos duomenų bazėje.</text:span></text:p>
      <text:p text:style-name="P141"/>
      <text:p text:style-name="P142"><text:span text:style-name="T143">III</text:span><text:span text:style-name="T144">.<text:s/></text:span><text:span text:style-name="T145">DUOMENŲ TEIKIMAS STATISTIKOS DEPARTAM</text:span><text:span text:style-name="T146">ENTUI</text:span></text:p>
      <text:p text:style-name="P147"/>
      <text:p text:style-name="P148"><text:span text:style-name="T149">5</text:span><text:span text:style-name="T150">. Duomenys Statistikos departamentui iš VSDFV centrinės informacinės sistemos duomenų bazės teikiami tik oficialiosios statistikos tvarkymo reikmėms.</text:span></text:p>
      <text:p text:style-name="P151"><text:span text:style-name="T152">6</text:span><text:span text:style-name="T153">. Teikiami šie duomenys:</text:span></text:p>
      <text:p text:style-name="P154"><text:span text:style-name="T155">6.1</text:span><text:span text:style-name="T156">. Pagal formas 1a-SD „Pranešimas apie apdraustojo<text:s/></text:span><text:span text:style-name="T157">valstybiniu socialiniu draudimu priėmimą į darbą“ (kodas 27006) ir 1b-SD „Pranešimas apie apdraustųjų valstybiniu socialiniu draudimu priėmimą į darbą“ (kodas 27007):</text:span></text:p>
      <text:p text:style-name="P158"><text:span text:style-name="T159">6.1.1</text:span><text:span text:style-name="T160">. draudėjo pavadinimas;</text:span></text:p>
      <text:p text:style-name="P161"><text:span text:style-name="T162">6.1.2</text:span><text:span text:style-name="T163">. draudėjo kodas;</text:span></text:p>
      <text:p text:style-name="P164"><text:span text:style-name="T165">6.1.3</text:span><text:span text:style-name="T166">. draudėjo adresas;</text:span></text:p>
      <text:p text:style-name="P167"><text:span text:style-name="T168">6.1.4</text:span><text:span text:style-name="T169">. VSDFV teritorinio skyriaus pavadinimas;</text:span></text:p>
      <text:p text:style-name="P170"><text:span text:style-name="T171">6.1.5</text:span><text:span text:style-name="T172">. valstybinio socialinio draudimo įmokų tarifai (%) draudėjui ir apdraustajam;</text:span></text:p>
      <text:p text:style-name="P173"><text:span text:style-name="T174">6.1.6</text:span><text:span text:style-name="T175">. apdraustojo asmens kodas;</text:span></text:p>
      <text:p text:style-name="P176"><text:span text:style-name="T177">6.1.7</text:span><text:span text:style-name="T178">. priėmimo į darbą data.</text:span></text:p>
      <text:p text:style-name="P179"><text:span text:style-name="T180">6.2</text:span><text:span text:style-name="T181">. Pagal formas 2a-SD „Pranešimas apie a</text:span><text:span text:style-name="T182">pdraustojo socialiniu draudimu atleidimą iš darbo“ (kodas 27013) ir 2b-SD „Pranešimas apie apdraustųjų socialiniu draudimu atleidimą iš darbo“ (kodas 27014):</text:span></text:p>
      <text:p text:style-name="P183"><text:span text:style-name="T184">6.2.1</text:span><text:span text:style-name="T185">. draudėjo pavadinimas;</text:span></text:p>
      <text:p text:style-name="P186"><text:span text:style-name="T187">6.2.2</text:span><text:span text:style-name="T188">. draudėjo kodas;</text:span></text:p>
      <text:p text:style-name="P189"><text:span text:style-name="T190">6.2.3</text:span><text:span text:style-name="T191">. draudėjo adresas;</text:span></text:p>
      <text:p text:style-name="P192"><text:span text:style-name="T193">6.2.4</text:span><text:span text:style-name="T194">.<text:s/></text:span><text:span text:style-name="T195">VSDFV teritorinio skyriaus pavadinimas;</text:span></text:p>
      <text:p text:style-name="P196"><text:span text:style-name="T197">6.2.5</text:span><text:span text:style-name="T198">. valstybinio socialinio draudimo įmokų tarifai (%) draudėjui ir apdraustajam;</text:span></text:p>
      <text:p text:style-name="P199"><text:span text:style-name="T200">6.2.6</text:span><text:span text:style-name="T201">. apdraustojo asmens kodas;</text:span></text:p>
      <text:p text:style-name="P202"><text:span text:style-name="T203">6.2.7</text:span><text:span text:style-name="T204">. atleidimo iš darbo data;</text:span></text:p>
      <text:p text:style-name="P205"><text:span text:style-name="T206">6.2.8</text:span><text:span text:style-name="T207">. atleidimo ketvirčio draudžiamųjų pajamų suma</text:span><text:span text:style-name="T208">, Lt;</text:span></text:p>
      <text:p text:style-name="P209"><text:span text:style-name="T210">6.2.9</text:span><text:span text:style-name="T211">. įmokų suma, Lt.</text:span></text:p>
      <text:p text:style-name="P212"><text:span text:style-name="T213">6.3</text:span><text:span text:style-name="T214">. Pagal formą 3-SD „Pranešimas apie apdraustųjų valstybinio socialinio draudimo įmokas“ (kodas 27009):</text:span></text:p>
      <text:p text:style-name="P215"><text:span text:style-name="T216">6.3.1</text:span><text:span text:style-name="T217">. draudėjo pavadinimas;</text:span></text:p>
      <text:p text:style-name="P218"><text:span text:style-name="T219">6.3.2</text:span><text:span text:style-name="T220">. draudėjo kodas;</text:span></text:p>
      <text:p text:style-name="P221"><text:span text:style-name="T222">6.3.3</text:span><text:span text:style-name="T223">. draudėjo adresas;</text:span></text:p>
      <text:p text:style-name="P224"><text:span text:style-name="T225">6.3.4</text:span><text:span text:style-name="T226">. VSDFV<text:s/></text:span><text:span text:style-name="T227">teritorinio skyriaus pavadinimas;</text:span></text:p>
      <text:p text:style-name="P228"><text:span text:style-name="T229">6.3.5</text:span><text:span text:style-name="T230">. per.... metų.... ketvirtį (už kurį laikotarpį);</text:span></text:p>
      <text:p text:style-name="P231"><text:span text:style-name="T232">6.3.6</text:span><text:span text:style-name="T233">. apdraustojo asmens kodas;</text:span></text:p>
      <text:p text:style-name="P234"><text:span text:style-name="T235">6.3.7</text:span><text:span text:style-name="T236">. pajamų, nuo kurių skaičiuojamos įmokos, suma, Lt;</text:span></text:p>
      <text:p text:style-name="P237"><text:span text:style-name="T238">6.3.8</text:span><text:span text:style-name="T239">. įmokų suma litais.</text:span></text:p>
      <text:p text:style-name="P240"><text:span text:style-name="T241">6.4</text:span><text:span text:style-name="T242">. Pagal formos 3-SD „Prane</text:span><text:span text:style-name="T243">šimas apie apdraustųjų valstybinio socialinio draudimo įmokas“ priedą (kodas 27008):</text:span></text:p>
      <text:p text:style-name="P244"><text:span text:style-name="T245">6.4.1</text:span><text:span text:style-name="T246">. draudėjo pavadinimas;</text:span></text:p>
      <text:p text:style-name="P247"><text:span text:style-name="T248">6.4.2</text:span><text:span text:style-name="T249">. draudėjo kodas;</text:span></text:p>
      <text:p text:style-name="P250"><text:span text:style-name="T251">6.4.3</text:span><text:span text:style-name="T252">. draudėjo adresas;</text:span></text:p>
      <text:p text:style-name="P253"><text:span text:style-name="T254">6.4.4</text:span><text:span text:style-name="T255">. VSDFV teritorinio skyriaus pavadinimas;</text:span></text:p>
      <text:p text:style-name="P256"><text:span text:style-name="T257">6.4.5</text:span><text:span text:style-name="T258">. apdraustojo asmens kod</text:span><text:span text:style-name="T259">as;</text:span></text:p>
      <text:p text:style-name="P260"><text:span text:style-name="T261">6.4.6</text:span><text:span text:style-name="T262">. socialinio draudimo pradžia;</text:span></text:p>
      <text:p text:style-name="P263"><text:span text:style-name="T264">6.4.7</text:span><text:span text:style-name="T265">. socialinio draudimo pabaiga;</text:span></text:p>
      <text:p text:style-name="P266"><text:span text:style-name="T267">6.4.8</text:span><text:span text:style-name="T268">. pajamų, nuo kurių skaičiuojamos įmokos, suma, Lt;</text:span></text:p>
      <text:p text:style-name="P269"><text:span text:style-name="T270">6.4.9</text:span><text:span text:style-name="T271">. įmokų suma, Lt.</text:span></text:p>
      <text:p text:style-name="P272"><text:span text:style-name="T273">6.5</text:span><text:span text:style-name="T274">. Pagal formą 8a-SD „Paraiška dėl valstybinio socialinio draudimo lėšų perv</text:span><text:span text:style-name="T275">edimo ligos ir motinystės pašalpoms išmokėti“ (kodas 0643004):</text:span></text:p>
      <text:p text:style-name="P276"><text:span text:style-name="T277">6.5.1</text:span><text:span text:style-name="T278">. draudėjo pavadinimas;</text:span></text:p>
      <text:p text:style-name="P279"><text:span text:style-name="T280">6.5.2</text:span><text:span text:style-name="T281">. draudėjo kodas;</text:span></text:p>
      <text:p text:style-name="P282"><text:span text:style-name="T283">6.5.3</text:span><text:span text:style-name="T284">. draudėjo adresas;</text:span></text:p>
      <text:p text:style-name="P285"><text:span text:style-name="T286">6.5.4</text:span><text:span text:style-name="T287">. VSDFV teritorinio skyriaus pavadinimas;</text:span></text:p>
      <text:p text:style-name="P288"><text:span text:style-name="T289">6.5.5</text:span><text:span text:style-name="T290">. per.... metų.... ketvirtį (už kurį<text:s/></text:span><text:span text:style-name="T291">laikotarpį);</text:span></text:p>
      <text:p text:style-name="P292"><text:span text:style-name="T293">6.5.6</text:span><text:span text:style-name="T294">. pašalpos gavėjo asmens kodas;</text:span></text:p>
      <text:p text:style-name="P295"><text:span text:style-name="T296">6.5.7</text:span><text:span text:style-name="T297">. pašalpos mokėjimo laikotarpis pradžia – pabaiga;</text:span></text:p>
      <text:p text:style-name="P298"><text:span text:style-name="T299">6.5.8</text:span><text:span text:style-name="T300">. pašalpos suma už 2 pirmas dienas, Lt;</text:span></text:p>
      <text:p text:style-name="P301"><text:span text:style-name="T302">6.5.9</text:span><text:span text:style-name="T303">. pašalpos suma dėl ligos, Lt;</text:span></text:p>
      <text:p text:style-name="P304"><text:span text:style-name="T305">6.5.10</text:span><text:span text:style-name="T306">. pašalpos suma dėl nėštumo, Lt.</text:span></text:p>
      <text:p text:style-name="P307"><text:span text:style-name="T308">6.6</text:span><text:span text:style-name="T309">.</text:span><text:span text:style-name="T310"><text:s/>Pagal formą 9-SD „Pranešimas apie motinai (tėvui) atostogų vaikui prižiūrėti, kol jam sueis treji metai, suteikimą (nutraukimą)“:</text:span></text:p>
      <text:p text:style-name="P311"><text:span text:style-name="T312">6.6.1</text:span><text:span text:style-name="T313">. draudėjo pavadinimas;</text:span></text:p>
      <text:p text:style-name="P314"><text:span text:style-name="T315">6.6.2</text:span><text:span text:style-name="T316">. draudėjo kodas;</text:span></text:p>
      <text:p text:style-name="P317"><text:span text:style-name="T318">6.6.3</text:span><text:span text:style-name="T319">. draudėjo adresas;</text:span></text:p>
      <text:p text:style-name="P320"><text:span text:style-name="T321">6.6.4</text:span><text:span text:style-name="T322">. VSDFV teritorinio skyriaus<text:s/></text:span><text:span text:style-name="T323">pavadinimas;</text:span></text:p>
      <text:p text:style-name="P324"><text:span text:style-name="T325">6.6.5</text:span><text:span text:style-name="T326">. apdraustojo asmens kodas;</text:span></text:p>
      <text:p text:style-name="P327"><text:span text:style-name="T328">6.6.6</text:span><text:span text:style-name="T329">. atostogų laikotarpis: nuo-iki;</text:span></text:p>
      <text:p text:style-name="P330"><text:span text:style-name="T331">6.6.7</text:span><text:span text:style-name="T332">. atostogų nutraukimo data;</text:span></text:p>
      <text:p text:style-name="P333"><text:span text:style-name="T334">6.6.8</text:span><text:span text:style-name="T335">. vaiko gimimo data.</text:span></text:p>
      <text:p text:style-name="P336"><text:span text:style-name="T337">6.7</text:span><text:span text:style-name="T338">. Pagal formą 12-SD „Pranešimas apie nemokamų atostogų suteikimą (nutraukimą)“ (kodas<text:s/></text:span><text:span text:style-name="T339">27031):</text:span></text:p>
      <text:p text:style-name="P340"><text:span text:style-name="T341">6.7.1</text:span><text:span text:style-name="T342">. draudėjo pavadinimas;</text:span></text:p>
      <text:p text:style-name="P343"><text:span text:style-name="T344">6.7.2</text:span><text:span text:style-name="T345">. draudėjo kodas;</text:span></text:p>
      <text:p text:style-name="P346"><text:span text:style-name="T347">6.7.3</text:span><text:span text:style-name="T348">. draudėjo adresas;</text:span></text:p>
      <text:p text:style-name="P349"><text:span text:style-name="T350">6.7.4</text:span><text:span text:style-name="T351">. VSDFV teritorinio skyriaus pavadinimas;</text:span></text:p>
      <text:p text:style-name="P352"><text:span text:style-name="T353">6.7.5</text:span><text:span text:style-name="T354">. apdraustojo asmens kodas;</text:span></text:p>
      <text:p text:style-name="P355"><text:span text:style-name="T356">6.7.6</text:span><text:span text:style-name="T357">. nemokamų atostogų laikotarpis nuo-iki;</text:span></text:p>
      <text:p text:style-name="P358"><text:span text:style-name="T359">6.7.7</text:span><text:span text:style-name="T360">. nemokamų ato</text:span><text:span text:style-name="T361">stogų nutraukimo data.</text:span></text:p>
      <text:p text:style-name="P362"><text:span text:style-name="T363">6.8</text:span><text:span text:style-name="T364">. Pagal formą 12a-SD „Pranešimas apie nemokamų atostogų suteikimą (nutraukimą)“:</text:span></text:p>
      <text:p text:style-name="P365"><text:span text:style-name="T366">6.8.1</text:span><text:span text:style-name="T367">. draudėjo pavadinimas;</text:span></text:p>
      <text:p text:style-name="P368"><text:span text:style-name="T369">6.8.2</text:span><text:span text:style-name="T370">. draudėjo kodas;</text:span></text:p>
      <text:p text:style-name="P371"><text:span text:style-name="T372">6.8.3</text:span><text:span text:style-name="T373">. draudėjo adresas;</text:span></text:p>
      <text:p text:style-name="P374"><text:span text:style-name="T375">6.8.4</text:span><text:span text:style-name="T376">. VSDFV teritorinio skyriaus pavadinimas;</text:span></text:p>
      <text:p text:style-name="P377"><text:span text:style-name="T378">6.8</text:span><text:span text:style-name="T379">.5</text:span><text:span text:style-name="T380">. apdraustojo asmens kodas;</text:span></text:p>
      <text:p text:style-name="P381"><text:span text:style-name="T382">6.8.6</text:span><text:span text:style-name="T383">. nemokamos atostogos suteiktos nuo;</text:span></text:p>
      <text:p text:style-name="P384"><text:span text:style-name="T385">6.8.7</text:span><text:span text:style-name="T386">. nemokamos atostogos suteiktos iki;</text:span></text:p>
      <text:p text:style-name="P387"><text:span text:style-name="T388">6.8.8</text:span><text:span text:style-name="T389">. nemokamų atostogų nutraukimo data.</text:span></text:p>
      <text:p text:style-name="P390"><text:span text:style-name="T391">7</text:span><text:span text:style-name="T392">. Duomenys Statistikos departamentui teikiami ODBC Oracle SQL NET jungtimi su</text:span><text:span text:style-name="T393"><text:s/>slaptažodžiu ir ribotomis teisėmis. Maksimalus sesijų kiekis vienu metu – 2. VSDFV savo duomenų bazėje sukuria vartotoją, suteikia vartotojui slaptažodį, create session privilegiją, teisę skaityti iš atitinkamų lentelių. Duomenims atnaujinti naudojamas sn</text:span><text:span text:style-name="T394">apshot mechanizmas. Taip pat šioms lentelėms sukuriamos snapshot log lentelės (mlog$_lentelės_ pavadinimas) ir suteikiama teisė iš jų skaityti. Prisijungti prie VSDFV duomenų bazės galima iš vieno fiksuoto IP adreso. Ryšiui tarp Statistikos departamento du</text:span><text:span text:style-name="T395">omenų bazės ir VSDFV duomenų bazės naudojamas SQLNET2 protokolas, koduojantis slaptažodį. Teisė prisijungti prie VSDFV bazės suteikiama tik konkretiems įgaliotiems vartotojams pagal Statistikos departamento generalinio direktoriaus patvirtintą sąrašą.</text:span></text:p>
      <text:p text:style-name="P396"><text:span text:style-name="T397">8</text:span><text:span text:style-name="T398">. Duomenys Statistikos departamentui perduodami pagal Statistikos departamento ir VSDFV pasirašytą asmens duomenų teikimo sutartį, kurioje nurodoma duomenų naudojimo tikslas, sąlygos ir tvarka.</text:span></text:p>
      <text:p text:style-name="P399"><text:span text:style-name="T400">9</text:span><text:span text:style-name="T401">. Duomenys teikiami neatlygintinai.</text:span></text:p>
      <text:p text:style-name="P402"/>
      <text:p text:style-name="P403"><text:span text:style-name="T404">IV</text:span><text:span text:style-name="T405">.<text:s/></text:span><text:span text:style-name="T406">DUOMENŲ<text:s/></text:span><text:span text:style-name="T407">SUBJEKTŲ TEISĖS</text:span></text:p>
      <text:p text:style-name="P408"/>
      <text:p text:style-name="P409"><text:span text:style-name="T410">10</text:span><text:span text:style-name="T411">. Duomenų subjektas turi teisę:</text:span></text:p>
      <text:p text:style-name="P412"><text:span text:style-name="T413">10.1</text:span><text:span text:style-name="T414">. susipažinti su savo asmens duomenimis ir kaip jie yra tvarkomi;</text:span></text:p>
      <text:p text:style-name="P415"><text:span text:style-name="T416">10.2</text:span><text:span text:style-name="T417">. reikalauti ištaisyti, sunaikinti savo asmens duomenis arba sustabdyti, išskyrus saugojimą, savo asmens duomenų tvarkymo</text:span><text:span text:style-name="T418"><text:s/>veiksmus, kai duomenys tvarkomi nesilaikant Lietuvos<text:s/></text:span><text:soft-page-break/><text:span text:style-name="T419">Respublikos asmens duomenų teisinės apsaugos įstatymo (Žin., 1996, Nr.<text:s/></text:span><text:a xlink:href="https://www.e-tar.lt/portal/lt/legalAct/TAR.5368B592234C" office:target-frame-name="_blank" xlink:show="new"><text:span text:style-name="T420">63-1479</text:span></text:a><text:span text:style-name="T421">; 2003, Nr.<text:s/></text:span><text:a xlink:href="https://www.e-tar.lt/portal/lt/legalAct/TAR.A5D68BD2EAFF" office:target-frame-name="_blank" xlink:show="new"><text:span text:style-name="T422">15-597</text:span></text:a><text:span text:style-name="T423">) ir kitų įstatymų nuostatų.</text:span></text:p>
      <text:p text:style-name="P424"><text:span text:style-name="T425">11</text:span><text:span text:style-name="T426">. Duomenų subjektas turi ir kitas Lietuvos Respublikos asmens duomenų teisinės apsaugos įstatyme ir kituose teisės aktuose nustatytas teises.</text:span></text:p>
      <text:p text:style-name="P427"/>
      <text:p text:style-name="P428"><text:span text:style-name="T429">V</text:span><text:span text:style-name="T430">.<text:s/></text:span><text:span text:style-name="T431">BAIGIAMOSIOS NU</text:span><text:span text:style-name="T432">OSTATOS</text:span></text:p>
      <text:p text:style-name="P433"/>
      <text:p text:style-name="P434"><text:span text:style-name="T435">12</text:span><text:span text:style-name="T436">. Statistikos departamentas tvarko ir užtikrina gaunamų duomenų konfidencialumą Lietuvos Respublikos statistikos įstatymo, Lietuvos Respublikos asmens duomenų teisinės apsaugos įstatymo ir kitų teisės aktų nustatyta tvarka.</text:span></text:p>
      <text:p text:style-name="P437"><text:span text:style-name="T438">13</text:span><text:span text:style-name="T439">. Statistik</text:span><text:span text:style-name="T440">os departamento užtikrinamos apsaugos priemonės:</text:span></text:p>
      <text:p text:style-name="P441"><text:span text:style-name="T442">13.1</text:span><text:span text:style-name="T443">. Darbo vietiniame Statistikos departamento kompiuterių tinkle tvarka, patvirtinta Statistikos departamento prie Lietuvos Respublikos Vyriausybės generalinio direktoriaus 2000 m. gegužės 2 d. įsakymu N</text:span><text:span text:style-name="T444">r. 52.</text:span></text:p>
      <text:p text:style-name="P445"><text:span text:style-name="T446">13.2</text:span><text:span text:style-name="T447">. Kompiuterių programų naudojimo tvarka, patvirtinta Statistikos departamento prie Lietuvos Respublikos Vyriausybės generalinio direktoriaus 2002 m. kovo 26 d. įsakymu Nr. 50.</text:span></text:p>
      <text:p text:style-name="P448"><text:span text:style-name="T449">13.3</text:span><text:span text:style-name="T450">. Konfidencialių statistinių duomenų nustatymo ir naudoji</text:span><text:span text:style-name="T451">mo taisyklės, patvirtintos Statistikos departamento prie Lietuvos Respublikos Vyriausybės generalinio direktoriaus 2001 m. vasario 12 d. įsakymu Nr. 20.</text:span></text:p>
      <text:p text:style-name="P452"><text:span text:style-name="T453">13.4</text:span><text:span text:style-name="T454">. Duomenų kopijų eksploatavimo ir saugojimo tvarka, patvirtinta Statistikos departamento prie L</text:span><text:span text:style-name="T455">ietuvos Respublikos Vyriausybės generalinio direktoriaus 2000 m. gruodžio 12 d. įsakymu Nr. 134.</text:span></text:p>
      <text:p text:style-name="P456"><text:span text:style-name="T457">13.5</text:span><text:span text:style-name="T458">. Statistinės informacijos fizinės apsaugos tvarka, patvirtinta Statistikos departamento prie Lietuvos Respublikos Vyriausybės generalinio direktoriaus</text:span><text:span text:style-name="T459"><text:s/>1997 m. balandžio 28 d. įsakymu Nr. 28.</text:span></text:p>
      <text:p text:style-name="P460"><text:span text:style-name="T461">14</text:span><text:span text:style-name="T462">. VSDFV užtikrinamos apsaugos priemonės:</text:span></text:p>
      <text:p text:style-name="P463"><text:span text:style-name="T464">14.1</text:span><text:span text:style-name="T465">. Informacinės sistemos duomenų apsaugos nuostatai, patvirtinti Valstybinio socialinio draudimo fondo valdybos direktoriaus 2002 m. balandžio 11 d. įsakymu Nr.<text:s/></text:span><text:span text:style-name="T466">169.</text:span></text:p>
      <text:p text:style-name="P467"><text:span text:style-name="T468">14.2</text:span><text:span text:style-name="T469">. Asmens duomenų teikimo taisyklės, patvirtintos Valstybinio socialinio draudimo fondo valdybos direktoriaus 2003 m. spalio 20 d. įsakymu Nr. V-390.</text:span></text:p>
      <text:p text:style-name="P470"><text:span text:style-name="T471">15</text:span><text:span text:style-name="T472">. Tretiesiems asmenims duomenys negali būti atskleisti arba negali būti suteikta kitok</text:span><text:span text:style-name="T473">ia galimybė bet kokia forma su jais susipažinti, jei kitaip nenustato Lietuvos Respublikos įstatymai.</text:span></text:p>
      <text:p text:style-name="P474">______________</text:p>
      <text:p text:style-name="P4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05:00Z</meta:creation-date>
    <dc:date>2015-06-23T01:05:00Z</dc:date>
    <meta:template xlink:href="Normal" xlink:type="simple"/>
    <meta:editing-cycles>2</meta:editing-cycles>
    <meta:editing-duration>PT0S</meta:editing-duration>
    <meta:document-statistic meta:page-count="5" meta:paragraph-count="177" meta:word-count="1587" meta:character-count="12808" meta:row-count="542" meta:non-whitespace-character-count="11398"/>
  </office:meta>
</office:document-meta>
</file>